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Times" svg:font-family="Times"/>
    <style:font-face style:name="Times1" svg:font-family="Times" style:font-family-generic="roman"/>
    <style:font-face style:name="DejaVu Sans Mono" svg:font-family="'DejaVu Sans Mono'"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15.801cm" style:rel-column-width="60866*"/>
    </style:style>
    <style:style style:name="Таблица1.B" style:family="table-column">
      <style:table-column-properties style:column-width="1.212cm" style:rel-column-width="466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7.013cm" table:align="left"/>
    </style:style>
    <style:style style:name="Таблица2.A" style:family="table-column">
      <style:table-column-properties style:column-width="8.326cm"/>
    </style:style>
    <style:style style:name="Таблица2.B" style:family="table-column">
      <style:table-column-properties style:column-width="0.116cm"/>
    </style:style>
    <style:style style:name="Таблица2.C" style:family="table-column">
      <style:table-column-properties style:column-width="0.06cm"/>
    </style:style>
    <style:style style:name="Таблица2.E" style:family="table-column">
      <style:table-column-properties style:column-width="8.394cm"/>
    </style:style>
    <style:style style:name="Таблица2.C2" style:family="table-cell">
      <style:table-cell-properties fo:background-color="#000000">
        <style:background-image/>
      </style:table-cell-properties>
    </style:style>
    <style:style style:name="Таблица3" style:family="table">
      <style:table-properties style:width="17.013cm" table:align="left"/>
    </style:style>
    <style:style style:name="Таблица3.A" style:family="table-column">
      <style:table-column-properties style:column-width="8.378cm"/>
    </style:style>
    <style:style style:name="Таблица3.B" style:family="table-column">
      <style:table-column-properties style:column-width="0.104cm"/>
    </style:style>
    <style:style style:name="Таблица3.C" style:family="table-column">
      <style:table-column-properties style:column-width="0.041cm"/>
    </style:style>
    <style:style style:name="Таблица3.E" style:family="table-column">
      <style:table-column-properties style:column-width="8.386cm"/>
    </style:style>
    <style:style style:name="Таблица3.C2" style:family="table-cell">
      <style:table-cell-properties fo:background-color="#000000">
        <style:background-image/>
      </style:table-cell-properties>
    </style:style>
    <style:style style:name="Таблица4" style:family="table">
      <style:table-properties style:width="17.013cm" table:align="left"/>
    </style:style>
    <style:style style:name="Таблица4.A" style:family="table-column">
      <style:table-column-properties style:column-width="8.378cm"/>
    </style:style>
    <style:style style:name="Таблица4.B" style:family="table-column">
      <style:table-column-properties style:column-width="0.104cm"/>
    </style:style>
    <style:style style:name="Таблица4.C" style:family="table-column">
      <style:table-column-properties style:column-width="0.041cm"/>
    </style:style>
    <style:style style:name="Таблица4.E" style:family="table-column">
      <style:table-column-properties style:column-width="8.386cm"/>
    </style:style>
    <style:style style:name="Таблица4.C2" style:family="table-cell">
      <style:table-cell-properties fo:background-color="#000000">
        <style:background-image/>
      </style:table-cell-properties>
    </style:style>
    <style:style style:name="Таблица5" style:family="table">
      <style:table-properties style:width="17.013cm" table:align="left"/>
    </style:style>
    <style:style style:name="Таблица5.A" style:family="table-column">
      <style:table-column-properties style:column-width="8.537cm"/>
    </style:style>
    <style:style style:name="Таблица5.B" style:family="table-column">
      <style:table-column-properties style:column-width="0.113cm"/>
    </style:style>
    <style:style style:name="Таблица5.C" style:family="table-column">
      <style:table-column-properties style:column-width="0.062cm"/>
    </style:style>
    <style:style style:name="Таблица5.E" style:family="table-column">
      <style:table-column-properties style:column-width="8.188cm"/>
    </style:style>
    <style:style style:name="Таблица5.C2" style:family="table-cell">
      <style:table-cell-properties fo:background-color="#000000">
        <style:background-image/>
      </style:table-cell-properties>
    </style:style>
    <style:style style:name="Таблица6" style:family="table">
      <style:table-properties style:width="17.013cm" table:align="left"/>
    </style:style>
    <style:style style:name="Таблица6.A" style:family="table-column">
      <style:table-column-properties style:column-width="8.303cm"/>
    </style:style>
    <style:style style:name="Таблица6.B" style:family="table-column">
      <style:table-column-properties style:column-width="0.109cm"/>
    </style:style>
    <style:style style:name="Таблица6.C" style:family="table-column">
      <style:table-column-properties style:column-width="0.056cm"/>
    </style:style>
    <style:style style:name="Таблица6.E" style:family="table-column">
      <style:table-column-properties style:column-width="8.435cm"/>
    </style:style>
    <style:style style:name="Таблица6.C2" style:family="table-cell">
      <style:table-cell-properties fo:background-color="#000000">
        <style:background-image/>
      </style:table-cell-properties>
    </style:style>
    <style:style style:name="Таблица7" style:family="table">
      <style:table-properties style:width="17.013cm" table:align="left"/>
    </style:style>
    <style:style style:name="Таблица7.A" style:family="table-column">
      <style:table-column-properties style:column-width="8.361cm"/>
    </style:style>
    <style:style style:name="Таблица7.B" style:family="table-column">
      <style:table-column-properties style:column-width="0.111cm"/>
    </style:style>
    <style:style style:name="Таблица7.C" style:family="table-column">
      <style:table-column-properties style:column-width="0.053cm"/>
    </style:style>
    <style:style style:name="Таблица7.E" style:family="table-column">
      <style:table-column-properties style:column-width="8.377cm"/>
    </style:style>
    <style:style style:name="Таблица7.C2" style:family="table-cell">
      <style:table-cell-properties fo:background-color="#000000">
        <style:background-image/>
      </style:table-cell-properties>
    </style:style>
    <style:style style:name="Таблица8" style:family="table">
      <style:table-properties style:width="17.013cm" table:align="left"/>
    </style:style>
    <style:style style:name="Таблица8.A" style:family="table-column">
      <style:table-column-properties style:column-width="8.378cm"/>
    </style:style>
    <style:style style:name="Таблица8.B" style:family="table-column">
      <style:table-column-properties style:column-width="0.104cm"/>
    </style:style>
    <style:style style:name="Таблица8.C" style:family="table-column">
      <style:table-column-properties style:column-width="0.041cm"/>
    </style:style>
    <style:style style:name="Таблица8.E" style:family="table-column">
      <style:table-column-properties style:column-width="8.386cm"/>
    </style:style>
    <style:style style:name="Таблица8.C2" style:family="table-cell">
      <style:table-cell-properties fo:background-color="#000000">
        <style:background-image/>
      </style:table-cell-properties>
    </style:style>
    <style:style style:name="Таблица9" style:family="table">
      <style:table-properties style:width="17.013cm" table:align="left"/>
    </style:style>
    <style:style style:name="Таблица9.A" style:family="table-column">
      <style:table-column-properties style:column-width="8.4cm"/>
    </style:style>
    <style:style style:name="Таблица9.B" style:family="table-column">
      <style:table-column-properties style:column-width="0.109cm"/>
    </style:style>
    <style:style style:name="Таблица9.C" style:family="table-column">
      <style:table-column-properties style:column-width="0.051cm"/>
    </style:style>
    <style:style style:name="Таблица9.E" style:family="table-column">
      <style:table-column-properties style:column-width="8.343cm"/>
    </style:style>
    <style:style style:name="Таблица9.C2" style:family="table-cell">
      <style:table-cell-properties fo:background-color="#000000">
        <style:background-image/>
      </style:table-cell-properties>
    </style:style>
    <style:style style:name="Таблица10" style:family="table">
      <style:table-properties style:width="17.013cm" table:align="left"/>
    </style:style>
    <style:style style:name="Таблица10.A" style:family="table-column">
      <style:table-column-properties style:column-width="8.378cm"/>
    </style:style>
    <style:style style:name="Таблица10.B" style:family="table-column">
      <style:table-column-properties style:column-width="0.104cm"/>
    </style:style>
    <style:style style:name="Таблица10.C" style:family="table-column">
      <style:table-column-properties style:column-width="0.041cm"/>
    </style:style>
    <style:style style:name="Таблица10.E" style:family="table-column">
      <style:table-column-properties style:column-width="8.386cm"/>
    </style:style>
    <style:style style:name="Таблица10.C2" style:family="table-cell">
      <style:table-cell-properties fo:background-color="#000000">
        <style:background-image/>
      </style:table-cell-properties>
    </style:style>
    <style:style style:name="Таблица11" style:family="table">
      <style:table-properties style:width="17.013cm" table:align="left"/>
    </style:style>
    <style:style style:name="Таблица11.A" style:family="table-column">
      <style:table-column-properties style:column-width="8.38cm"/>
    </style:style>
    <style:style style:name="Таблица11.B" style:family="table-column">
      <style:table-column-properties style:column-width="0.104cm"/>
    </style:style>
    <style:style style:name="Таблица11.C" style:family="table-column">
      <style:table-column-properties style:column-width="0.041cm"/>
    </style:style>
    <style:style style:name="Таблица11.E" style:family="table-column">
      <style:table-column-properties style:column-width="8.384cm"/>
    </style:style>
    <style:style style:name="Таблица11.1" style:family="table-row">
      <style:table-row-properties style:min-row-height="0.82cm"/>
    </style:style>
    <style:style style:name="Таблица11.A1" style:family="table-cell">
      <style:table-cell-properties style:vertical-align="bottom"/>
    </style:style>
    <style:style style:name="Таблица11.C2" style:family="table-cell">
      <style:table-cell-properties fo:background-color="#000000">
        <style:background-image/>
      </style:table-cell-properties>
    </style:style>
    <style:style style:name="Таблица12" style:family="table">
      <style:table-properties style:width="17.013cm" table:align="left"/>
    </style:style>
    <style:style style:name="Таблица12.A" style:family="table-column">
      <style:table-column-properties style:column-width="8.38cm"/>
    </style:style>
    <style:style style:name="Таблица12.B" style:family="table-column">
      <style:table-column-properties style:column-width="0.104cm"/>
    </style:style>
    <style:style style:name="Таблица12.C" style:family="table-column">
      <style:table-column-properties style:column-width="0.041cm"/>
    </style:style>
    <style:style style:name="Таблица12.E" style:family="table-column">
      <style:table-column-properties style:column-width="8.384cm"/>
    </style:style>
    <style:style style:name="Таблица12.1" style:family="table-row">
      <style:table-row-properties style:min-row-height="0.847cm"/>
    </style:style>
    <style:style style:name="Таблица12.A1" style:family="table-cell">
      <style:table-cell-properties style:vertical-align="bottom"/>
    </style:style>
    <style:style style:name="Таблица12.C2" style:family="table-cell">
      <style:table-cell-properties fo:background-color="#000000">
        <style:background-image/>
      </style:table-cell-properties>
    </style:style>
    <style:style style:name="Таблица13" style:family="table">
      <style:table-properties style:width="17.013cm" table:align="left"/>
    </style:style>
    <style:style style:name="Таблица13.A" style:family="table-column">
      <style:table-column-properties style:column-width="8.378cm"/>
    </style:style>
    <style:style style:name="Таблица13.B" style:family="table-column">
      <style:table-column-properties style:column-width="0.104cm"/>
    </style:style>
    <style:style style:name="Таблица13.C" style:family="table-column">
      <style:table-column-properties style:column-width="0.041cm"/>
    </style:style>
    <style:style style:name="Таблица13.E" style:family="table-column">
      <style:table-column-properties style:column-width="8.386cm"/>
    </style:style>
    <style:style style:name="Таблица13.C2" style:family="table-cell">
      <style:table-cell-properties fo:background-color="#000000">
        <style:background-image/>
      </style:table-cell-properties>
    </style:style>
    <style:style style:name="Таблица14" style:family="table">
      <style:table-properties style:width="17.013cm" table:align="left"/>
    </style:style>
    <style:style style:name="Таблица14.A" style:family="table-column">
      <style:table-column-properties style:column-width="8.38cm"/>
    </style:style>
    <style:style style:name="Таблица14.B" style:family="table-column">
      <style:table-column-properties style:column-width="0.104cm"/>
    </style:style>
    <style:style style:name="Таблица14.C" style:family="table-column">
      <style:table-column-properties style:column-width="0.041cm"/>
    </style:style>
    <style:style style:name="Таблица14.E" style:family="table-column">
      <style:table-column-properties style:column-width="8.384cm"/>
    </style:style>
    <style:style style:name="Таблица14.C2" style:family="table-cell">
      <style:table-cell-properties fo:background-color="#000000">
        <style:background-image/>
      </style:table-cell-properties>
    </style:style>
    <style:style style:name="Таблица15" style:family="table">
      <style:table-properties style:width="17.013cm" table:align="left"/>
    </style:style>
    <style:style style:name="Таблица15.A" style:family="table-column">
      <style:table-column-properties style:column-width="8.378cm"/>
    </style:style>
    <style:style style:name="Таблица15.B" style:family="table-column">
      <style:table-column-properties style:column-width="0.104cm"/>
    </style:style>
    <style:style style:name="Таблица15.C" style:family="table-column">
      <style:table-column-properties style:column-width="0.041cm"/>
    </style:style>
    <style:style style:name="Таблица15.E" style:family="table-column">
      <style:table-column-properties style:column-width="8.386cm"/>
    </style:style>
    <style:style style:name="Таблица15.C2" style:family="table-cell">
      <style:table-cell-properties fo:background-color="#000000">
        <style:background-image/>
      </style:table-cell-properties>
    </style:style>
    <style:style style:name="Таблица16" style:family="table">
      <style:table-properties style:width="17.013cm" table:align="left"/>
    </style:style>
    <style:style style:name="Таблица16.A" style:family="table-column">
      <style:table-column-properties style:column-width="8.378cm"/>
    </style:style>
    <style:style style:name="Таблица16.B" style:family="table-column">
      <style:table-column-properties style:column-width="0.104cm"/>
    </style:style>
    <style:style style:name="Таблица16.C" style:family="table-column">
      <style:table-column-properties style:column-width="0.041cm"/>
    </style:style>
    <style:style style:name="Таблица16.E" style:family="table-column">
      <style:table-column-properties style:column-width="8.386cm"/>
    </style:style>
    <style:style style:name="Таблица16.C2" style:family="table-cell">
      <style:table-cell-properties fo:background-color="#000000">
        <style:background-image/>
      </style:table-cell-properties>
    </style:style>
    <style:style style:name="Таблица17" style:family="table">
      <style:table-properties style:width="17.013cm" table:align="left"/>
    </style:style>
    <style:style style:name="Таблица17.A" style:family="table-column">
      <style:table-column-properties style:column-width="8.38cm"/>
    </style:style>
    <style:style style:name="Таблица17.B" style:family="table-column">
      <style:table-column-properties style:column-width="0.104cm"/>
    </style:style>
    <style:style style:name="Таблица17.C" style:family="table-column">
      <style:table-column-properties style:column-width="0.041cm"/>
    </style:style>
    <style:style style:name="Таблица17.E" style:family="table-column">
      <style:table-column-properties style:column-width="8.384cm"/>
    </style:style>
    <style:style style:name="Таблица17.C2" style:family="table-cell">
      <style:table-cell-properties fo:background-color="#000000">
        <style:background-image/>
      </style:table-cell-properties>
    </style:style>
    <style:style style:name="Таблица18" style:family="table">
      <style:table-properties style:width="17.013cm" table:align="left"/>
    </style:style>
    <style:style style:name="Таблица18.A" style:family="table-column">
      <style:table-column-properties style:column-width="8.378cm"/>
    </style:style>
    <style:style style:name="Таблица18.B" style:family="table-column">
      <style:table-column-properties style:column-width="0.104cm"/>
    </style:style>
    <style:style style:name="Таблица18.C" style:family="table-column">
      <style:table-column-properties style:column-width="0.041cm"/>
    </style:style>
    <style:style style:name="Таблица18.E" style:family="table-column">
      <style:table-column-properties style:column-width="8.386cm"/>
    </style:style>
    <style:style style:name="Таблица18.C2" style:family="table-cell">
      <style:table-cell-properties fo:background-color="#000000">
        <style:background-image/>
      </style:table-cell-properties>
    </style:style>
    <style:style style:name="Таблица19" style:family="table">
      <style:table-properties style:width="17.013cm" table:align="left"/>
    </style:style>
    <style:style style:name="Таблица19.A" style:family="table-column">
      <style:table-column-properties style:column-width="8.378cm"/>
    </style:style>
    <style:style style:name="Таблица19.B" style:family="table-column">
      <style:table-column-properties style:column-width="0.104cm"/>
    </style:style>
    <style:style style:name="Таблица19.C" style:family="table-column">
      <style:table-column-properties style:column-width="0.041cm"/>
    </style:style>
    <style:style style:name="Таблица19.E" style:family="table-column">
      <style:table-column-properties style:column-width="8.386cm"/>
    </style:style>
    <style:style style:name="Таблица19.C2" style:family="table-cell">
      <style:table-cell-properties fo:background-color="#000000">
        <style:background-image/>
      </style:table-cell-properties>
    </style:style>
    <style:style style:name="Таблица20" style:family="table">
      <style:table-properties style:width="17.013cm" table:align="left"/>
    </style:style>
    <style:style style:name="Таблица20.A" style:family="table-column">
      <style:table-column-properties style:column-width="8.38cm"/>
    </style:style>
    <style:style style:name="Таблица20.B" style:family="table-column">
      <style:table-column-properties style:column-width="0.104cm"/>
    </style:style>
    <style:style style:name="Таблица20.C" style:family="table-column">
      <style:table-column-properties style:column-width="0.041cm"/>
    </style:style>
    <style:style style:name="Таблица20.E" style:family="table-column">
      <style:table-column-properties style:column-width="8.384cm"/>
    </style:style>
    <style:style style:name="Таблица20.C2" style:family="table-cell">
      <style:table-cell-properties fo:background-color="#000000">
        <style:background-image/>
      </style:table-cell-properties>
    </style:style>
    <style:style style:name="Таблица21" style:family="table">
      <style:table-properties style:width="17.013cm" table:align="left"/>
    </style:style>
    <style:style style:name="Таблица21.A" style:family="table-column">
      <style:table-column-properties style:column-width="8.378cm"/>
    </style:style>
    <style:style style:name="Таблица21.B" style:family="table-column">
      <style:table-column-properties style:column-width="0.104cm"/>
    </style:style>
    <style:style style:name="Таблица21.C" style:family="table-column">
      <style:table-column-properties style:column-width="0.041cm"/>
    </style:style>
    <style:style style:name="Таблица21.E" style:family="table-column">
      <style:table-column-properties style:column-width="8.386cm"/>
    </style:style>
    <style:style style:name="Таблица21.C2" style:family="table-cell">
      <style:table-cell-properties fo:background-color="#000000">
        <style:background-image/>
      </style:table-cell-properties>
    </style:style>
    <style:style style:name="Таблица22" style:family="table">
      <style:table-properties style:width="17.013cm" table:align="left"/>
    </style:style>
    <style:style style:name="Таблица22.A" style:family="table-column">
      <style:table-column-properties style:column-width="8.38cm"/>
    </style:style>
    <style:style style:name="Таблица22.B" style:family="table-column">
      <style:table-column-properties style:column-width="0.104cm"/>
    </style:style>
    <style:style style:name="Таблица22.C" style:family="table-column">
      <style:table-column-properties style:column-width="0.041cm"/>
    </style:style>
    <style:style style:name="Таблица22.E" style:family="table-column">
      <style:table-column-properties style:column-width="8.384cm"/>
    </style:style>
    <style:style style:name="Таблица22.C2" style:family="table-cell">
      <style:table-cell-properties fo:background-color="#000000">
        <style:background-image/>
      </style:table-cell-properties>
    </style:style>
    <style:style style:name="Таблица23" style:family="table">
      <style:table-properties style:width="17.013cm" table:align="left"/>
    </style:style>
    <style:style style:name="Таблица23.A" style:family="table-column">
      <style:table-column-properties style:column-width="8.38cm"/>
    </style:style>
    <style:style style:name="Таблица23.B" style:family="table-column">
      <style:table-column-properties style:column-width="0.104cm"/>
    </style:style>
    <style:style style:name="Таблица23.C" style:family="table-column">
      <style:table-column-properties style:column-width="0.041cm"/>
    </style:style>
    <style:style style:name="Таблица23.E" style:family="table-column">
      <style:table-column-properties style:column-width="8.384cm"/>
    </style:style>
    <style:style style:name="Таблица23.C2" style:family="table-cell">
      <style:table-cell-properties fo:background-color="#000000">
        <style:background-image/>
      </style:table-cell-properties>
    </style:style>
    <style:style style:name="Таблица23.A3" style:family="table-cell">
      <style:table-cell-properties style:vertical-align="middle"/>
    </style:style>
    <style:style style:name="Таблица24" style:family="table">
      <style:table-properties style:width="17.013cm" table:align="left"/>
    </style:style>
    <style:style style:name="Таблица24.A" style:family="table-column">
      <style:table-column-properties style:column-width="8.378cm"/>
    </style:style>
    <style:style style:name="Таблица24.B" style:family="table-column">
      <style:table-column-properties style:column-width="0.104cm"/>
    </style:style>
    <style:style style:name="Таблица24.C" style:family="table-column">
      <style:table-column-properties style:column-width="0.041cm"/>
    </style:style>
    <style:style style:name="Таблица24.E" style:family="table-column">
      <style:table-column-properties style:column-width="8.386cm"/>
    </style:style>
    <style:style style:name="Таблица24.C2" style:family="table-cell">
      <style:table-cell-properties fo:background-color="#000000">
        <style:background-image/>
      </style:table-cell-properties>
    </style:style>
    <style:style style:name="Таблица25" style:family="table">
      <style:table-properties style:width="17.013cm" table:align="left"/>
    </style:style>
    <style:style style:name="Таблица25.A" style:family="table-column">
      <style:table-column-properties style:column-width="8.38cm"/>
    </style:style>
    <style:style style:name="Таблица25.B" style:family="table-column">
      <style:table-column-properties style:column-width="0.104cm"/>
    </style:style>
    <style:style style:name="Таблица25.C" style:family="table-column">
      <style:table-column-properties style:column-width="0.041cm"/>
    </style:style>
    <style:style style:name="Таблица25.E" style:family="table-column">
      <style:table-column-properties style:column-width="8.384cm"/>
    </style:style>
    <style:style style:name="Таблица25.C2" style:family="table-cell">
      <style:table-cell-properties fo:background-color="#000000">
        <style:background-image/>
      </style:table-cell-properties>
    </style:style>
    <style:style style:name="Таблица25.A3" style:family="table-cell">
      <style:table-cell-properties style:vertical-align="middle"/>
    </style:style>
    <style:style style:name="Таблица26" style:family="table">
      <style:table-properties style:width="17.013cm" table:align="left"/>
    </style:style>
    <style:style style:name="Таблица26.A" style:family="table-column">
      <style:table-column-properties style:column-width="8.38cm"/>
    </style:style>
    <style:style style:name="Таблица26.B" style:family="table-column">
      <style:table-column-properties style:column-width="0.104cm"/>
    </style:style>
    <style:style style:name="Таблица26.C" style:family="table-column">
      <style:table-column-properties style:column-width="0.041cm"/>
    </style:style>
    <style:style style:name="Таблица26.E" style:family="table-column">
      <style:table-column-properties style:column-width="8.384cm"/>
    </style:style>
    <style:style style:name="Таблица26.C2" style:family="table-cell">
      <style:table-cell-properties fo:background-color="#000000">
        <style:background-image/>
      </style:table-cell-properties>
    </style:style>
    <style:style style:name="Таблица27" style:family="table">
      <style:table-properties style:width="17.013cm" table:align="left"/>
    </style:style>
    <style:style style:name="Таблица27.A" style:family="table-column">
      <style:table-column-properties style:column-width="8.38cm"/>
    </style:style>
    <style:style style:name="Таблица27.B" style:family="table-column">
      <style:table-column-properties style:column-width="0.104cm"/>
    </style:style>
    <style:style style:name="Таблица27.C" style:family="table-column">
      <style:table-column-properties style:column-width="0.041cm"/>
    </style:style>
    <style:style style:name="Таблица27.E" style:family="table-column">
      <style:table-column-properties style:column-width="8.384cm"/>
    </style:style>
    <style:style style:name="Таблица27.C2" style:family="table-cell">
      <style:table-cell-properties fo:background-color="#000000">
        <style:background-image/>
      </style:table-cell-properties>
    </style:style>
    <style:style style:name="Таблица28" style:family="table">
      <style:table-properties style:width="17.013cm" table:align="left"/>
    </style:style>
    <style:style style:name="Таблица28.A" style:family="table-column">
      <style:table-column-properties style:column-width="8.378cm"/>
    </style:style>
    <style:style style:name="Таблица28.B" style:family="table-column">
      <style:table-column-properties style:column-width="0.104cm"/>
    </style:style>
    <style:style style:name="Таблица28.C" style:family="table-column">
      <style:table-column-properties style:column-width="0.041cm"/>
    </style:style>
    <style:style style:name="Таблица28.E" style:family="table-column">
      <style:table-column-properties style:column-width="8.386cm"/>
    </style:style>
    <style:style style:name="Таблица28.C2" style:family="table-cell">
      <style:table-cell-properties fo:background-color="#000000">
        <style:background-image/>
      </style:table-cell-properties>
    </style:style>
    <style:style style:name="Таблица29" style:family="table">
      <style:table-properties style:width="17.013cm" table:align="left"/>
    </style:style>
    <style:style style:name="Таблица29.A" style:family="table-column">
      <style:table-column-properties style:column-width="8.38cm"/>
    </style:style>
    <style:style style:name="Таблица29.B" style:family="table-column">
      <style:table-column-properties style:column-width="0.104cm"/>
    </style:style>
    <style:style style:name="Таблица29.C" style:family="table-column">
      <style:table-column-properties style:column-width="0.041cm"/>
    </style:style>
    <style:style style:name="Таблица29.E" style:family="table-column">
      <style:table-column-properties style:column-width="8.384cm"/>
    </style:style>
    <style:style style:name="Таблица29.C1" style:family="table-cell">
      <style:table-cell-properties fo:background-color="#000000">
        <style:background-image/>
      </style:table-cell-properties>
    </style:style>
    <style:style style:name="Таблица30" style:family="table">
      <style:table-properties style:width="17.013cm" table:align="left"/>
    </style:style>
    <style:style style:name="Таблица30.A" style:family="table-column">
      <style:table-column-properties style:column-width="8.38cm"/>
    </style:style>
    <style:style style:name="Таблица30.B" style:family="table-column">
      <style:table-column-properties style:column-width="0.104cm"/>
    </style:style>
    <style:style style:name="Таблица30.C" style:family="table-column">
      <style:table-column-properties style:column-width="0.041cm"/>
    </style:style>
    <style:style style:name="Таблица30.E" style:family="table-column">
      <style:table-column-properties style:column-width="8.384cm"/>
    </style:style>
    <style:style style:name="Таблица30.C1" style:family="table-cell">
      <style:table-cell-properties fo:background-color="#000000">
        <style:background-image/>
      </style:table-cell-properties>
    </style:style>
    <style:style style:name="Таблица31" style:family="table">
      <style:table-properties style:width="17.013cm" table:align="left"/>
    </style:style>
    <style:style style:name="Таблица31.A" style:family="table-column">
      <style:table-column-properties style:column-width="8.378cm"/>
    </style:style>
    <style:style style:name="Таблица31.B" style:family="table-column">
      <style:table-column-properties style:column-width="0.104cm"/>
    </style:style>
    <style:style style:name="Таблица31.C" style:family="table-column">
      <style:table-column-properties style:column-width="0.041cm"/>
    </style:style>
    <style:style style:name="Таблица31.E" style:family="table-column">
      <style:table-column-properties style:column-width="8.386cm"/>
    </style:style>
    <style:style style:name="Таблица31.C2" style:family="table-cell">
      <style:table-cell-properties fo:background-color="#000000">
        <style:background-image/>
      </style:table-cell-properties>
    </style:style>
    <style:style style:name="Таблица32" style:family="table">
      <style:table-properties style:width="17.013cm" table:align="left"/>
    </style:style>
    <style:style style:name="Таблица32.A" style:family="table-column">
      <style:table-column-properties style:column-width="8.227cm"/>
    </style:style>
    <style:style style:name="Таблица32.B" style:family="table-column">
      <style:table-column-properties style:column-width="0.108cm"/>
    </style:style>
    <style:style style:name="Таблица32.C" style:family="table-column">
      <style:table-column-properties style:column-width="0.062cm"/>
    </style:style>
    <style:style style:name="Таблица32.E" style:family="table-column">
      <style:table-column-properties style:column-width="8.509cm"/>
    </style:style>
    <style:style style:name="Таблица32.C2" style:family="table-cell">
      <style:table-cell-properties fo:background-color="#000000">
        <style:background-image/>
      </style:table-cell-properties>
    </style:style>
    <style:style style:name="Таблица33" style:family="table">
      <style:table-properties style:width="17.013cm" table:align="left"/>
    </style:style>
    <style:style style:name="Таблица33.A" style:family="table-column">
      <style:table-column-properties style:column-width="8.378cm"/>
    </style:style>
    <style:style style:name="Таблица33.B" style:family="table-column">
      <style:table-column-properties style:column-width="0.104cm"/>
    </style:style>
    <style:style style:name="Таблица33.C" style:family="table-column">
      <style:table-column-properties style:column-width="0.041cm"/>
    </style:style>
    <style:style style:name="Таблица33.E" style:family="table-column">
      <style:table-column-properties style:column-width="8.386cm"/>
    </style:style>
    <style:style style:name="Таблица33.C1" style:family="table-cell">
      <style:table-cell-properties fo:background-color="#000000">
        <style:background-image/>
      </style:table-cell-properties>
    </style:style>
    <style:style style:name="Таблица34" style:family="table">
      <style:table-properties style:width="17.013cm" table:align="left"/>
    </style:style>
    <style:style style:name="Таблица34.A" style:family="table-column">
      <style:table-column-properties style:column-width="8.378cm"/>
    </style:style>
    <style:style style:name="Таблица34.B" style:family="table-column">
      <style:table-column-properties style:column-width="0.104cm"/>
    </style:style>
    <style:style style:name="Таблица34.C" style:family="table-column">
      <style:table-column-properties style:column-width="0.041cm"/>
    </style:style>
    <style:style style:name="Таблица34.E" style:family="table-column">
      <style:table-column-properties style:column-width="8.386cm"/>
    </style:style>
    <style:style style:name="Таблица34.C1" style:family="table-cell">
      <style:table-cell-properties fo:background-color="#000000">
        <style:background-image/>
      </style:table-cell-properties>
    </style:style>
    <style:style style:name="Таблица35" style:family="table">
      <style:table-properties style:width="17.013cm" table:align="left"/>
    </style:style>
    <style:style style:name="Таблица35.A" style:family="table-column">
      <style:table-column-properties style:column-width="8.55cm"/>
    </style:style>
    <style:style style:name="Таблица35.B" style:family="table-column">
      <style:table-column-properties style:column-width="0.113cm"/>
    </style:style>
    <style:style style:name="Таблица35.C" style:family="table-column">
      <style:table-column-properties style:column-width="0.064cm"/>
    </style:style>
    <style:style style:name="Таблица35.E" style:family="table-column">
      <style:table-column-properties style:column-width="8.174cm"/>
    </style:style>
    <style:style style:name="Таблица35.C1" style:family="table-cell">
      <style:table-cell-properties fo:background-color="#000000">
        <style:background-image/>
      </style:table-cell-properties>
    </style:style>
    <style:style style:name="Таблица36" style:family="table">
      <style:table-properties style:width="17.013cm" table:align="left"/>
    </style:style>
    <style:style style:name="Таблица36.A" style:family="table-column">
      <style:table-column-properties style:column-width="8.378cm"/>
    </style:style>
    <style:style style:name="Таблица36.B" style:family="table-column">
      <style:table-column-properties style:column-width="0.104cm"/>
    </style:style>
    <style:style style:name="Таблица36.C" style:family="table-column">
      <style:table-column-properties style:column-width="0.041cm"/>
    </style:style>
    <style:style style:name="Таблица36.E" style:family="table-column">
      <style:table-column-properties style:column-width="8.386cm"/>
    </style:style>
    <style:style style:name="Таблица36.C1" style:family="table-cell">
      <style:table-cell-properties fo:background-color="#000000">
        <style:background-image/>
      </style:table-cell-properties>
    </style:style>
    <style:style style:name="Таблица37" style:family="table">
      <style:table-properties style:width="17.013cm" table:align="left"/>
    </style:style>
    <style:style style:name="Таблица37.A" style:family="table-column">
      <style:table-column-properties style:column-width="8.336cm"/>
    </style:style>
    <style:style style:name="Таблица37.B" style:family="table-column">
      <style:table-column-properties style:column-width="0.113cm"/>
    </style:style>
    <style:style style:name="Таблица37.C" style:family="table-column">
      <style:table-column-properties style:column-width="0.053cm"/>
    </style:style>
    <style:style style:name="Таблица37.E" style:family="table-column">
      <style:table-column-properties style:column-width="8.398cm"/>
    </style:style>
    <style:style style:name="Таблица37.C1" style:family="table-cell">
      <style:table-cell-properties fo:background-color="#000000">
        <style:background-image/>
      </style:table-cell-properties>
    </style:style>
    <style:style style:name="Таблица38" style:family="table">
      <style:table-properties style:width="17.013cm" table:align="left"/>
    </style:style>
    <style:style style:name="Таблица38.A" style:family="table-column">
      <style:table-column-properties style:column-width="8.378cm"/>
    </style:style>
    <style:style style:name="Таблица38.B" style:family="table-column">
      <style:table-column-properties style:column-width="0.104cm"/>
    </style:style>
    <style:style style:name="Таблица38.C" style:family="table-column">
      <style:table-column-properties style:column-width="0.041cm"/>
    </style:style>
    <style:style style:name="Таблица38.E" style:family="table-column">
      <style:table-column-properties style:column-width="8.386cm"/>
    </style:style>
    <style:style style:name="Таблица38.C1" style:family="table-cell">
      <style:table-cell-properties fo:background-color="#000000">
        <style:background-image/>
      </style:table-cell-properties>
    </style:style>
    <style:style style:name="Таблица39" style:family="table">
      <style:table-properties style:width="17.013cm" table:align="left"/>
    </style:style>
    <style:style style:name="Таблица39.A" style:family="table-column">
      <style:table-column-properties style:column-width="8.378cm"/>
    </style:style>
    <style:style style:name="Таблица39.B" style:family="table-column">
      <style:table-column-properties style:column-width="0.104cm"/>
    </style:style>
    <style:style style:name="Таблица39.C" style:family="table-column">
      <style:table-column-properties style:column-width="0.041cm"/>
    </style:style>
    <style:style style:name="Таблица39.E" style:family="table-column">
      <style:table-column-properties style:column-width="8.386cm"/>
    </style:style>
    <style:style style:name="Таблица39.C2" style:family="table-cell">
      <style:table-cell-properties fo:background-color="#000000">
        <style:background-image/>
      </style:table-cell-properties>
    </style:style>
    <style:style style:name="Таблица40" style:family="table">
      <style:table-properties style:width="17.013cm" table:align="left"/>
    </style:style>
    <style:style style:name="Таблица40.A" style:family="table-column">
      <style:table-column-properties style:column-width="8.378cm"/>
    </style:style>
    <style:style style:name="Таблица40.B" style:family="table-column">
      <style:table-column-properties style:column-width="0.104cm"/>
    </style:style>
    <style:style style:name="Таблица40.C" style:family="table-column">
      <style:table-column-properties style:column-width="0.041cm"/>
    </style:style>
    <style:style style:name="Таблица40.E" style:family="table-column">
      <style:table-column-properties style:column-width="8.386cm"/>
    </style:style>
    <style:style style:name="Таблица40.C2" style:family="table-cell">
      <style:table-cell-properties fo:background-color="#000000">
        <style:background-image/>
      </style:table-cell-properties>
    </style:style>
    <style:style style:name="Таблица41" style:family="table">
      <style:table-properties style:width="17.013cm" table:align="left"/>
    </style:style>
    <style:style style:name="Таблица41.A" style:family="table-column">
      <style:table-column-properties style:column-width="8.378cm"/>
    </style:style>
    <style:style style:name="Таблица41.B" style:family="table-column">
      <style:table-column-properties style:column-width="0.104cm"/>
    </style:style>
    <style:style style:name="Таблица41.C" style:family="table-column">
      <style:table-column-properties style:column-width="0.041cm"/>
    </style:style>
    <style:style style:name="Таблица41.E" style:family="table-column">
      <style:table-column-properties style:column-width="8.386cm"/>
    </style:style>
    <style:style style:name="Таблица41.C2" style:family="table-cell">
      <style:table-cell-properties fo:background-color="#000000">
        <style:background-image/>
      </style:table-cell-properties>
    </style:style>
    <style:style style:name="Таблица42" style:family="table">
      <style:table-properties style:width="17.013cm" table:align="left"/>
    </style:style>
    <style:style style:name="Таблица42.A" style:family="table-column">
      <style:table-column-properties style:column-width="8.378cm"/>
    </style:style>
    <style:style style:name="Таблица42.B" style:family="table-column">
      <style:table-column-properties style:column-width="0.104cm"/>
    </style:style>
    <style:style style:name="Таблица42.C" style:family="table-column">
      <style:table-column-properties style:column-width="0.041cm"/>
    </style:style>
    <style:style style:name="Таблица42.E" style:family="table-column">
      <style:table-column-properties style:column-width="8.386cm"/>
    </style:style>
    <style:style style:name="Таблица42.C2" style:family="table-cell">
      <style:table-cell-properties fo:background-color="#000000">
        <style:background-image/>
      </style:table-cell-properties>
    </style:style>
    <style:style style:name="Таблица43" style:family="table">
      <style:table-properties style:width="17.013cm" table:align="left"/>
    </style:style>
    <style:style style:name="Таблица43.A" style:family="table-column">
      <style:table-column-properties style:column-width="8.378cm"/>
    </style:style>
    <style:style style:name="Таблица43.B" style:family="table-column">
      <style:table-column-properties style:column-width="0.104cm"/>
    </style:style>
    <style:style style:name="Таблица43.C" style:family="table-column">
      <style:table-column-properties style:column-width="0.041cm"/>
    </style:style>
    <style:style style:name="Таблица43.E" style:family="table-column">
      <style:table-column-properties style:column-width="8.386cm"/>
    </style:style>
    <style:style style:name="Таблица43.C2" style:family="table-cell">
      <style:table-cell-properties fo:background-color="#000000">
        <style:background-image/>
      </style:table-cell-properties>
    </style:style>
    <style:style style:name="Таблица44" style:family="table">
      <style:table-properties style:width="17.013cm" table:align="left"/>
    </style:style>
    <style:style style:name="Таблица44.A" style:family="table-column">
      <style:table-column-properties style:column-width="8.38cm"/>
    </style:style>
    <style:style style:name="Таблица44.B" style:family="table-column">
      <style:table-column-properties style:column-width="0.104cm"/>
    </style:style>
    <style:style style:name="Таблица44.C" style:family="table-column">
      <style:table-column-properties style:column-width="0.041cm"/>
    </style:style>
    <style:style style:name="Таблица44.E" style:family="table-column">
      <style:table-column-properties style:column-width="8.384cm"/>
    </style:style>
    <style:style style:name="Таблица44.C2" style:family="table-cell">
      <style:table-cell-properties fo:background-color="#000000">
        <style:background-image/>
      </style:table-cell-properties>
    </style:style>
    <style:style style:name="Таблица45" style:family="table">
      <style:table-properties style:width="17.013cm" table:align="left"/>
    </style:style>
    <style:style style:name="Таблица45.A" style:family="table-column">
      <style:table-column-properties style:column-width="8.38cm"/>
    </style:style>
    <style:style style:name="Таблица45.B" style:family="table-column">
      <style:table-column-properties style:column-width="0.104cm"/>
    </style:style>
    <style:style style:name="Таблица45.C" style:family="table-column">
      <style:table-column-properties style:column-width="0.041cm"/>
    </style:style>
    <style:style style:name="Таблица45.E" style:family="table-column">
      <style:table-column-properties style:column-width="8.384cm"/>
    </style:style>
    <style:style style:name="Таблица45.C2" style:family="table-cell">
      <style:table-cell-properties fo:background-color="#000000">
        <style:background-image/>
      </style:table-cell-properties>
    </style:style>
    <style:style style:name="Таблица46" style:family="table">
      <style:table-properties style:width="17.013cm" table:align="left"/>
    </style:style>
    <style:style style:name="Таблица46.A" style:family="table-column">
      <style:table-column-properties style:column-width="8.416cm"/>
    </style:style>
    <style:style style:name="Таблица46.B" style:family="table-column">
      <style:table-column-properties style:column-width="0.109cm"/>
    </style:style>
    <style:style style:name="Таблица46.C" style:family="table-column">
      <style:table-column-properties style:column-width="0.06cm"/>
    </style:style>
    <style:style style:name="Таблица46.E" style:family="table-column">
      <style:table-column-properties style:column-width="8.319cm"/>
    </style:style>
    <style:style style:name="Таблица46.C2" style:family="table-cell">
      <style:table-cell-properties fo:background-color="#000000">
        <style:background-image/>
      </style:table-cell-properties>
    </style:style>
    <style:style style:name="Таблица46.A3" style:family="table-cell">
      <style:table-cell-properties style:vertical-align="middle"/>
    </style:style>
    <style:style style:name="Таблица47" style:family="table">
      <style:table-properties style:width="17.013cm" table:align="left"/>
    </style:style>
    <style:style style:name="Таблица47.A" style:family="table-column">
      <style:table-column-properties style:column-width="8.378cm"/>
    </style:style>
    <style:style style:name="Таблица47.B" style:family="table-column">
      <style:table-column-properties style:column-width="0.104cm"/>
    </style:style>
    <style:style style:name="Таблица47.C" style:family="table-column">
      <style:table-column-properties style:column-width="0.041cm"/>
    </style:style>
    <style:style style:name="Таблица47.E" style:family="table-column">
      <style:table-column-properties style:column-width="8.386cm"/>
    </style:style>
    <style:style style:name="Таблица47.C2" style:family="table-cell">
      <style:table-cell-properties fo:background-color="#000000">
        <style:background-image/>
      </style:table-cell-properties>
    </style:style>
    <style:style style:name="Таблица48" style:family="table">
      <style:table-properties style:width="17.013cm" table:align="left"/>
    </style:style>
    <style:style style:name="Таблица48.A" style:family="table-column">
      <style:table-column-properties style:column-width="8.378cm"/>
    </style:style>
    <style:style style:name="Таблица48.B" style:family="table-column">
      <style:table-column-properties style:column-width="0.104cm"/>
    </style:style>
    <style:style style:name="Таблица48.C" style:family="table-column">
      <style:table-column-properties style:column-width="0.041cm"/>
    </style:style>
    <style:style style:name="Таблица48.E" style:family="table-column">
      <style:table-column-properties style:column-width="8.386cm"/>
    </style:style>
    <style:style style:name="Таблица48.C2" style:family="table-cell">
      <style:table-cell-properties fo:background-color="#000000">
        <style:background-image/>
      </style:table-cell-properties>
    </style:style>
    <style:style style:name="Таблица49" style:family="table">
      <style:table-properties style:width="17.013cm" table:align="left"/>
    </style:style>
    <style:style style:name="Таблица49.A" style:family="table-column">
      <style:table-column-properties style:column-width="8.378cm"/>
    </style:style>
    <style:style style:name="Таблица49.B" style:family="table-column">
      <style:table-column-properties style:column-width="0.104cm"/>
    </style:style>
    <style:style style:name="Таблица49.C" style:family="table-column">
      <style:table-column-properties style:column-width="0.041cm"/>
    </style:style>
    <style:style style:name="Таблица49.E" style:family="table-column">
      <style:table-column-properties style:column-width="8.386cm"/>
    </style:style>
    <style:style style:name="Таблица49.C2" style:family="table-cell">
      <style:table-cell-properties fo:background-color="#000000">
        <style:background-image/>
      </style:table-cell-properties>
    </style:style>
    <style:style style:name="Таблица50" style:family="table">
      <style:table-properties style:width="17.013cm" table:align="left"/>
    </style:style>
    <style:style style:name="Таблица50.A" style:family="table-column">
      <style:table-column-properties style:column-width="8.378cm"/>
    </style:style>
    <style:style style:name="Таблица50.B" style:family="table-column">
      <style:table-column-properties style:column-width="0.104cm"/>
    </style:style>
    <style:style style:name="Таблица50.C" style:family="table-column">
      <style:table-column-properties style:column-width="0.041cm"/>
    </style:style>
    <style:style style:name="Таблица50.E" style:family="table-column">
      <style:table-column-properties style:column-width="8.386cm"/>
    </style:style>
    <style:style style:name="Таблица50.C2" style:family="table-cell">
      <style:table-cell-properties fo:background-color="#000000">
        <style:background-image/>
      </style:table-cell-properties>
    </style:style>
    <style:style style:name="Таблица51" style:family="table">
      <style:table-properties style:width="17.013cm" table:align="left"/>
    </style:style>
    <style:style style:name="Таблица51.A" style:family="table-column">
      <style:table-column-properties style:column-width="8.38cm"/>
    </style:style>
    <style:style style:name="Таблица51.B" style:family="table-column">
      <style:table-column-properties style:column-width="0.104cm"/>
    </style:style>
    <style:style style:name="Таблица51.C" style:family="table-column">
      <style:table-column-properties style:column-width="0.041cm"/>
    </style:style>
    <style:style style:name="Таблица51.E" style:family="table-column">
      <style:table-column-properties style:column-width="8.384cm"/>
    </style:style>
    <style:style style:name="Таблица51.C2" style:family="table-cell">
      <style:table-cell-properties fo:background-color="#000000">
        <style:background-image/>
      </style:table-cell-properties>
    </style:style>
    <style:style style:name="Таблица52" style:family="table">
      <style:table-properties style:width="17.013cm" table:align="left"/>
    </style:style>
    <style:style style:name="Таблица52.A" style:family="table-column">
      <style:table-column-properties style:column-width="8.378cm"/>
    </style:style>
    <style:style style:name="Таблица52.B" style:family="table-column">
      <style:table-column-properties style:column-width="0.104cm"/>
    </style:style>
    <style:style style:name="Таблица52.C" style:family="table-column">
      <style:table-column-properties style:column-width="0.041cm"/>
    </style:style>
    <style:style style:name="Таблица52.E" style:family="table-column">
      <style:table-column-properties style:column-width="8.386cm"/>
    </style:style>
    <style:style style:name="Таблица52.C2" style:family="table-cell">
      <style:table-cell-properties fo:background-color="#000000">
        <style:background-image/>
      </style:table-cell-properties>
    </style:style>
    <style:style style:name="Таблица53" style:family="table">
      <style:table-properties style:width="17.013cm" table:align="left"/>
    </style:style>
    <style:style style:name="Таблица53.A" style:family="table-column">
      <style:table-column-properties style:column-width="8.378cm"/>
    </style:style>
    <style:style style:name="Таблица53.B" style:family="table-column">
      <style:table-column-properties style:column-width="0.104cm"/>
    </style:style>
    <style:style style:name="Таблица53.C" style:family="table-column">
      <style:table-column-properties style:column-width="0.041cm"/>
    </style:style>
    <style:style style:name="Таблица53.E" style:family="table-column">
      <style:table-column-properties style:column-width="8.386cm"/>
    </style:style>
    <style:style style:name="Таблица53.C2" style:family="table-cell">
      <style:table-cell-properties fo:background-color="#000000">
        <style:background-image/>
      </style:table-cell-properties>
    </style:style>
    <style:style style:name="Таблица54" style:family="table">
      <style:table-properties style:width="17.013cm" table:align="left"/>
    </style:style>
    <style:style style:name="Таблица54.A" style:family="table-column">
      <style:table-column-properties style:column-width="8.378cm"/>
    </style:style>
    <style:style style:name="Таблица54.B" style:family="table-column">
      <style:table-column-properties style:column-width="0.104cm"/>
    </style:style>
    <style:style style:name="Таблица54.C" style:family="table-column">
      <style:table-column-properties style:column-width="0.041cm"/>
    </style:style>
    <style:style style:name="Таблица54.E" style:family="table-column">
      <style:table-column-properties style:column-width="8.386cm"/>
    </style:style>
    <style:style style:name="Таблица54.C2" style:family="table-cell">
      <style:table-cell-properties fo:background-color="#000000">
        <style:background-image/>
      </style:table-cell-properties>
    </style:style>
    <style:style style:name="Таблица55" style:family="table">
      <style:table-properties style:width="17.013cm" table:align="left"/>
    </style:style>
    <style:style style:name="Таблица55.A" style:family="table-column">
      <style:table-column-properties style:column-width="8.378cm"/>
    </style:style>
    <style:style style:name="Таблица55.B" style:family="table-column">
      <style:table-column-properties style:column-width="0.104cm"/>
    </style:style>
    <style:style style:name="Таблица55.C" style:family="table-column">
      <style:table-column-properties style:column-width="0.041cm"/>
    </style:style>
    <style:style style:name="Таблица55.E" style:family="table-column">
      <style:table-column-properties style:column-width="8.386cm"/>
    </style:style>
    <style:style style:name="Таблица55.C2" style:family="table-cell">
      <style:table-cell-properties fo:background-color="#000000">
        <style:background-image/>
      </style:table-cell-properties>
    </style:style>
    <style:style style:name="Таблица56" style:family="table">
      <style:table-properties style:width="17.013cm" table:align="left"/>
    </style:style>
    <style:style style:name="Таблица56.A" style:family="table-column">
      <style:table-column-properties style:column-width="8.378cm"/>
    </style:style>
    <style:style style:name="Таблица56.B" style:family="table-column">
      <style:table-column-properties style:column-width="0.104cm"/>
    </style:style>
    <style:style style:name="Таблица56.C" style:family="table-column">
      <style:table-column-properties style:column-width="0.041cm"/>
    </style:style>
    <style:style style:name="Таблица56.E" style:family="table-column">
      <style:table-column-properties style:column-width="8.386cm"/>
    </style:style>
    <style:style style:name="Таблица56.C2" style:family="table-cell">
      <style:table-cell-properties fo:background-color="#000000">
        <style:background-image/>
      </style:table-cell-properties>
    </style:style>
    <style:style style:name="Таблица57" style:family="table">
      <style:table-properties style:width="17.013cm" table:align="left"/>
    </style:style>
    <style:style style:name="Таблица57.A" style:family="table-column">
      <style:table-column-properties style:column-width="8.378cm"/>
    </style:style>
    <style:style style:name="Таблица57.B" style:family="table-column">
      <style:table-column-properties style:column-width="0.104cm"/>
    </style:style>
    <style:style style:name="Таблица57.C" style:family="table-column">
      <style:table-column-properties style:column-width="0.041cm"/>
    </style:style>
    <style:style style:name="Таблица57.E" style:family="table-column">
      <style:table-column-properties style:column-width="8.386cm"/>
    </style:style>
    <style:style style:name="Таблица57.C2" style:family="table-cell">
      <style:table-cell-properties fo:background-color="#000000">
        <style:background-image/>
      </style:table-cell-properties>
    </style:style>
    <style:style style:name="Таблица58" style:family="table">
      <style:table-properties style:width="17.013cm" table:align="left"/>
    </style:style>
    <style:style style:name="Таблица58.A" style:family="table-column">
      <style:table-column-properties style:column-width="8.378cm"/>
    </style:style>
    <style:style style:name="Таблица58.B" style:family="table-column">
      <style:table-column-properties style:column-width="0.104cm"/>
    </style:style>
    <style:style style:name="Таблица58.C" style:family="table-column">
      <style:table-column-properties style:column-width="0.041cm"/>
    </style:style>
    <style:style style:name="Таблица58.E" style:family="table-column">
      <style:table-column-properties style:column-width="8.386cm"/>
    </style:style>
    <style:style style:name="Таблица58.C2" style:family="table-cell">
      <style:table-cell-properties fo:background-color="#000000">
        <style:background-image/>
      </style:table-cell-properties>
    </style:style>
    <style:style style:name="Таблица59" style:family="table">
      <style:table-properties style:width="17.013cm" table:align="left"/>
    </style:style>
    <style:style style:name="Таблица59.A" style:family="table-column">
      <style:table-column-properties style:column-width="8.378cm"/>
    </style:style>
    <style:style style:name="Таблица59.B" style:family="table-column">
      <style:table-column-properties style:column-width="0.104cm"/>
    </style:style>
    <style:style style:name="Таблица59.C" style:family="table-column">
      <style:table-column-properties style:column-width="0.041cm"/>
    </style:style>
    <style:style style:name="Таблица59.E" style:family="table-column">
      <style:table-column-properties style:column-width="8.386cm"/>
    </style:style>
    <style:style style:name="Таблица59.C2" style:family="table-cell">
      <style:table-cell-properties fo:background-color="#000000">
        <style:background-image/>
      </style:table-cell-properties>
    </style:style>
    <style:style style:name="Таблица60" style:family="table">
      <style:table-properties style:width="17.013cm" table:align="left"/>
    </style:style>
    <style:style style:name="Таблица60.A" style:family="table-column">
      <style:table-column-properties style:column-width="8.38cm"/>
    </style:style>
    <style:style style:name="Таблица60.B" style:family="table-column">
      <style:table-column-properties style:column-width="0.104cm"/>
    </style:style>
    <style:style style:name="Таблица60.C" style:family="table-column">
      <style:table-column-properties style:column-width="0.041cm"/>
    </style:style>
    <style:style style:name="Таблица60.E" style:family="table-column">
      <style:table-column-properties style:column-width="8.384cm"/>
    </style:style>
    <style:style style:name="Таблица60.C2" style:family="table-cell">
      <style:table-cell-properties fo:background-color="#000000">
        <style:background-image/>
      </style:table-cell-properties>
    </style:style>
    <style:style style:name="Таблица61" style:family="table">
      <style:table-properties style:width="17.013cm" table:align="left"/>
    </style:style>
    <style:style style:name="Таблица61.A" style:family="table-column">
      <style:table-column-properties style:column-width="8.301cm"/>
    </style:style>
    <style:style style:name="Таблица61.B" style:family="table-column">
      <style:table-column-properties style:column-width="0.108cm"/>
    </style:style>
    <style:style style:name="Таблица61.C" style:family="table-column">
      <style:table-column-properties style:column-width="0.053cm"/>
    </style:style>
    <style:style style:name="Таблица61.E" style:family="table-column">
      <style:table-column-properties style:column-width="8.444cm"/>
    </style:style>
    <style:style style:name="Таблица61.C2" style:family="table-cell">
      <style:table-cell-properties fo:background-color="#000000">
        <style:background-image/>
      </style:table-cell-properties>
    </style:style>
    <style:style style:name="Таблица62" style:family="table">
      <style:table-properties style:width="17.013cm" table:align="left"/>
    </style:style>
    <style:style style:name="Таблица62.A" style:family="table-column">
      <style:table-column-properties style:column-width="8.378cm"/>
    </style:style>
    <style:style style:name="Таблица62.B" style:family="table-column">
      <style:table-column-properties style:column-width="0.104cm"/>
    </style:style>
    <style:style style:name="Таблица62.C" style:family="table-column">
      <style:table-column-properties style:column-width="0.041cm"/>
    </style:style>
    <style:style style:name="Таблица62.E" style:family="table-column">
      <style:table-column-properties style:column-width="8.386cm"/>
    </style:style>
    <style:style style:name="Таблица62.C2" style:family="table-cell">
      <style:table-cell-properties fo:background-color="#000000">
        <style:background-image/>
      </style:table-cell-properties>
    </style:style>
    <style:style style:name="Таблица63" style:family="table">
      <style:table-properties style:width="17.013cm" table:align="left"/>
    </style:style>
    <style:style style:name="Таблица63.A" style:family="table-column">
      <style:table-column-properties style:column-width="8.378cm"/>
    </style:style>
    <style:style style:name="Таблица63.B" style:family="table-column">
      <style:table-column-properties style:column-width="0.104cm"/>
    </style:style>
    <style:style style:name="Таблица63.C" style:family="table-column">
      <style:table-column-properties style:column-width="0.041cm"/>
    </style:style>
    <style:style style:name="Таблица63.E" style:family="table-column">
      <style:table-column-properties style:column-width="8.386cm"/>
    </style:style>
    <style:style style:name="Таблица63.C2" style:family="table-cell">
      <style:table-cell-properties fo:background-color="#000000">
        <style:background-image/>
      </style:table-cell-properties>
    </style:style>
    <style:style style:name="Таблица64" style:family="table">
      <style:table-properties style:width="17.013cm" table:align="left"/>
    </style:style>
    <style:style style:name="Таблица64.A" style:family="table-column">
      <style:table-column-properties style:column-width="8.38cm"/>
    </style:style>
    <style:style style:name="Таблица64.B" style:family="table-column">
      <style:table-column-properties style:column-width="0.104cm"/>
    </style:style>
    <style:style style:name="Таблица64.C" style:family="table-column">
      <style:table-column-properties style:column-width="0.041cm"/>
    </style:style>
    <style:style style:name="Таблица64.E" style:family="table-column">
      <style:table-column-properties style:column-width="8.384cm"/>
    </style:style>
    <style:style style:name="Таблица64.C2" style:family="table-cell">
      <style:table-cell-properties fo:background-color="#000000">
        <style:background-image/>
      </style:table-cell-properties>
    </style:style>
    <style:style style:name="Таблица65" style:family="table">
      <style:table-properties style:width="17.013cm" table:align="left"/>
    </style:style>
    <style:style style:name="Таблица65.A" style:family="table-column">
      <style:table-column-properties style:column-width="8.38cm"/>
    </style:style>
    <style:style style:name="Таблица65.B" style:family="table-column">
      <style:table-column-properties style:column-width="0.104cm"/>
    </style:style>
    <style:style style:name="Таблица65.C" style:family="table-column">
      <style:table-column-properties style:column-width="0.041cm"/>
    </style:style>
    <style:style style:name="Таблица65.E" style:family="table-column">
      <style:table-column-properties style:column-width="8.384cm"/>
    </style:style>
    <style:style style:name="Таблица65.C2" style:family="table-cell">
      <style:table-cell-properties fo:background-color="#000000">
        <style:background-image/>
      </style:table-cell-properties>
    </style:style>
    <style:style style:name="Таблица66" style:family="table">
      <style:table-properties style:width="17.013cm" table:align="left"/>
    </style:style>
    <style:style style:name="Таблица66.A" style:family="table-column">
      <style:table-column-properties style:column-width="8.38cm"/>
    </style:style>
    <style:style style:name="Таблица66.B" style:family="table-column">
      <style:table-column-properties style:column-width="0.104cm"/>
    </style:style>
    <style:style style:name="Таблица66.C" style:family="table-column">
      <style:table-column-properties style:column-width="0.041cm"/>
    </style:style>
    <style:style style:name="Таблица66.E" style:family="table-column">
      <style:table-column-properties style:column-width="8.384cm"/>
    </style:style>
    <style:style style:name="Таблица66.C2" style:family="table-cell">
      <style:table-cell-properties fo:background-color="#000000">
        <style:background-image/>
      </style:table-cell-properties>
    </style:style>
    <style:style style:name="Таблица67" style:family="table">
      <style:table-properties style:width="17.013cm" table:align="left"/>
    </style:style>
    <style:style style:name="Таблица67.A" style:family="table-column">
      <style:table-column-properties style:column-width="8.38cm"/>
    </style:style>
    <style:style style:name="Таблица67.B" style:family="table-column">
      <style:table-column-properties style:column-width="0.104cm"/>
    </style:style>
    <style:style style:name="Таблица67.C" style:family="table-column">
      <style:table-column-properties style:column-width="0.041cm"/>
    </style:style>
    <style:style style:name="Таблица67.E" style:family="table-column">
      <style:table-column-properties style:column-width="8.384cm"/>
    </style:style>
    <style:style style:name="Таблица67.C2" style:family="table-cell">
      <style:table-cell-properties fo:background-color="#000000">
        <style:background-image/>
      </style:table-cell-properties>
    </style:style>
    <style:style style:name="Таблица68" style:family="table">
      <style:table-properties style:width="17.013cm" table:align="left"/>
    </style:style>
    <style:style style:name="Таблица68.A" style:family="table-column">
      <style:table-column-properties style:column-width="8.378cm"/>
    </style:style>
    <style:style style:name="Таблица68.B" style:family="table-column">
      <style:table-column-properties style:column-width="0.104cm"/>
    </style:style>
    <style:style style:name="Таблица68.C" style:family="table-column">
      <style:table-column-properties style:column-width="0.041cm"/>
    </style:style>
    <style:style style:name="Таблица68.E" style:family="table-column">
      <style:table-column-properties style:column-width="8.386cm"/>
    </style:style>
    <style:style style:name="Таблица68.C2" style:family="table-cell">
      <style:table-cell-properties fo:background-color="#000000">
        <style:background-image/>
      </style:table-cell-properties>
    </style:style>
    <style:style style:name="Таблица69" style:family="table">
      <style:table-properties style:width="17.013cm" table:align="left"/>
    </style:style>
    <style:style style:name="Таблица69.A" style:family="table-column">
      <style:table-column-properties style:column-width="8.378cm"/>
    </style:style>
    <style:style style:name="Таблица69.B" style:family="table-column">
      <style:table-column-properties style:column-width="0.104cm"/>
    </style:style>
    <style:style style:name="Таблица69.C" style:family="table-column">
      <style:table-column-properties style:column-width="0.041cm"/>
    </style:style>
    <style:style style:name="Таблица69.E" style:family="table-column">
      <style:table-column-properties style:column-width="8.386cm"/>
    </style:style>
    <style:style style:name="Таблица69.C2" style:family="table-cell">
      <style:table-cell-properties fo:background-color="#000000">
        <style:background-image/>
      </style:table-cell-properties>
    </style:style>
    <style:style style:name="Таблица70" style:family="table">
      <style:table-properties style:width="17.013cm" table:align="left"/>
    </style:style>
    <style:style style:name="Таблица70.A" style:family="table-column">
      <style:table-column-properties style:column-width="8.38cm"/>
    </style:style>
    <style:style style:name="Таблица70.B" style:family="table-column">
      <style:table-column-properties style:column-width="0.104cm"/>
    </style:style>
    <style:style style:name="Таблица70.C" style:family="table-column">
      <style:table-column-properties style:column-width="0.041cm"/>
    </style:style>
    <style:style style:name="Таблица70.E" style:family="table-column">
      <style:table-column-properties style:column-width="8.384cm"/>
    </style:style>
    <style:style style:name="Таблица70.C2" style:family="table-cell">
      <style:table-cell-properties fo:background-color="#000000">
        <style:background-image/>
      </style:table-cell-properties>
    </style:style>
    <style:style style:name="Таблица71" style:family="table">
      <style:table-properties style:width="17.013cm" table:align="left"/>
    </style:style>
    <style:style style:name="Таблица71.A" style:family="table-column">
      <style:table-column-properties style:column-width="8.378cm"/>
    </style:style>
    <style:style style:name="Таблица71.B" style:family="table-column">
      <style:table-column-properties style:column-width="0.104cm"/>
    </style:style>
    <style:style style:name="Таблица71.C" style:family="table-column">
      <style:table-column-properties style:column-width="0.041cm"/>
    </style:style>
    <style:style style:name="Таблица71.E" style:family="table-column">
      <style:table-column-properties style:column-width="8.386cm"/>
    </style:style>
    <style:style style:name="Таблица71.C2" style:family="table-cell">
      <style:table-cell-properties fo:background-color="#000000">
        <style:background-image/>
      </style:table-cell-properties>
    </style:style>
    <style:style style:name="Таблица72" style:family="table">
      <style:table-properties style:width="17.013cm" table:align="left"/>
    </style:style>
    <style:style style:name="Таблица72.A" style:family="table-column">
      <style:table-column-properties style:column-width="8.378cm"/>
    </style:style>
    <style:style style:name="Таблица72.B" style:family="table-column">
      <style:table-column-properties style:column-width="0.104cm"/>
    </style:style>
    <style:style style:name="Таблица72.C" style:family="table-column">
      <style:table-column-properties style:column-width="0.041cm"/>
    </style:style>
    <style:style style:name="Таблица72.E" style:family="table-column">
      <style:table-column-properties style:column-width="8.386cm"/>
    </style:style>
    <style:style style:name="Таблица72.C2" style:family="table-cell">
      <style:table-cell-properties fo:background-color="#000000">
        <style:background-image/>
      </style:table-cell-properties>
    </style:style>
    <style:style style:name="Таблица73" style:family="table">
      <style:table-properties style:width="17.013cm" table:align="left"/>
    </style:style>
    <style:style style:name="Таблица73.A" style:family="table-column">
      <style:table-column-properties style:column-width="8.378cm"/>
    </style:style>
    <style:style style:name="Таблица73.B" style:family="table-column">
      <style:table-column-properties style:column-width="0.104cm"/>
    </style:style>
    <style:style style:name="Таблица73.C" style:family="table-column">
      <style:table-column-properties style:column-width="0.041cm"/>
    </style:style>
    <style:style style:name="Таблица73.E" style:family="table-column">
      <style:table-column-properties style:column-width="8.386cm"/>
    </style:style>
    <style:style style:name="Таблица73.C2" style:family="table-cell">
      <style:table-cell-properties fo:background-color="#000000">
        <style:background-image/>
      </style:table-cell-properties>
    </style:style>
    <style:style style:name="Таблица74" style:family="table">
      <style:table-properties style:width="17.013cm" table:align="left"/>
    </style:style>
    <style:style style:name="Таблица74.A" style:family="table-column">
      <style:table-column-properties style:column-width="8.319cm"/>
    </style:style>
    <style:style style:name="Таблица74.B" style:family="table-column">
      <style:table-column-properties style:column-width="0.109cm"/>
    </style:style>
    <style:style style:name="Таблица74.C" style:family="table-column">
      <style:table-column-properties style:column-width="0.053cm"/>
    </style:style>
    <style:style style:name="Таблица74.E" style:family="table-column">
      <style:table-column-properties style:column-width="8.423cm"/>
    </style:style>
    <style:style style:name="Таблица74.C1" style:family="table-cell">
      <style:table-cell-properties fo:background-color="#000000">
        <style:background-image/>
      </style:table-cell-properties>
    </style:style>
    <style:style style:name="Таблица75" style:family="table">
      <style:table-properties style:width="17.013cm" table:align="left"/>
    </style:style>
    <style:style style:name="Таблица75.A" style:family="table-column">
      <style:table-column-properties style:column-width="8.38cm"/>
    </style:style>
    <style:style style:name="Таблица75.B" style:family="table-column">
      <style:table-column-properties style:column-width="0.104cm"/>
    </style:style>
    <style:style style:name="Таблица75.C" style:family="table-column">
      <style:table-column-properties style:column-width="0.041cm"/>
    </style:style>
    <style:style style:name="Таблица75.E" style:family="table-column">
      <style:table-column-properties style:column-width="8.384cm"/>
    </style:style>
    <style:style style:name="Таблица75.C2" style:family="table-cell">
      <style:table-cell-properties fo:background-color="#000000">
        <style:background-image/>
      </style:table-cell-properties>
    </style:style>
    <style:style style:name="Таблица76" style:family="table">
      <style:table-properties style:width="17.013cm" table:align="left"/>
    </style:style>
    <style:style style:name="Таблица76.A" style:family="table-column">
      <style:table-column-properties style:column-width="8.378cm"/>
    </style:style>
    <style:style style:name="Таблица76.B" style:family="table-column">
      <style:table-column-properties style:column-width="0.104cm"/>
    </style:style>
    <style:style style:name="Таблица76.C" style:family="table-column">
      <style:table-column-properties style:column-width="0.041cm"/>
    </style:style>
    <style:style style:name="Таблица76.E" style:family="table-column">
      <style:table-column-properties style:column-width="8.386cm"/>
    </style:style>
    <style:style style:name="Таблица76.C2" style:family="table-cell">
      <style:table-cell-properties fo:background-color="#000000">
        <style:background-image/>
      </style:table-cell-properties>
    </style:style>
    <style:style style:name="Таблица77" style:family="table">
      <style:table-properties style:width="17.013cm" table:align="left"/>
    </style:style>
    <style:style style:name="Таблица77.A" style:family="table-column">
      <style:table-column-properties style:column-width="8.378cm"/>
    </style:style>
    <style:style style:name="Таблица77.B" style:family="table-column">
      <style:table-column-properties style:column-width="0.104cm"/>
    </style:style>
    <style:style style:name="Таблица77.C" style:family="table-column">
      <style:table-column-properties style:column-width="0.041cm"/>
    </style:style>
    <style:style style:name="Таблица77.E" style:family="table-column">
      <style:table-column-properties style:column-width="8.386cm"/>
    </style:style>
    <style:style style:name="Таблица77.C2" style:family="table-cell">
      <style:table-cell-properties fo:background-color="#000000">
        <style:background-image/>
      </style:table-cell-properties>
    </style:style>
    <style:style style:name="Таблица78" style:family="table">
      <style:table-properties style:width="17.013cm" table:align="left"/>
    </style:style>
    <style:style style:name="Таблица78.A" style:family="table-column">
      <style:table-column-properties style:column-width="8.378cm"/>
    </style:style>
    <style:style style:name="Таблица78.B" style:family="table-column">
      <style:table-column-properties style:column-width="0.104cm"/>
    </style:style>
    <style:style style:name="Таблица78.C" style:family="table-column">
      <style:table-column-properties style:column-width="0.041cm"/>
    </style:style>
    <style:style style:name="Таблица78.E" style:family="table-column">
      <style:table-column-properties style:column-width="8.386cm"/>
    </style:style>
    <style:style style:name="Таблица78.C2" style:family="table-cell">
      <style:table-cell-properties fo:background-color="#000000">
        <style:background-image/>
      </style:table-cell-properties>
    </style:style>
    <style:style style:name="Таблица79" style:family="table">
      <style:table-properties style:width="17.013cm" table:align="left"/>
    </style:style>
    <style:style style:name="Таблица79.A" style:family="table-column">
      <style:table-column-properties style:column-width="8.38cm"/>
    </style:style>
    <style:style style:name="Таблица79.B" style:family="table-column">
      <style:table-column-properties style:column-width="0.104cm"/>
    </style:style>
    <style:style style:name="Таблица79.C" style:family="table-column">
      <style:table-column-properties style:column-width="0.041cm"/>
    </style:style>
    <style:style style:name="Таблица79.E" style:family="table-column">
      <style:table-column-properties style:column-width="8.384cm"/>
    </style:style>
    <style:style style:name="Таблица79.C2" style:family="table-cell">
      <style:table-cell-properties fo:background-color="#000000">
        <style:background-image/>
      </style:table-cell-properties>
    </style:style>
    <style:style style:name="Таблица80" style:family="table">
      <style:table-properties style:width="17.013cm" table:align="left"/>
    </style:style>
    <style:style style:name="Таблица80.A" style:family="table-column">
      <style:table-column-properties style:column-width="8.38cm"/>
    </style:style>
    <style:style style:name="Таблица80.B" style:family="table-column">
      <style:table-column-properties style:column-width="0.104cm"/>
    </style:style>
    <style:style style:name="Таблица80.C" style:family="table-column">
      <style:table-column-properties style:column-width="0.041cm"/>
    </style:style>
    <style:style style:name="Таблица80.E" style:family="table-column">
      <style:table-column-properties style:column-width="8.384cm"/>
    </style:style>
    <style:style style:name="Таблица80.C2" style:family="table-cell">
      <style:table-cell-properties fo:background-color="#000000">
        <style:background-image/>
      </style:table-cell-properties>
    </style:style>
    <style:style style:name="Таблица81" style:family="table">
      <style:table-properties style:width="17.013cm" table:align="left"/>
    </style:style>
    <style:style style:name="Таблица81.A" style:family="table-column">
      <style:table-column-properties style:column-width="8.378cm"/>
    </style:style>
    <style:style style:name="Таблица81.B" style:family="table-column">
      <style:table-column-properties style:column-width="0.104cm"/>
    </style:style>
    <style:style style:name="Таблица81.C" style:family="table-column">
      <style:table-column-properties style:column-width="0.041cm"/>
    </style:style>
    <style:style style:name="Таблица81.E" style:family="table-column">
      <style:table-column-properties style:column-width="8.386cm"/>
    </style:style>
    <style:style style:name="Таблица81.C2" style:family="table-cell">
      <style:table-cell-properties fo:background-color="#000000">
        <style:background-image/>
      </style:table-cell-properties>
    </style:style>
    <style:style style:name="Таблица82" style:family="table">
      <style:table-properties style:width="17.013cm" table:align="left"/>
    </style:style>
    <style:style style:name="Таблица82.A" style:family="table-column">
      <style:table-column-properties style:column-width="8.378cm"/>
    </style:style>
    <style:style style:name="Таблица82.B" style:family="table-column">
      <style:table-column-properties style:column-width="0.104cm"/>
    </style:style>
    <style:style style:name="Таблица82.C" style:family="table-column">
      <style:table-column-properties style:column-width="0.041cm"/>
    </style:style>
    <style:style style:name="Таблица82.E" style:family="table-column">
      <style:table-column-properties style:column-width="8.386cm"/>
    </style:style>
    <style:style style:name="Таблица82.C2" style:family="table-cell">
      <style:table-cell-properties fo:background-color="#000000">
        <style:background-image/>
      </style:table-cell-properties>
    </style:style>
    <style:style style:name="Таблица83" style:family="table">
      <style:table-properties style:width="17.013cm" table:align="left"/>
    </style:style>
    <style:style style:name="Таблица83.A" style:family="table-column">
      <style:table-column-properties style:column-width="8.378cm"/>
    </style:style>
    <style:style style:name="Таблица83.B" style:family="table-column">
      <style:table-column-properties style:column-width="0.104cm"/>
    </style:style>
    <style:style style:name="Таблица83.C" style:family="table-column">
      <style:table-column-properties style:column-width="0.041cm"/>
    </style:style>
    <style:style style:name="Таблица83.E" style:family="table-column">
      <style:table-column-properties style:column-width="8.386cm"/>
    </style:style>
    <style:style style:name="Таблица83.C2" style:family="table-cell">
      <style:table-cell-properties fo:background-color="#000000">
        <style:background-image/>
      </style:table-cell-properties>
    </style:style>
    <style:style style:name="Таблица84" style:family="table">
      <style:table-properties style:width="17.013cm" table:align="left"/>
    </style:style>
    <style:style style:name="Таблица84.A" style:family="table-column">
      <style:table-column-properties style:column-width="8.378cm"/>
    </style:style>
    <style:style style:name="Таблица84.B" style:family="table-column">
      <style:table-column-properties style:column-width="0.104cm"/>
    </style:style>
    <style:style style:name="Таблица84.C" style:family="table-column">
      <style:table-column-properties style:column-width="0.041cm"/>
    </style:style>
    <style:style style:name="Таблица84.E" style:family="table-column">
      <style:table-column-properties style:column-width="8.386cm"/>
    </style:style>
    <style:style style:name="Таблица84.C2" style:family="table-cell">
      <style:table-cell-properties fo:background-color="#000000">
        <style:background-image/>
      </style:table-cell-properties>
    </style:style>
    <style:style style:name="Таблица85" style:family="table">
      <style:table-properties style:width="17.013cm" table:align="left"/>
    </style:style>
    <style:style style:name="Таблица85.A" style:family="table-column">
      <style:table-column-properties style:column-width="8.378cm"/>
    </style:style>
    <style:style style:name="Таблица85.B" style:family="table-column">
      <style:table-column-properties style:column-width="0.104cm"/>
    </style:style>
    <style:style style:name="Таблица85.C" style:family="table-column">
      <style:table-column-properties style:column-width="0.041cm"/>
    </style:style>
    <style:style style:name="Таблица85.E" style:family="table-column">
      <style:table-column-properties style:column-width="8.386cm"/>
    </style:style>
    <style:style style:name="Таблица85.1" style:family="table-row">
      <style:table-row-properties style:min-row-height="1.005cm"/>
    </style:style>
    <style:style style:name="Таблица85.A1" style:family="table-cell">
      <style:table-cell-properties style:vertical-align="bottom"/>
    </style:style>
    <style:style style:name="Таблица85.C2" style:family="table-cell">
      <style:table-cell-properties fo:background-color="#000000">
        <style:background-image/>
      </style:table-cell-properties>
    </style:style>
    <style:style style:name="Таблица86" style:family="table">
      <style:table-properties style:width="17.013cm" table:align="left"/>
    </style:style>
    <style:style style:name="Таблица86.A" style:family="table-column">
      <style:table-column-properties style:column-width="8.378cm"/>
    </style:style>
    <style:style style:name="Таблица86.B" style:family="table-column">
      <style:table-column-properties style:column-width="0.104cm"/>
    </style:style>
    <style:style style:name="Таблица86.C" style:family="table-column">
      <style:table-column-properties style:column-width="0.041cm"/>
    </style:style>
    <style:style style:name="Таблица86.E" style:family="table-column">
      <style:table-column-properties style:column-width="8.386cm"/>
    </style:style>
    <style:style style:name="Таблица86.C2" style:family="table-cell">
      <style:table-cell-properties fo:background-color="#000000">
        <style:background-image/>
      </style:table-cell-properties>
    </style:style>
    <style:style style:name="Таблица87" style:family="table">
      <style:table-properties style:width="17.013cm" table:align="left"/>
    </style:style>
    <style:style style:name="Таблица87.A" style:family="table-column">
      <style:table-column-properties style:column-width="8.378cm"/>
    </style:style>
    <style:style style:name="Таблица87.B" style:family="table-column">
      <style:table-column-properties style:column-width="0.104cm"/>
    </style:style>
    <style:style style:name="Таблица87.C" style:family="table-column">
      <style:table-column-properties style:column-width="0.041cm"/>
    </style:style>
    <style:style style:name="Таблица87.E" style:family="table-column">
      <style:table-column-properties style:column-width="8.386cm"/>
    </style:style>
    <style:style style:name="Таблица87.C2" style:family="table-cell">
      <style:table-cell-properties fo:background-color="#000000">
        <style:background-image/>
      </style:table-cell-properties>
    </style:style>
    <style:style style:name="Таблица88" style:family="table">
      <style:table-properties style:width="17.013cm" table:align="left"/>
    </style:style>
    <style:style style:name="Таблица88.A" style:family="table-column">
      <style:table-column-properties style:column-width="8.38cm"/>
    </style:style>
    <style:style style:name="Таблица88.B" style:family="table-column">
      <style:table-column-properties style:column-width="0.104cm"/>
    </style:style>
    <style:style style:name="Таблица88.C" style:family="table-column">
      <style:table-column-properties style:column-width="0.041cm"/>
    </style:style>
    <style:style style:name="Таблица88.E" style:family="table-column">
      <style:table-column-properties style:column-width="8.384cm"/>
    </style:style>
    <style:style style:name="Таблица88.C2" style:family="table-cell">
      <style:table-cell-properties fo:background-color="#000000">
        <style:background-image/>
      </style:table-cell-properties>
    </style:style>
    <style:style style:name="Таблица89" style:family="table">
      <style:table-properties style:width="17.013cm" table:align="left"/>
    </style:style>
    <style:style style:name="Таблица89.A" style:family="table-column">
      <style:table-column-properties style:column-width="8.378cm"/>
    </style:style>
    <style:style style:name="Таблица89.B" style:family="table-column">
      <style:table-column-properties style:column-width="0.104cm"/>
    </style:style>
    <style:style style:name="Таблица89.C" style:family="table-column">
      <style:table-column-properties style:column-width="0.041cm"/>
    </style:style>
    <style:style style:name="Таблица89.E" style:family="table-column">
      <style:table-column-properties style:column-width="8.386cm"/>
    </style:style>
    <style:style style:name="Таблица89.C2" style:family="table-cell">
      <style:table-cell-properties fo:background-color="#000000">
        <style:background-image/>
      </style:table-cell-properties>
    </style:style>
    <style:style style:name="Таблица90" style:family="table">
      <style:table-properties style:width="17.013cm" table:align="left"/>
    </style:style>
    <style:style style:name="Таблица90.A" style:family="table-column">
      <style:table-column-properties style:column-width="8.38cm"/>
    </style:style>
    <style:style style:name="Таблица90.B" style:family="table-column">
      <style:table-column-properties style:column-width="0.104cm"/>
    </style:style>
    <style:style style:name="Таблица90.C" style:family="table-column">
      <style:table-column-properties style:column-width="0.041cm"/>
    </style:style>
    <style:style style:name="Таблица90.E" style:family="table-column">
      <style:table-column-properties style:column-width="8.384cm"/>
    </style:style>
    <style:style style:name="Таблица90.C1" style:family="table-cell">
      <style:table-cell-properties fo:background-color="#000000">
        <style:background-image/>
      </style:table-cell-properties>
    </style:style>
    <style:style style:name="Таблица91" style:family="table">
      <style:table-properties style:width="17.013cm" table:align="left"/>
    </style:style>
    <style:style style:name="Таблица91.A" style:family="table-column">
      <style:table-column-properties style:column-width="8.378cm"/>
    </style:style>
    <style:style style:name="Таблица91.B" style:family="table-column">
      <style:table-column-properties style:column-width="0.104cm"/>
    </style:style>
    <style:style style:name="Таблица91.C" style:family="table-column">
      <style:table-column-properties style:column-width="0.041cm"/>
    </style:style>
    <style:style style:name="Таблица91.E" style:family="table-column">
      <style:table-column-properties style:column-width="8.386cm"/>
    </style:style>
    <style:style style:name="Таблица91.C1" style:family="table-cell">
      <style:table-cell-properties fo:background-color="#000000">
        <style:background-image/>
      </style:table-cell-properties>
    </style:style>
    <style:style style:name="Таблица92" style:family="table">
      <style:table-properties style:width="17.013cm" table:align="left"/>
    </style:style>
    <style:style style:name="Таблица92.A" style:family="table-column">
      <style:table-column-properties style:column-width="8.426cm"/>
    </style:style>
    <style:style style:name="Таблица92.B" style:family="table-column">
      <style:table-column-properties style:column-width="0.108cm"/>
    </style:style>
    <style:style style:name="Таблица92.C" style:family="table-column">
      <style:table-column-properties style:column-width="0.053cm"/>
    </style:style>
    <style:style style:name="Таблица92.E" style:family="table-column">
      <style:table-column-properties style:column-width="8.319cm"/>
    </style:style>
    <style:style style:name="Таблица92.C2" style:family="table-cell">
      <style:table-cell-properties fo:background-color="#000000">
        <style:background-image/>
      </style:table-cell-properties>
    </style:style>
    <style:style style:name="Таблица93" style:family="table">
      <style:table-properties style:width="17.013cm" table:align="left"/>
    </style:style>
    <style:style style:name="Таблица93.A" style:family="table-column">
      <style:table-column-properties style:column-width="8.378cm"/>
    </style:style>
    <style:style style:name="Таблица93.B" style:family="table-column">
      <style:table-column-properties style:column-width="0.104cm"/>
    </style:style>
    <style:style style:name="Таблица93.C" style:family="table-column">
      <style:table-column-properties style:column-width="0.041cm"/>
    </style:style>
    <style:style style:name="Таблица93.E" style:family="table-column">
      <style:table-column-properties style:column-width="8.386cm"/>
    </style:style>
    <style:style style:name="Таблица93.C2" style:family="table-cell">
      <style:table-cell-properties fo:background-color="#000000">
        <style:background-image/>
      </style:table-cell-properties>
    </style:style>
    <style:style style:name="Таблица94" style:family="table">
      <style:table-properties style:width="17.013cm" table:align="left"/>
    </style:style>
    <style:style style:name="Таблица94.A" style:family="table-column">
      <style:table-column-properties style:column-width="8.38cm"/>
    </style:style>
    <style:style style:name="Таблица94.B" style:family="table-column">
      <style:table-column-properties style:column-width="0.104cm"/>
    </style:style>
    <style:style style:name="Таблица94.C" style:family="table-column">
      <style:table-column-properties style:column-width="0.041cm"/>
    </style:style>
    <style:style style:name="Таблица94.E" style:family="table-column">
      <style:table-column-properties style:column-width="8.384cm"/>
    </style:style>
    <style:style style:name="Таблица94.C2" style:family="table-cell">
      <style:table-cell-properties fo:background-color="#000000">
        <style:background-image/>
      </style:table-cell-properties>
    </style:style>
    <style:style style:name="Таблица95" style:family="table">
      <style:table-properties style:width="17.013cm" table:align="left"/>
    </style:style>
    <style:style style:name="Таблица95.A" style:family="table-column">
      <style:table-column-properties style:column-width="8.38cm"/>
    </style:style>
    <style:style style:name="Таблица95.B" style:family="table-column">
      <style:table-column-properties style:column-width="0.104cm"/>
    </style:style>
    <style:style style:name="Таблица95.C" style:family="table-column">
      <style:table-column-properties style:column-width="0.041cm"/>
    </style:style>
    <style:style style:name="Таблица95.E" style:family="table-column">
      <style:table-column-properties style:column-width="8.384cm"/>
    </style:style>
    <style:style style:name="Таблица95.1" style:family="table-row">
      <style:table-row-properties style:min-row-height="0.564cm"/>
    </style:style>
    <style:style style:name="Таблица95.C2" style:family="table-cell">
      <style:table-cell-properties fo:background-color="#000000">
        <style:background-image/>
      </style:table-cell-properties>
    </style:style>
    <style:style style:name="Таблица96" style:family="table">
      <style:table-properties style:width="17.013cm" table:align="left"/>
    </style:style>
    <style:style style:name="Таблица96.A" style:family="table-column">
      <style:table-column-properties style:column-width="8.38cm"/>
    </style:style>
    <style:style style:name="Таблица96.B" style:family="table-column">
      <style:table-column-properties style:column-width="0.104cm"/>
    </style:style>
    <style:style style:name="Таблица96.C" style:family="table-column">
      <style:table-column-properties style:column-width="0.041cm"/>
    </style:style>
    <style:style style:name="Таблица96.E" style:family="table-column">
      <style:table-column-properties style:column-width="8.384cm"/>
    </style:style>
    <style:style style:name="Таблица96.C2" style:family="table-cell">
      <style:table-cell-properties fo:background-color="#000000">
        <style:background-image/>
      </style:table-cell-properties>
    </style:style>
    <style:style style:name="Таблица97" style:family="table">
      <style:table-properties style:width="17.013cm" table:align="left"/>
    </style:style>
    <style:style style:name="Таблица97.A" style:family="table-column">
      <style:table-column-properties style:column-width="8.378cm"/>
    </style:style>
    <style:style style:name="Таблица97.B" style:family="table-column">
      <style:table-column-properties style:column-width="0.104cm"/>
    </style:style>
    <style:style style:name="Таблица97.C" style:family="table-column">
      <style:table-column-properties style:column-width="0.041cm"/>
    </style:style>
    <style:style style:name="Таблица97.E" style:family="table-column">
      <style:table-column-properties style:column-width="8.386cm"/>
    </style:style>
    <style:style style:name="Таблица97.1" style:family="table-row">
      <style:table-row-properties style:min-row-height="0.917cm"/>
    </style:style>
    <style:style style:name="Таблица97.A1" style:family="table-cell">
      <style:table-cell-properties style:vertical-align="bottom"/>
    </style:style>
    <style:style style:name="Таблица97.C2" style:family="table-cell">
      <style:table-cell-properties fo:background-color="#000000">
        <style:background-image/>
      </style:table-cell-properties>
    </style:style>
    <style:style style:name="Таблица98" style:family="table">
      <style:table-properties style:width="17.013cm" table:align="left"/>
    </style:style>
    <style:style style:name="Таблица98.A" style:family="table-column">
      <style:table-column-properties style:column-width="8.38cm"/>
    </style:style>
    <style:style style:name="Таблица98.B" style:family="table-column">
      <style:table-column-properties style:column-width="0.104cm"/>
    </style:style>
    <style:style style:name="Таблица98.C" style:family="table-column">
      <style:table-column-properties style:column-width="0.041cm"/>
    </style:style>
    <style:style style:name="Таблица98.E" style:family="table-column">
      <style:table-column-properties style:column-width="8.384cm"/>
    </style:style>
    <style:style style:name="Таблица98.C2" style:family="table-cell">
      <style:table-cell-properties fo:background-color="#000000">
        <style:background-image/>
      </style:table-cell-properties>
    </style:style>
    <style:style style:name="Таблица99" style:family="table">
      <style:table-properties style:width="17.013cm" table:align="left"/>
    </style:style>
    <style:style style:name="Таблица99.A" style:family="table-column">
      <style:table-column-properties style:column-width="8.378cm"/>
    </style:style>
    <style:style style:name="Таблица99.B" style:family="table-column">
      <style:table-column-properties style:column-width="0.104cm"/>
    </style:style>
    <style:style style:name="Таблица99.C" style:family="table-column">
      <style:table-column-properties style:column-width="0.041cm"/>
    </style:style>
    <style:style style:name="Таблица99.E" style:family="table-column">
      <style:table-column-properties style:column-width="8.386cm"/>
    </style:style>
    <style:style style:name="Таблица99.C2" style:family="table-cell">
      <style:table-cell-properties fo:background-color="#000000">
        <style:background-image/>
      </style:table-cell-properties>
    </style:style>
    <style:style style:name="Таблица100" style:family="table">
      <style:table-properties style:width="17.013cm" table:align="left"/>
    </style:style>
    <style:style style:name="Таблица100.A" style:family="table-column">
      <style:table-column-properties style:column-width="8.38cm"/>
    </style:style>
    <style:style style:name="Таблица100.B" style:family="table-column">
      <style:table-column-properties style:column-width="0.104cm"/>
    </style:style>
    <style:style style:name="Таблица100.C" style:family="table-column">
      <style:table-column-properties style:column-width="0.041cm"/>
    </style:style>
    <style:style style:name="Таблица100.E" style:family="table-column">
      <style:table-column-properties style:column-width="8.384cm"/>
    </style:style>
    <style:style style:name="Таблица100.C2" style:family="table-cell">
      <style:table-cell-properties fo:background-color="#000000">
        <style:background-image/>
      </style:table-cell-properties>
    </style:style>
    <style:style style:name="Таблица101" style:family="table">
      <style:table-properties style:width="17.013cm" table:align="left"/>
    </style:style>
    <style:style style:name="Таблица101.A" style:family="table-column">
      <style:table-column-properties style:column-width="8.378cm"/>
    </style:style>
    <style:style style:name="Таблица101.B" style:family="table-column">
      <style:table-column-properties style:column-width="0.104cm"/>
    </style:style>
    <style:style style:name="Таблица101.C" style:family="table-column">
      <style:table-column-properties style:column-width="0.041cm"/>
    </style:style>
    <style:style style:name="Таблица101.E" style:family="table-column">
      <style:table-column-properties style:column-width="8.386cm"/>
    </style:style>
    <style:style style:name="Таблица101.C2" style:family="table-cell">
      <style:table-cell-properties fo:background-color="#000000">
        <style:background-image/>
      </style:table-cell-properties>
    </style:style>
    <style:style style:name="Таблица102" style:family="table">
      <style:table-properties style:width="17.013cm" table:align="left"/>
    </style:style>
    <style:style style:name="Таблица102.A" style:family="table-column">
      <style:table-column-properties style:column-width="8.38cm"/>
    </style:style>
    <style:style style:name="Таблица102.B" style:family="table-column">
      <style:table-column-properties style:column-width="0.104cm"/>
    </style:style>
    <style:style style:name="Таблица102.C" style:family="table-column">
      <style:table-column-properties style:column-width="0.041cm"/>
    </style:style>
    <style:style style:name="Таблица102.E" style:family="table-column">
      <style:table-column-properties style:column-width="8.384cm"/>
    </style:style>
    <style:style style:name="Таблица102.C2" style:family="table-cell">
      <style:table-cell-properties fo:background-color="#000000">
        <style:background-image/>
      </style:table-cell-properties>
    </style:style>
    <style:style style:name="Таблица103" style:family="table">
      <style:table-properties style:width="17.013cm" table:align="left"/>
    </style:style>
    <style:style style:name="Таблица103.A" style:family="table-column">
      <style:table-column-properties style:column-width="8.38cm"/>
    </style:style>
    <style:style style:name="Таблица103.B" style:family="table-column">
      <style:table-column-properties style:column-width="0.104cm"/>
    </style:style>
    <style:style style:name="Таблица103.C" style:family="table-column">
      <style:table-column-properties style:column-width="0.041cm"/>
    </style:style>
    <style:style style:name="Таблица103.E" style:family="table-column">
      <style:table-column-properties style:column-width="8.384cm"/>
    </style:style>
    <style:style style:name="Таблица103.C2" style:family="table-cell">
      <style:table-cell-properties fo:background-color="#000000">
        <style:background-image/>
      </style:table-cell-properties>
    </style:style>
    <style:style style:name="Таблица104" style:family="table">
      <style:table-properties style:width="17.013cm" table:align="left"/>
    </style:style>
    <style:style style:name="Таблица104.A" style:family="table-column">
      <style:table-column-properties style:column-width="8.38cm"/>
    </style:style>
    <style:style style:name="Таблица104.B" style:family="table-column">
      <style:table-column-properties style:column-width="0.104cm"/>
    </style:style>
    <style:style style:name="Таблица104.C" style:family="table-column">
      <style:table-column-properties style:column-width="0.041cm"/>
    </style:style>
    <style:style style:name="Таблица104.E" style:family="table-column">
      <style:table-column-properties style:column-width="8.384cm"/>
    </style:style>
    <style:style style:name="Таблица104.C2" style:family="table-cell">
      <style:table-cell-properties fo:background-color="#000000">
        <style:background-image/>
      </style:table-cell-properties>
    </style:style>
    <style:style style:name="Таблица105" style:family="table">
      <style:table-properties style:width="17.013cm" table:align="left"/>
    </style:style>
    <style:style style:name="Таблица105.A" style:family="table-column">
      <style:table-column-properties style:column-width="8.38cm"/>
    </style:style>
    <style:style style:name="Таблица105.B" style:family="table-column">
      <style:table-column-properties style:column-width="0.104cm"/>
    </style:style>
    <style:style style:name="Таблица105.C" style:family="table-column">
      <style:table-column-properties style:column-width="0.041cm"/>
    </style:style>
    <style:style style:name="Таблица105.E" style:family="table-column">
      <style:table-column-properties style:column-width="8.384cm"/>
    </style:style>
    <style:style style:name="Таблица105.C1" style:family="table-cell">
      <style:table-cell-properties fo:background-color="#000000">
        <style:background-image/>
      </style:table-cell-properties>
    </style:style>
    <style:style style:name="Таблица106" style:family="table">
      <style:table-properties style:width="17.013cm" table:align="left"/>
    </style:style>
    <style:style style:name="Таблица106.A" style:family="table-column">
      <style:table-column-properties style:column-width="8.378cm"/>
    </style:style>
    <style:style style:name="Таблица106.B" style:family="table-column">
      <style:table-column-properties style:column-width="0.104cm"/>
    </style:style>
    <style:style style:name="Таблица106.C" style:family="table-column">
      <style:table-column-properties style:column-width="0.041cm"/>
    </style:style>
    <style:style style:name="Таблица106.E" style:family="table-column">
      <style:table-column-properties style:column-width="8.386cm"/>
    </style:style>
    <style:style style:name="Таблица106.C1" style:family="table-cell">
      <style:table-cell-properties fo:background-color="#000000">
        <style:background-image/>
      </style:table-cell-properties>
    </style:style>
    <style:style style:name="Таблица107" style:family="table">
      <style:table-properties style:width="17.013cm" table:align="left"/>
    </style:style>
    <style:style style:name="Таблица107.A" style:family="table-column">
      <style:table-column-properties style:column-width="8.378cm"/>
    </style:style>
    <style:style style:name="Таблица107.B" style:family="table-column">
      <style:table-column-properties style:column-width="0.104cm"/>
    </style:style>
    <style:style style:name="Таблица107.C" style:family="table-column">
      <style:table-column-properties style:column-width="0.041cm"/>
    </style:style>
    <style:style style:name="Таблица107.E" style:family="table-column">
      <style:table-column-properties style:column-width="8.386cm"/>
    </style:style>
    <style:style style:name="Таблица107.C2" style:family="table-cell">
      <style:table-cell-properties fo:background-color="#000000">
        <style:background-image/>
      </style:table-cell-properties>
    </style:style>
    <style:style style:name="Таблица108" style:family="table">
      <style:table-properties style:width="17.013cm" table:align="left"/>
    </style:style>
    <style:style style:name="Таблица108.A" style:family="table-column">
      <style:table-column-properties style:column-width="8.378cm"/>
    </style:style>
    <style:style style:name="Таблица108.B" style:family="table-column">
      <style:table-column-properties style:column-width="0.104cm"/>
    </style:style>
    <style:style style:name="Таблица108.C" style:family="table-column">
      <style:table-column-properties style:column-width="0.041cm"/>
    </style:style>
    <style:style style:name="Таблица108.E" style:family="table-column">
      <style:table-column-properties style:column-width="8.386cm"/>
    </style:style>
    <style:style style:name="Таблица108.C2" style:family="table-cell">
      <style:table-cell-properties fo:background-color="#000000">
        <style:background-image/>
      </style:table-cell-properties>
    </style:style>
    <style:style style:name="Таблица109" style:family="table">
      <style:table-properties style:width="17.013cm" table:align="left"/>
    </style:style>
    <style:style style:name="Таблица109.A" style:family="table-column">
      <style:table-column-properties style:column-width="8.202cm"/>
    </style:style>
    <style:style style:name="Таблица109.B" style:family="table-column">
      <style:table-column-properties style:column-width="0.109cm"/>
    </style:style>
    <style:style style:name="Таблица109.C" style:family="table-column">
      <style:table-column-properties style:column-width="0.053cm"/>
    </style:style>
    <style:style style:name="Таблица109.E" style:family="table-column">
      <style:table-column-properties style:column-width="8.539cm"/>
    </style:style>
    <style:style style:name="Таблица109.C2" style:family="table-cell">
      <style:table-cell-properties fo:background-color="#000000">
        <style:background-image/>
      </style:table-cell-properties>
    </style:style>
    <style:style style:name="Таблица110" style:family="table">
      <style:table-properties style:width="17.013cm" table:align="left"/>
    </style:style>
    <style:style style:name="Таблица110.A" style:family="table-column">
      <style:table-column-properties style:column-width="8.378cm"/>
    </style:style>
    <style:style style:name="Таблица110.B" style:family="table-column">
      <style:table-column-properties style:column-width="0.104cm"/>
    </style:style>
    <style:style style:name="Таблица110.C" style:family="table-column">
      <style:table-column-properties style:column-width="0.041cm"/>
    </style:style>
    <style:style style:name="Таблица110.E" style:family="table-column">
      <style:table-column-properties style:column-width="8.386cm"/>
    </style:style>
    <style:style style:name="Таблица110.C2" style:family="table-cell">
      <style:table-cell-properties fo:background-color="#000000">
        <style:background-image/>
      </style:table-cell-properties>
    </style:style>
    <style:style style:name="Таблица111" style:family="table">
      <style:table-properties style:width="17.013cm" table:align="left"/>
    </style:style>
    <style:style style:name="Таблица111.A" style:family="table-column">
      <style:table-column-properties style:column-width="8.378cm"/>
    </style:style>
    <style:style style:name="Таблица111.B" style:family="table-column">
      <style:table-column-properties style:column-width="0.104cm"/>
    </style:style>
    <style:style style:name="Таблица111.C" style:family="table-column">
      <style:table-column-properties style:column-width="0.041cm"/>
    </style:style>
    <style:style style:name="Таблица111.E" style:family="table-column">
      <style:table-column-properties style:column-width="8.386cm"/>
    </style:style>
    <style:style style:name="Таблица111.C2" style:family="table-cell">
      <style:table-cell-properties fo:background-color="#000000">
        <style:background-image/>
      </style:table-cell-properties>
    </style:style>
    <style:style style:name="Таблица112" style:family="table">
      <style:table-properties style:width="17.013cm" table:align="left"/>
    </style:style>
    <style:style style:name="Таблица112.A" style:family="table-column">
      <style:table-column-properties style:column-width="8.38cm"/>
    </style:style>
    <style:style style:name="Таблица112.B" style:family="table-column">
      <style:table-column-properties style:column-width="0.104cm"/>
    </style:style>
    <style:style style:name="Таблица112.C" style:family="table-column">
      <style:table-column-properties style:column-width="0.041cm"/>
    </style:style>
    <style:style style:name="Таблица112.E" style:family="table-column">
      <style:table-column-properties style:column-width="8.384cm"/>
    </style:style>
    <style:style style:name="Таблица112.C2" style:family="table-cell">
      <style:table-cell-properties fo:background-color="#000000">
        <style:background-image/>
      </style:table-cell-properties>
    </style:style>
    <style:style style:name="Таблица113" style:family="table">
      <style:table-properties style:width="17.013cm" table:align="left"/>
    </style:style>
    <style:style style:name="Таблица113.A" style:family="table-column">
      <style:table-column-properties style:column-width="8.38cm"/>
    </style:style>
    <style:style style:name="Таблица113.B" style:family="table-column">
      <style:table-column-properties style:column-width="0.104cm"/>
    </style:style>
    <style:style style:name="Таблица113.C" style:family="table-column">
      <style:table-column-properties style:column-width="0.041cm"/>
    </style:style>
    <style:style style:name="Таблица113.E" style:family="table-column">
      <style:table-column-properties style:column-width="8.384cm"/>
    </style:style>
    <style:style style:name="Таблица113.C3" style:family="table-cell">
      <style:table-cell-properties fo:background-color="#000000">
        <style:background-image/>
      </style:table-cell-properties>
    </style:style>
    <style:style style:name="Таблица114" style:family="table">
      <style:table-properties style:width="17.013cm" table:align="left"/>
    </style:style>
    <style:style style:name="Таблица114.A" style:family="table-column">
      <style:table-column-properties style:column-width="8.378cm"/>
    </style:style>
    <style:style style:name="Таблица114.B" style:family="table-column">
      <style:table-column-properties style:column-width="0.104cm"/>
    </style:style>
    <style:style style:name="Таблица114.C" style:family="table-column">
      <style:table-column-properties style:column-width="0.041cm"/>
    </style:style>
    <style:style style:name="Таблица114.E" style:family="table-column">
      <style:table-column-properties style:column-width="8.386cm"/>
    </style:style>
    <style:style style:name="Таблица114.C2" style:family="table-cell">
      <style:table-cell-properties fo:background-color="#000000">
        <style:background-image/>
      </style:table-cell-properties>
    </style:style>
    <style:style style:name="Таблица115" style:family="table">
      <style:table-properties style:width="17.013cm" table:align="left"/>
    </style:style>
    <style:style style:name="Таблица115.A" style:family="table-column">
      <style:table-column-properties style:column-width="8.38cm"/>
    </style:style>
    <style:style style:name="Таблица115.B" style:family="table-column">
      <style:table-column-properties style:column-width="0.104cm"/>
    </style:style>
    <style:style style:name="Таблица115.C" style:family="table-column">
      <style:table-column-properties style:column-width="0.041cm"/>
    </style:style>
    <style:style style:name="Таблица115.E" style:family="table-column">
      <style:table-column-properties style:column-width="8.384cm"/>
    </style:style>
    <style:style style:name="Таблица115.C2" style:family="table-cell">
      <style:table-cell-properties fo:background-color="#000000">
        <style:background-image/>
      </style:table-cell-properties>
    </style:style>
    <style:style style:name="Таблица116" style:family="table">
      <style:table-properties style:width="17.013cm" table:align="left"/>
    </style:style>
    <style:style style:name="Таблица116.A" style:family="table-column">
      <style:table-column-properties style:column-width="8.378cm"/>
    </style:style>
    <style:style style:name="Таблица116.B" style:family="table-column">
      <style:table-column-properties style:column-width="0.104cm"/>
    </style:style>
    <style:style style:name="Таблица116.C" style:family="table-column">
      <style:table-column-properties style:column-width="0.041cm"/>
    </style:style>
    <style:style style:name="Таблица116.E" style:family="table-column">
      <style:table-column-properties style:column-width="8.386cm"/>
    </style:style>
    <style:style style:name="Таблица116.C2" style:family="table-cell">
      <style:table-cell-properties fo:background-color="#000000">
        <style:background-image/>
      </style:table-cell-properties>
    </style:style>
    <style:style style:name="Таблица117" style:family="table">
      <style:table-properties style:width="17.013cm" table:align="left"/>
    </style:style>
    <style:style style:name="Таблица117.A" style:family="table-column">
      <style:table-column-properties style:column-width="8.378cm"/>
    </style:style>
    <style:style style:name="Таблица117.B" style:family="table-column">
      <style:table-column-properties style:column-width="0.104cm"/>
    </style:style>
    <style:style style:name="Таблица117.C" style:family="table-column">
      <style:table-column-properties style:column-width="0.041cm"/>
    </style:style>
    <style:style style:name="Таблица117.E" style:family="table-column">
      <style:table-column-properties style:column-width="8.386cm"/>
    </style:style>
    <style:style style:name="Таблица117.C2" style:family="table-cell">
      <style:table-cell-properties fo:background-color="#000000">
        <style:background-image/>
      </style:table-cell-properties>
    </style:style>
    <style:style style:name="Таблица118" style:family="table">
      <style:table-properties style:width="17.013cm" table:align="left"/>
    </style:style>
    <style:style style:name="Таблица118.A" style:family="table-column">
      <style:table-column-properties style:column-width="8.378cm"/>
    </style:style>
    <style:style style:name="Таблица118.B" style:family="table-column">
      <style:table-column-properties style:column-width="0.104cm"/>
    </style:style>
    <style:style style:name="Таблица118.C" style:family="table-column">
      <style:table-column-properties style:column-width="0.041cm"/>
    </style:style>
    <style:style style:name="Таблица118.E" style:family="table-column">
      <style:table-column-properties style:column-width="8.386cm"/>
    </style:style>
    <style:style style:name="Таблица118.C2" style:family="table-cell">
      <style:table-cell-properties fo:background-color="#000000">
        <style:background-image/>
      </style:table-cell-properties>
    </style:style>
    <style:style style:name="Таблица119" style:family="table">
      <style:table-properties style:width="17.013cm" table:align="left"/>
    </style:style>
    <style:style style:name="Таблица119.A" style:family="table-column">
      <style:table-column-properties style:column-width="8.378cm"/>
    </style:style>
    <style:style style:name="Таблица119.B" style:family="table-column">
      <style:table-column-properties style:column-width="0.104cm"/>
    </style:style>
    <style:style style:name="Таблица119.C" style:family="table-column">
      <style:table-column-properties style:column-width="0.041cm"/>
    </style:style>
    <style:style style:name="Таблица119.E" style:family="table-column">
      <style:table-column-properties style:column-width="8.386cm"/>
    </style:style>
    <style:style style:name="Таблица119.C2" style:family="table-cell">
      <style:table-cell-properties fo:background-color="#000000">
        <style:background-image/>
      </style:table-cell-properties>
    </style:style>
    <style:style style:name="Таблица120" style:family="table">
      <style:table-properties style:width="17.013cm" table:align="left"/>
    </style:style>
    <style:style style:name="Таблица120.A" style:family="table-column">
      <style:table-column-properties style:column-width="8.378cm"/>
    </style:style>
    <style:style style:name="Таблица120.B" style:family="table-column">
      <style:table-column-properties style:column-width="0.104cm"/>
    </style:style>
    <style:style style:name="Таблица120.C" style:family="table-column">
      <style:table-column-properties style:column-width="0.041cm"/>
    </style:style>
    <style:style style:name="Таблица120.E" style:family="table-column">
      <style:table-column-properties style:column-width="8.386cm"/>
    </style:style>
    <style:style style:name="Таблица120.C2" style:family="table-cell">
      <style:table-cell-properties fo:background-color="#000000">
        <style:background-image/>
      </style:table-cell-properties>
    </style:style>
    <style:style style:name="Таблица121" style:family="table">
      <style:table-properties style:width="17.013cm" table:align="left"/>
    </style:style>
    <style:style style:name="Таблица121.A" style:family="table-column">
      <style:table-column-properties style:column-width="8.378cm"/>
    </style:style>
    <style:style style:name="Таблица121.B" style:family="table-column">
      <style:table-column-properties style:column-width="0.104cm"/>
    </style:style>
    <style:style style:name="Таблица121.C" style:family="table-column">
      <style:table-column-properties style:column-width="0.041cm"/>
    </style:style>
    <style:style style:name="Таблица121.E" style:family="table-column">
      <style:table-column-properties style:column-width="8.386cm"/>
    </style:style>
    <style:style style:name="Таблица121.1" style:family="table-row">
      <style:table-row-properties style:min-row-height="0.953cm"/>
    </style:style>
    <style:style style:name="Таблица121.A1" style:family="table-cell">
      <style:table-cell-properties style:vertical-align="middle"/>
    </style:style>
    <style:style style:name="Таблица121.C2" style:family="table-cell">
      <style:table-cell-properties fo:background-color="#000000">
        <style:background-image/>
      </style:table-cell-properties>
    </style:style>
    <style:style style:name="Таблица122" style:family="table">
      <style:table-properties style:width="17.013cm" table:align="left"/>
    </style:style>
    <style:style style:name="Таблица122.A" style:family="table-column">
      <style:table-column-properties style:column-width="8.378cm"/>
    </style:style>
    <style:style style:name="Таблица122.B" style:family="table-column">
      <style:table-column-properties style:column-width="0.104cm"/>
    </style:style>
    <style:style style:name="Таблица122.C" style:family="table-column">
      <style:table-column-properties style:column-width="0.041cm"/>
    </style:style>
    <style:style style:name="Таблица122.E" style:family="table-column">
      <style:table-column-properties style:column-width="8.386cm"/>
    </style:style>
    <style:style style:name="Таблица122.C1" style:family="table-cell">
      <style:table-cell-properties fo:background-color="#000000">
        <style:background-image/>
      </style:table-cell-properties>
    </style:style>
    <style:style style:name="Таблица123" style:family="table">
      <style:table-properties style:width="17.013cm" table:align="left"/>
    </style:style>
    <style:style style:name="Таблица123.A" style:family="table-column">
      <style:table-column-properties style:column-width="8.378cm"/>
    </style:style>
    <style:style style:name="Таблица123.B" style:family="table-column">
      <style:table-column-properties style:column-width="0.104cm"/>
    </style:style>
    <style:style style:name="Таблица123.C" style:family="table-column">
      <style:table-column-properties style:column-width="0.041cm"/>
    </style:style>
    <style:style style:name="Таблица123.E" style:family="table-column">
      <style:table-column-properties style:column-width="8.386cm"/>
    </style:style>
    <style:style style:name="Таблица123.C2" style:family="table-cell">
      <style:table-cell-properties fo:background-color="#000000">
        <style:background-image/>
      </style:table-cell-properties>
    </style:style>
    <style:style style:name="Таблица124" style:family="table">
      <style:table-properties style:width="17.013cm" table:align="left"/>
    </style:style>
    <style:style style:name="Таблица124.A" style:family="table-column">
      <style:table-column-properties style:column-width="8.38cm"/>
    </style:style>
    <style:style style:name="Таблица124.B" style:family="table-column">
      <style:table-column-properties style:column-width="0.104cm"/>
    </style:style>
    <style:style style:name="Таблица124.C" style:family="table-column">
      <style:table-column-properties style:column-width="0.041cm"/>
    </style:style>
    <style:style style:name="Таблица124.E" style:family="table-column">
      <style:table-column-properties style:column-width="8.384cm"/>
    </style:style>
    <style:style style:name="Таблица124.1" style:family="table-row">
      <style:table-row-properties style:min-row-height="0.873cm"/>
    </style:style>
    <style:style style:name="Таблица124.A1" style:family="table-cell">
      <style:table-cell-properties style:vertical-align="middle"/>
    </style:style>
    <style:style style:name="Таблица124.C2" style:family="table-cell">
      <style:table-cell-properties fo:background-color="#000000">
        <style:background-image/>
      </style:table-cell-properties>
    </style:style>
    <style:style style:name="Таблица125" style:family="table">
      <style:table-properties style:width="17.013cm" table:align="left"/>
    </style:style>
    <style:style style:name="Таблица125.A" style:family="table-column">
      <style:table-column-properties style:column-width="8.378cm"/>
    </style:style>
    <style:style style:name="Таблица125.B" style:family="table-column">
      <style:table-column-properties style:column-width="0.104cm"/>
    </style:style>
    <style:style style:name="Таблица125.C" style:family="table-column">
      <style:table-column-properties style:column-width="0.041cm"/>
    </style:style>
    <style:style style:name="Таблица125.E" style:family="table-column">
      <style:table-column-properties style:column-width="8.386cm"/>
    </style:style>
    <style:style style:name="Таблица125.C2" style:family="table-cell">
      <style:table-cell-properties fo:background-color="#000000">
        <style:background-image/>
      </style:table-cell-properties>
    </style:style>
    <style:style style:name="Таблица126" style:family="table">
      <style:table-properties style:width="17.013cm" table:align="left"/>
    </style:style>
    <style:style style:name="Таблица126.A" style:family="table-column">
      <style:table-column-properties style:column-width="8.378cm"/>
    </style:style>
    <style:style style:name="Таблица126.B" style:family="table-column">
      <style:table-column-properties style:column-width="0.104cm"/>
    </style:style>
    <style:style style:name="Таблица126.C" style:family="table-column">
      <style:table-column-properties style:column-width="0.041cm"/>
    </style:style>
    <style:style style:name="Таблица126.E" style:family="table-column">
      <style:table-column-properties style:column-width="8.386cm"/>
    </style:style>
    <style:style style:name="Таблица126.C1" style:family="table-cell">
      <style:table-cell-properties fo:background-color="#000000">
        <style:background-image/>
      </style:table-cell-properties>
    </style:style>
    <style:style style:name="Таблица127" style:family="table">
      <style:table-properties style:width="17.013cm" table:align="left"/>
    </style:style>
    <style:style style:name="Таблица127.A" style:family="table-column">
      <style:table-column-properties style:column-width="8.378cm"/>
    </style:style>
    <style:style style:name="Таблица127.B" style:family="table-column">
      <style:table-column-properties style:column-width="0.104cm"/>
    </style:style>
    <style:style style:name="Таблица127.C" style:family="table-column">
      <style:table-column-properties style:column-width="0.041cm"/>
    </style:style>
    <style:style style:name="Таблица127.E" style:family="table-column">
      <style:table-column-properties style:column-width="8.386cm"/>
    </style:style>
    <style:style style:name="Таблица127.C2" style:family="table-cell">
      <style:table-cell-properties fo:background-color="#000000">
        <style:background-image/>
      </style:table-cell-properties>
    </style:style>
    <style:style style:name="Таблица128" style:family="table">
      <style:table-properties style:width="17.013cm" table:align="left"/>
    </style:style>
    <style:style style:name="Таблица128.A" style:family="table-column">
      <style:table-column-properties style:column-width="8.38cm"/>
    </style:style>
    <style:style style:name="Таблица128.B" style:family="table-column">
      <style:table-column-properties style:column-width="0.104cm"/>
    </style:style>
    <style:style style:name="Таблица128.C" style:family="table-column">
      <style:table-column-properties style:column-width="0.041cm"/>
    </style:style>
    <style:style style:name="Таблица128.E" style:family="table-column">
      <style:table-column-properties style:column-width="8.384cm"/>
    </style:style>
    <style:style style:name="Таблица128.C2" style:family="table-cell">
      <style:table-cell-properties fo:background-color="#000000">
        <style:background-image/>
      </style:table-cell-properties>
    </style:style>
    <style:style style:name="Таблица129" style:family="table">
      <style:table-properties style:width="17.013cm" table:align="left"/>
    </style:style>
    <style:style style:name="Таблица129.A" style:family="table-column">
      <style:table-column-properties style:column-width="8.38cm"/>
    </style:style>
    <style:style style:name="Таблица129.B" style:family="table-column">
      <style:table-column-properties style:column-width="0.104cm"/>
    </style:style>
    <style:style style:name="Таблица129.C" style:family="table-column">
      <style:table-column-properties style:column-width="0.041cm"/>
    </style:style>
    <style:style style:name="Таблица129.E" style:family="table-column">
      <style:table-column-properties style:column-width="8.384cm"/>
    </style:style>
    <style:style style:name="Таблица129.C1" style:family="table-cell">
      <style:table-cell-properties fo:background-color="#000000">
        <style:background-image/>
      </style:table-cell-properties>
    </style:style>
    <style:style style:name="Таблица130" style:family="table">
      <style:table-properties style:width="17.013cm" table:align="left"/>
    </style:style>
    <style:style style:name="Таблица130.A" style:family="table-column">
      <style:table-column-properties style:column-width="8.378cm"/>
    </style:style>
    <style:style style:name="Таблица130.B" style:family="table-column">
      <style:table-column-properties style:column-width="0.104cm"/>
    </style:style>
    <style:style style:name="Таблица130.C" style:family="table-column">
      <style:table-column-properties style:column-width="0.041cm"/>
    </style:style>
    <style:style style:name="Таблица130.E" style:family="table-column">
      <style:table-column-properties style:column-width="8.386cm"/>
    </style:style>
    <style:style style:name="Таблица130.C2" style:family="table-cell">
      <style:table-cell-properties fo:background-color="#000000">
        <style:background-image/>
      </style:table-cell-properties>
    </style:style>
    <style:style style:name="Таблица131" style:family="table">
      <style:table-properties style:width="17.013cm" table:align="left"/>
    </style:style>
    <style:style style:name="Таблица131.A" style:family="table-column">
      <style:table-column-properties style:column-width="8.38cm"/>
    </style:style>
    <style:style style:name="Таблица131.B" style:family="table-column">
      <style:table-column-properties style:column-width="0.104cm"/>
    </style:style>
    <style:style style:name="Таблица131.C" style:family="table-column">
      <style:table-column-properties style:column-width="0.041cm"/>
    </style:style>
    <style:style style:name="Таблица131.E" style:family="table-column">
      <style:table-column-properties style:column-width="8.384cm"/>
    </style:style>
    <style:style style:name="Таблица131.C1" style:family="table-cell">
      <style:table-cell-properties fo:background-color="#000000">
        <style:background-image/>
      </style:table-cell-properties>
    </style:style>
    <style:style style:name="Таблица132" style:family="table">
      <style:table-properties style:width="17.013cm" table:align="left"/>
    </style:style>
    <style:style style:name="Таблица132.A" style:family="table-column">
      <style:table-column-properties style:column-width="8.38cm"/>
    </style:style>
    <style:style style:name="Таблица132.B" style:family="table-column">
      <style:table-column-properties style:column-width="0.104cm"/>
    </style:style>
    <style:style style:name="Таблица132.C" style:family="table-column">
      <style:table-column-properties style:column-width="0.041cm"/>
    </style:style>
    <style:style style:name="Таблица132.E" style:family="table-column">
      <style:table-column-properties style:column-width="8.384cm"/>
    </style:style>
    <style:style style:name="Таблица132.C2" style:family="table-cell">
      <style:table-cell-properties fo:background-color="#000000">
        <style:background-image/>
      </style:table-cell-properties>
    </style:style>
    <style:style style:name="Таблица133" style:family="table">
      <style:table-properties style:width="17.013cm" table:align="left"/>
    </style:style>
    <style:style style:name="Таблица133.A" style:family="table-column">
      <style:table-column-properties style:column-width="8.38cm"/>
    </style:style>
    <style:style style:name="Таблица133.B" style:family="table-column">
      <style:table-column-properties style:column-width="0.104cm"/>
    </style:style>
    <style:style style:name="Таблица133.C" style:family="table-column">
      <style:table-column-properties style:column-width="0.041cm"/>
    </style:style>
    <style:style style:name="Таблица133.E" style:family="table-column">
      <style:table-column-properties style:column-width="8.384cm"/>
    </style:style>
    <style:style style:name="Таблица133.C2" style:family="table-cell">
      <style:table-cell-properties fo:background-color="#000000">
        <style:background-image/>
      </style:table-cell-properties>
    </style:style>
    <style:style style:name="Таблица134" style:family="table">
      <style:table-properties style:width="17.013cm" table:align="left"/>
    </style:style>
    <style:style style:name="Таблица134.A" style:family="table-column">
      <style:table-column-properties style:column-width="8.38cm"/>
    </style:style>
    <style:style style:name="Таблица134.B" style:family="table-column">
      <style:table-column-properties style:column-width="0.104cm"/>
    </style:style>
    <style:style style:name="Таблица134.C" style:family="table-column">
      <style:table-column-properties style:column-width="0.041cm"/>
    </style:style>
    <style:style style:name="Таблица134.E" style:family="table-column">
      <style:table-column-properties style:column-width="8.384cm"/>
    </style:style>
    <style:style style:name="Таблица134.C2" style:family="table-cell">
      <style:table-cell-properties fo:background-color="#000000">
        <style:background-image/>
      </style:table-cell-properties>
    </style:style>
    <style:style style:name="Таблица135" style:family="table">
      <style:table-properties style:width="17.013cm" table:align="left"/>
    </style:style>
    <style:style style:name="Таблица135.A" style:family="table-column">
      <style:table-column-properties style:column-width="8.378cm"/>
    </style:style>
    <style:style style:name="Таблица135.B" style:family="table-column">
      <style:table-column-properties style:column-width="0.104cm"/>
    </style:style>
    <style:style style:name="Таблица135.C" style:family="table-column">
      <style:table-column-properties style:column-width="0.041cm"/>
    </style:style>
    <style:style style:name="Таблица135.E" style:family="table-column">
      <style:table-column-properties style:column-width="8.386cm"/>
    </style:style>
    <style:style style:name="Таблица135.C2" style:family="table-cell">
      <style:table-cell-properties fo:background-color="#000000">
        <style:background-image/>
      </style:table-cell-properties>
    </style:style>
    <style:style style:name="Таблица136" style:family="table">
      <style:table-properties style:width="17.013cm" table:align="left"/>
    </style:style>
    <style:style style:name="Таблица136.A" style:family="table-column">
      <style:table-column-properties style:column-width="8.38cm"/>
    </style:style>
    <style:style style:name="Таблица136.B" style:family="table-column">
      <style:table-column-properties style:column-width="0.104cm"/>
    </style:style>
    <style:style style:name="Таблица136.C" style:family="table-column">
      <style:table-column-properties style:column-width="0.041cm"/>
    </style:style>
    <style:style style:name="Таблица136.E" style:family="table-column">
      <style:table-column-properties style:column-width="8.384cm"/>
    </style:style>
    <style:style style:name="Таблица136.C1" style:family="table-cell">
      <style:table-cell-properties fo:background-color="#000000">
        <style:background-image/>
      </style:table-cell-properties>
    </style:style>
    <style:style style:name="Таблица137" style:family="table">
      <style:table-properties style:width="17.013cm" table:align="left"/>
    </style:style>
    <style:style style:name="Таблица137.A" style:family="table-column">
      <style:table-column-properties style:column-width="8.38cm"/>
    </style:style>
    <style:style style:name="Таблица137.B" style:family="table-column">
      <style:table-column-properties style:column-width="0.104cm"/>
    </style:style>
    <style:style style:name="Таблица137.C" style:family="table-column">
      <style:table-column-properties style:column-width="0.041cm"/>
    </style:style>
    <style:style style:name="Таблица137.E" style:family="table-column">
      <style:table-column-properties style:column-width="8.384cm"/>
    </style:style>
    <style:style style:name="Таблица137.C1" style:family="table-cell">
      <style:table-cell-properties fo:background-color="#000000">
        <style:background-image/>
      </style:table-cell-properties>
    </style:style>
    <style:style style:name="Таблица138" style:family="table">
      <style:table-properties style:width="17.013cm" table:align="left"/>
    </style:style>
    <style:style style:name="Таблица138.A" style:family="table-column">
      <style:table-column-properties style:column-width="8.378cm"/>
    </style:style>
    <style:style style:name="Таблица138.B" style:family="table-column">
      <style:table-column-properties style:column-width="0.104cm"/>
    </style:style>
    <style:style style:name="Таблица138.C" style:family="table-column">
      <style:table-column-properties style:column-width="0.041cm"/>
    </style:style>
    <style:style style:name="Таблица138.E" style:family="table-column">
      <style:table-column-properties style:column-width="8.386cm"/>
    </style:style>
    <style:style style:name="Таблица138.C2" style:family="table-cell">
      <style:table-cell-properties fo:background-color="#000000">
        <style:background-image/>
      </style:table-cell-properties>
    </style:style>
    <style:style style:name="Таблица139" style:family="table">
      <style:table-properties style:width="17.013cm" table:align="left"/>
    </style:style>
    <style:style style:name="Таблица139.A" style:family="table-column">
      <style:table-column-properties style:column-width="8.378cm"/>
    </style:style>
    <style:style style:name="Таблица139.B" style:family="table-column">
      <style:table-column-properties style:column-width="0.104cm"/>
    </style:style>
    <style:style style:name="Таблица139.C" style:family="table-column">
      <style:table-column-properties style:column-width="0.041cm"/>
    </style:style>
    <style:style style:name="Таблица139.E" style:family="table-column">
      <style:table-column-properties style:column-width="8.386cm"/>
    </style:style>
    <style:style style:name="Таблица139.C2" style:family="table-cell">
      <style:table-cell-properties fo:background-color="#000000">
        <style:background-image/>
      </style:table-cell-properties>
    </style:style>
    <style:style style:name="Таблица140" style:family="table">
      <style:table-properties style:width="17.013cm" table:align="left"/>
    </style:style>
    <style:style style:name="Таблица140.A" style:family="table-column">
      <style:table-column-properties style:column-width="8.378cm"/>
    </style:style>
    <style:style style:name="Таблица140.B" style:family="table-column">
      <style:table-column-properties style:column-width="0.104cm"/>
    </style:style>
    <style:style style:name="Таблица140.C" style:family="table-column">
      <style:table-column-properties style:column-width="0.041cm"/>
    </style:style>
    <style:style style:name="Таблица140.E" style:family="table-column">
      <style:table-column-properties style:column-width="8.386cm"/>
    </style:style>
    <style:style style:name="Таблица140.C2" style:family="table-cell">
      <style:table-cell-properties fo:background-color="#000000">
        <style:background-image/>
      </style:table-cell-properties>
    </style:style>
    <style:style style:name="Таблица141" style:family="table">
      <style:table-properties style:width="17.013cm" table:align="left"/>
    </style:style>
    <style:style style:name="Таблица141.A" style:family="table-column">
      <style:table-column-properties style:column-width="8.38cm"/>
    </style:style>
    <style:style style:name="Таблица141.B" style:family="table-column">
      <style:table-column-properties style:column-width="0.104cm"/>
    </style:style>
    <style:style style:name="Таблица141.C" style:family="table-column">
      <style:table-column-properties style:column-width="0.041cm"/>
    </style:style>
    <style:style style:name="Таблица141.E" style:family="table-column">
      <style:table-column-properties style:column-width="8.384cm"/>
    </style:style>
    <style:style style:name="Таблица141.C2" style:family="table-cell">
      <style:table-cell-properties fo:background-color="#000000">
        <style:background-image/>
      </style:table-cell-properties>
    </style:style>
    <style:style style:name="Таблица142" style:family="table">
      <style:table-properties style:width="17.013cm" table:align="left"/>
    </style:style>
    <style:style style:name="Таблица142.A" style:family="table-column">
      <style:table-column-properties style:column-width="8.378cm"/>
    </style:style>
    <style:style style:name="Таблица142.B" style:family="table-column">
      <style:table-column-properties style:column-width="0.104cm"/>
    </style:style>
    <style:style style:name="Таблица142.C" style:family="table-column">
      <style:table-column-properties style:column-width="0.041cm"/>
    </style:style>
    <style:style style:name="Таблица142.E" style:family="table-column">
      <style:table-column-properties style:column-width="8.386cm"/>
    </style:style>
    <style:style style:name="Таблица142.C2" style:family="table-cell">
      <style:table-cell-properties fo:background-color="#000000">
        <style:background-image/>
      </style:table-cell-properties>
    </style:style>
    <style:style style:name="Таблица143" style:family="table">
      <style:table-properties style:width="17.013cm" table:align="left"/>
    </style:style>
    <style:style style:name="Таблица143.A" style:family="table-column">
      <style:table-column-properties style:column-width="8.378cm"/>
    </style:style>
    <style:style style:name="Таблица143.B" style:family="table-column">
      <style:table-column-properties style:column-width="0.104cm"/>
    </style:style>
    <style:style style:name="Таблица143.C" style:family="table-column">
      <style:table-column-properties style:column-width="0.041cm"/>
    </style:style>
    <style:style style:name="Таблица143.E" style:family="table-column">
      <style:table-column-properties style:column-width="8.386cm"/>
    </style:style>
    <style:style style:name="Таблица143.C2" style:family="table-cell">
      <style:table-cell-properties fo:background-color="#000000">
        <style:background-image/>
      </style:table-cell-properties>
    </style:style>
    <style:style style:name="Таблица144" style:family="table">
      <style:table-properties style:width="17.013cm" table:align="left"/>
    </style:style>
    <style:style style:name="Таблица144.A" style:family="table-column">
      <style:table-column-properties style:column-width="8.38cm"/>
    </style:style>
    <style:style style:name="Таблица144.B" style:family="table-column">
      <style:table-column-properties style:column-width="0.104cm"/>
    </style:style>
    <style:style style:name="Таблица144.C" style:family="table-column">
      <style:table-column-properties style:column-width="0.041cm"/>
    </style:style>
    <style:style style:name="Таблица144.E" style:family="table-column">
      <style:table-column-properties style:column-width="8.384cm"/>
    </style:style>
    <style:style style:name="Таблица144.C2" style:family="table-cell">
      <style:table-cell-properties fo:background-color="#000000">
        <style:background-image/>
      </style:table-cell-properties>
    </style:style>
    <style:style style:name="Таблица145" style:family="table">
      <style:table-properties style:width="17.013cm" table:align="left"/>
    </style:style>
    <style:style style:name="Таблица145.A" style:family="table-column">
      <style:table-column-properties style:column-width="8.378cm"/>
    </style:style>
    <style:style style:name="Таблица145.B" style:family="table-column">
      <style:table-column-properties style:column-width="0.104cm"/>
    </style:style>
    <style:style style:name="Таблица145.C" style:family="table-column">
      <style:table-column-properties style:column-width="0.041cm"/>
    </style:style>
    <style:style style:name="Таблица145.E" style:family="table-column">
      <style:table-column-properties style:column-width="8.386cm"/>
    </style:style>
    <style:style style:name="Таблица145.C2" style:family="table-cell">
      <style:table-cell-properties fo:background-color="#000000">
        <style:background-image/>
      </style:table-cell-properties>
    </style:style>
    <style:style style:name="Таблица146" style:family="table">
      <style:table-properties style:width="17.013cm" table:align="left"/>
    </style:style>
    <style:style style:name="Таблица146.A" style:family="table-column">
      <style:table-column-properties style:column-width="8.378cm"/>
    </style:style>
    <style:style style:name="Таблица146.B" style:family="table-column">
      <style:table-column-properties style:column-width="0.104cm"/>
    </style:style>
    <style:style style:name="Таблица146.C" style:family="table-column">
      <style:table-column-properties style:column-width="0.041cm"/>
    </style:style>
    <style:style style:name="Таблица146.E" style:family="table-column">
      <style:table-column-properties style:column-width="8.386cm"/>
    </style:style>
    <style:style style:name="Таблица146.C2" style:family="table-cell">
      <style:table-cell-properties fo:background-color="#000000">
        <style:background-image/>
      </style:table-cell-properties>
    </style:style>
    <style:style style:name="Таблица147" style:family="table">
      <style:table-properties style:width="17.013cm" table:align="left"/>
    </style:style>
    <style:style style:name="Таблица147.A" style:family="table-column">
      <style:table-column-properties style:column-width="8.378cm"/>
    </style:style>
    <style:style style:name="Таблица147.B" style:family="table-column">
      <style:table-column-properties style:column-width="0.104cm"/>
    </style:style>
    <style:style style:name="Таблица147.C" style:family="table-column">
      <style:table-column-properties style:column-width="0.041cm"/>
    </style:style>
    <style:style style:name="Таблица147.E" style:family="table-column">
      <style:table-column-properties style:column-width="8.386cm"/>
    </style:style>
    <style:style style:name="Таблица147.C2" style:family="table-cell">
      <style:table-cell-properties fo:background-color="#000000">
        <style:background-image/>
      </style:table-cell-properties>
    </style:style>
    <style:style style:name="Таблица148" style:family="table">
      <style:table-properties style:width="17.013cm" table:align="left"/>
    </style:style>
    <style:style style:name="Таблица148.A" style:family="table-column">
      <style:table-column-properties style:column-width="8.38cm"/>
    </style:style>
    <style:style style:name="Таблица148.B" style:family="table-column">
      <style:table-column-properties style:column-width="0.104cm"/>
    </style:style>
    <style:style style:name="Таблица148.C" style:family="table-column">
      <style:table-column-properties style:column-width="0.041cm"/>
    </style:style>
    <style:style style:name="Таблица148.E" style:family="table-column">
      <style:table-column-properties style:column-width="8.384cm"/>
    </style:style>
    <style:style style:name="Таблица148.C2" style:family="table-cell">
      <style:table-cell-properties fo:background-color="#000000">
        <style:background-image/>
      </style:table-cell-properties>
    </style:style>
    <style:style style:name="Таблица149" style:family="table">
      <style:table-properties style:width="17.013cm" table:align="left"/>
    </style:style>
    <style:style style:name="Таблица149.A" style:family="table-column">
      <style:table-column-properties style:column-width="8.38cm"/>
    </style:style>
    <style:style style:name="Таблица149.B" style:family="table-column">
      <style:table-column-properties style:column-width="0.104cm"/>
    </style:style>
    <style:style style:name="Таблица149.C" style:family="table-column">
      <style:table-column-properties style:column-width="0.041cm"/>
    </style:style>
    <style:style style:name="Таблица149.E" style:family="table-column">
      <style:table-column-properties style:column-width="8.384cm"/>
    </style:style>
    <style:style style:name="Таблица149.C1" style:family="table-cell">
      <style:table-cell-properties fo:background-color="#000000">
        <style:background-image/>
      </style:table-cell-properties>
    </style:style>
    <style:style style:name="Таблица150" style:family="table">
      <style:table-properties style:width="17.013cm" table:align="left"/>
    </style:style>
    <style:style style:name="Таблица150.A" style:family="table-column">
      <style:table-column-properties style:column-width="8.378cm"/>
    </style:style>
    <style:style style:name="Таблица150.B" style:family="table-column">
      <style:table-column-properties style:column-width="0.104cm"/>
    </style:style>
    <style:style style:name="Таблица150.C" style:family="table-column">
      <style:table-column-properties style:column-width="0.041cm"/>
    </style:style>
    <style:style style:name="Таблица150.E" style:family="table-column">
      <style:table-column-properties style:column-width="8.386cm"/>
    </style:style>
    <style:style style:name="Таблица150.C2" style:family="table-cell">
      <style:table-cell-properties fo:background-color="#000000">
        <style:background-image/>
      </style:table-cell-properties>
    </style:style>
    <style:style style:name="Таблица151" style:family="table">
      <style:table-properties style:width="17.013cm" table:align="left"/>
    </style:style>
    <style:style style:name="Таблица151.A" style:family="table-column">
      <style:table-column-properties style:column-width="8.38cm"/>
    </style:style>
    <style:style style:name="Таблица151.B" style:family="table-column">
      <style:table-column-properties style:column-width="0.104cm"/>
    </style:style>
    <style:style style:name="Таблица151.C" style:family="table-column">
      <style:table-column-properties style:column-width="0.041cm"/>
    </style:style>
    <style:style style:name="Таблица151.E" style:family="table-column">
      <style:table-column-properties style:column-width="8.384cm"/>
    </style:style>
    <style:style style:name="Таблица151.C2" style:family="table-cell">
      <style:table-cell-properties fo:background-color="#000000">
        <style:background-image/>
      </style:table-cell-properties>
    </style:style>
    <style:style style:name="Таблица152" style:family="table">
      <style:table-properties style:width="17.013cm" table:align="left"/>
    </style:style>
    <style:style style:name="Таблица152.A" style:family="table-column">
      <style:table-column-properties style:column-width="8.378cm"/>
    </style:style>
    <style:style style:name="Таблица152.B" style:family="table-column">
      <style:table-column-properties style:column-width="0.104cm"/>
    </style:style>
    <style:style style:name="Таблица152.C" style:family="table-column">
      <style:table-column-properties style:column-width="0.041cm"/>
    </style:style>
    <style:style style:name="Таблица152.E" style:family="table-column">
      <style:table-column-properties style:column-width="8.386cm"/>
    </style:style>
    <style:style style:name="Таблица152.C2" style:family="table-cell">
      <style:table-cell-properties fo:background-color="#000000">
        <style:background-image/>
      </style:table-cell-properties>
    </style:style>
    <style:style style:name="Таблица153" style:family="table">
      <style:table-properties style:width="17.013cm" table:align="left"/>
    </style:style>
    <style:style style:name="Таблица153.A" style:family="table-column">
      <style:table-column-properties style:column-width="8.378cm"/>
    </style:style>
    <style:style style:name="Таблица153.B" style:family="table-column">
      <style:table-column-properties style:column-width="0.104cm"/>
    </style:style>
    <style:style style:name="Таблица153.C" style:family="table-column">
      <style:table-column-properties style:column-width="0.041cm"/>
    </style:style>
    <style:style style:name="Таблица153.E" style:family="table-column">
      <style:table-column-properties style:column-width="8.386cm"/>
    </style:style>
    <style:style style:name="Таблица153.C2" style:family="table-cell">
      <style:table-cell-properties fo:background-color="#000000">
        <style:background-image/>
      </style:table-cell-properties>
    </style:style>
    <style:style style:name="Таблица154" style:family="table">
      <style:table-properties style:width="17.013cm" table:align="left"/>
    </style:style>
    <style:style style:name="Таблица154.A" style:family="table-column">
      <style:table-column-properties style:column-width="8.378cm"/>
    </style:style>
    <style:style style:name="Таблица154.B" style:family="table-column">
      <style:table-column-properties style:column-width="0.104cm"/>
    </style:style>
    <style:style style:name="Таблица154.C" style:family="table-column">
      <style:table-column-properties style:column-width="0.041cm"/>
    </style:style>
    <style:style style:name="Таблица154.E" style:family="table-column">
      <style:table-column-properties style:column-width="8.386cm"/>
    </style:style>
    <style:style style:name="Таблица154.C2" style:family="table-cell">
      <style:table-cell-properties fo:background-color="#000000">
        <style:background-image/>
      </style:table-cell-properties>
    </style:style>
    <style:style style:name="Таблица155" style:family="table">
      <style:table-properties style:width="17.013cm" table:align="left"/>
    </style:style>
    <style:style style:name="Таблица155.A" style:family="table-column">
      <style:table-column-properties style:column-width="8.378cm"/>
    </style:style>
    <style:style style:name="Таблица155.B" style:family="table-column">
      <style:table-column-properties style:column-width="0.104cm"/>
    </style:style>
    <style:style style:name="Таблица155.C" style:family="table-column">
      <style:table-column-properties style:column-width="0.041cm"/>
    </style:style>
    <style:style style:name="Таблица155.E" style:family="table-column">
      <style:table-column-properties style:column-width="8.386cm"/>
    </style:style>
    <style:style style:name="Таблица155.C1" style:family="table-cell">
      <style:table-cell-properties fo:background-color="#000000">
        <style:background-image/>
      </style:table-cell-properties>
    </style:style>
    <style:style style:name="Таблица156" style:family="table">
      <style:table-properties style:width="17.013cm" table:align="left"/>
    </style:style>
    <style:style style:name="Таблица156.A" style:family="table-column">
      <style:table-column-properties style:column-width="8.378cm"/>
    </style:style>
    <style:style style:name="Таблица156.B" style:family="table-column">
      <style:table-column-properties style:column-width="0.104cm"/>
    </style:style>
    <style:style style:name="Таблица156.C" style:family="table-column">
      <style:table-column-properties style:column-width="0.041cm"/>
    </style:style>
    <style:style style:name="Таблица156.E" style:family="table-column">
      <style:table-column-properties style:column-width="8.386cm"/>
    </style:style>
    <style:style style:name="Таблица156.C2" style:family="table-cell">
      <style:table-cell-properties fo:background-color="#000000">
        <style:background-image/>
      </style:table-cell-properties>
    </style:style>
    <style:style style:name="Таблица157" style:family="table">
      <style:table-properties style:width="17.013cm" table:align="left"/>
    </style:style>
    <style:style style:name="Таблица157.A" style:family="table-column">
      <style:table-column-properties style:column-width="8.361cm"/>
    </style:style>
    <style:style style:name="Таблица157.B" style:family="table-column">
      <style:table-column-properties style:column-width="0.111cm"/>
    </style:style>
    <style:style style:name="Таблица157.C" style:family="table-column">
      <style:table-column-properties style:column-width="0.053cm"/>
    </style:style>
    <style:style style:name="Таблица157.E" style:family="table-column">
      <style:table-column-properties style:column-width="8.377cm"/>
    </style:style>
    <style:style style:name="Таблица157.C2" style:family="table-cell">
      <style:table-cell-properties fo:background-color="#000000">
        <style:background-image/>
      </style:table-cell-properties>
    </style:style>
    <style:style style:name="Таблица158" style:family="table">
      <style:table-properties style:width="17.013cm" table:align="left"/>
    </style:style>
    <style:style style:name="Таблица158.A" style:family="table-column">
      <style:table-column-properties style:column-width="8.378cm"/>
    </style:style>
    <style:style style:name="Таблица158.B" style:family="table-column">
      <style:table-column-properties style:column-width="0.104cm"/>
    </style:style>
    <style:style style:name="Таблица158.C" style:family="table-column">
      <style:table-column-properties style:column-width="0.041cm"/>
    </style:style>
    <style:style style:name="Таблица158.E" style:family="table-column">
      <style:table-column-properties style:column-width="8.386cm"/>
    </style:style>
    <style:style style:name="Таблица158.C2" style:family="table-cell">
      <style:table-cell-properties fo:background-color="#000000">
        <style:background-image/>
      </style:table-cell-properties>
    </style:style>
    <style:style style:name="Таблица159" style:family="table">
      <style:table-properties style:width="17.013cm" table:align="left"/>
    </style:style>
    <style:style style:name="Таблица159.A" style:family="table-column">
      <style:table-column-properties style:column-width="8.378cm"/>
    </style:style>
    <style:style style:name="Таблица159.B" style:family="table-column">
      <style:table-column-properties style:column-width="0.104cm"/>
    </style:style>
    <style:style style:name="Таблица159.C" style:family="table-column">
      <style:table-column-properties style:column-width="0.041cm"/>
    </style:style>
    <style:style style:name="Таблица159.E" style:family="table-column">
      <style:table-column-properties style:column-width="8.386cm"/>
    </style:style>
    <style:style style:name="Таблица159.C2" style:family="table-cell">
      <style:table-cell-properties fo:background-color="#000000">
        <style:background-image/>
      </style:table-cell-properties>
    </style:style>
    <style:style style:name="Таблица160" style:family="table">
      <style:table-properties style:width="17.013cm" table:align="left"/>
    </style:style>
    <style:style style:name="Таблица160.A" style:family="table-column">
      <style:table-column-properties style:column-width="8.378cm"/>
    </style:style>
    <style:style style:name="Таблица160.B" style:family="table-column">
      <style:table-column-properties style:column-width="0.104cm"/>
    </style:style>
    <style:style style:name="Таблица160.C" style:family="table-column">
      <style:table-column-properties style:column-width="0.041cm"/>
    </style:style>
    <style:style style:name="Таблица160.E" style:family="table-column">
      <style:table-column-properties style:column-width="8.386cm"/>
    </style:style>
    <style:style style:name="Таблица160.C2" style:family="table-cell">
      <style:table-cell-properties fo:background-color="#000000">
        <style:background-image/>
      </style:table-cell-properties>
    </style:style>
    <style:style style:name="Таблица161" style:family="table">
      <style:table-properties style:width="17.013cm" table:align="left"/>
    </style:style>
    <style:style style:name="Таблица161.A" style:family="table-column">
      <style:table-column-properties style:column-width="8.378cm"/>
    </style:style>
    <style:style style:name="Таблица161.B" style:family="table-column">
      <style:table-column-properties style:column-width="0.104cm"/>
    </style:style>
    <style:style style:name="Таблица161.C" style:family="table-column">
      <style:table-column-properties style:column-width="0.042cm"/>
    </style:style>
    <style:style style:name="Таблица161.E" style:family="table-column">
      <style:table-column-properties style:column-width="8.384cm"/>
    </style:style>
    <style:style style:name="Таблица161.C2" style:family="table-cell">
      <style:table-cell-properties fo:background-color="#000000">
        <style:background-image/>
      </style:table-cell-properties>
    </style:style>
    <style:style style:name="Таблица162" style:family="table">
      <style:table-properties style:width="17.013cm" table:align="left"/>
    </style:style>
    <style:style style:name="Таблица162.A" style:family="table-column">
      <style:table-column-properties style:column-width="8.38cm"/>
    </style:style>
    <style:style style:name="Таблица162.B" style:family="table-column">
      <style:table-column-properties style:column-width="0.104cm"/>
    </style:style>
    <style:style style:name="Таблица162.C" style:family="table-column">
      <style:table-column-properties style:column-width="0.041cm"/>
    </style:style>
    <style:style style:name="Таблица162.E" style:family="table-column">
      <style:table-column-properties style:column-width="8.384cm"/>
    </style:style>
    <style:style style:name="Таблица162.C2" style:family="table-cell">
      <style:table-cell-properties fo:background-color="#000000">
        <style:background-image/>
      </style:table-cell-properties>
    </style:style>
    <style:style style:name="Таблица163" style:family="table">
      <style:table-properties style:width="17.013cm" table:align="left"/>
    </style:style>
    <style:style style:name="Таблица163.A" style:family="table-column">
      <style:table-column-properties style:column-width="8.34cm"/>
    </style:style>
    <style:style style:name="Таблица163.B" style:family="table-column">
      <style:table-column-properties style:column-width="0.106cm"/>
    </style:style>
    <style:style style:name="Таблица163.C" style:family="table-column">
      <style:table-column-properties style:column-width="0.046cm"/>
    </style:style>
    <style:style style:name="Таблица163.E" style:family="table-column">
      <style:table-column-properties style:column-width="8.416cm"/>
    </style:style>
    <style:style style:name="Таблица163.C2" style:family="table-cell">
      <style:table-cell-properties fo:background-color="#000000">
        <style:background-image/>
      </style:table-cell-properties>
    </style:style>
    <style:style style:name="Таблица164" style:family="table">
      <style:table-properties style:width="17.013cm" table:align="left"/>
    </style:style>
    <style:style style:name="Таблица164.A" style:family="table-column">
      <style:table-column-properties style:column-width="8.378cm"/>
    </style:style>
    <style:style style:name="Таблица164.B" style:family="table-column">
      <style:table-column-properties style:column-width="0.104cm"/>
    </style:style>
    <style:style style:name="Таблица164.C" style:family="table-column">
      <style:table-column-properties style:column-width="0.041cm"/>
    </style:style>
    <style:style style:name="Таблица164.E" style:family="table-column">
      <style:table-column-properties style:column-width="8.386cm"/>
    </style:style>
    <style:style style:name="Таблица164.C2" style:family="table-cell">
      <style:table-cell-properties fo:background-color="#000000">
        <style:background-image/>
      </style:table-cell-properties>
    </style:style>
    <style:style style:name="Таблица165" style:family="table">
      <style:table-properties style:width="17.013cm" table:align="left"/>
    </style:style>
    <style:style style:name="Таблица165.A" style:family="table-column">
      <style:table-column-properties style:column-width="8.313cm"/>
    </style:style>
    <style:style style:name="Таблица165.B" style:family="table-column">
      <style:table-column-properties style:column-width="0.109cm"/>
    </style:style>
    <style:style style:name="Таблица165.C" style:family="table-column">
      <style:table-column-properties style:column-width="0.051cm"/>
    </style:style>
    <style:style style:name="Таблица165.E" style:family="table-column">
      <style:table-column-properties style:column-width="8.43cm"/>
    </style:style>
    <style:style style:name="Таблица165.C1" style:family="table-cell">
      <style:table-cell-properties fo:background-color="#000000">
        <style:background-image/>
      </style:table-cell-properties>
    </style:style>
    <style:style style:name="Таблица172" style:family="table" style:master-page-name="">
      <style:table-properties style:width="17.013cm" style:page-number="auto" fo:break-before="page" table:align="left"/>
    </style:style>
    <style:style style:name="Таблица172.A" style:family="table-column">
      <style:table-column-properties style:column-width="8.378cm"/>
    </style:style>
    <style:style style:name="Таблица172.B" style:family="table-column">
      <style:table-column-properties style:column-width="0.104cm"/>
    </style:style>
    <style:style style:name="Таблица172.C" style:family="table-column">
      <style:table-column-properties style:column-width="0.041cm"/>
    </style:style>
    <style:style style:name="Таблица172.E" style:family="table-column">
      <style:table-column-properties style:column-width="8.386cm"/>
    </style:style>
    <style:style style:name="Таблица172.C1" style:family="table-cell">
      <style:table-cell-properties fo:background-color="#000000">
        <style:background-image/>
      </style:table-cell-properties>
    </style:style>
    <style:style style:name="Таблица166" style:family="table">
      <style:table-properties style:width="17.013cm" table:align="left"/>
    </style:style>
    <style:style style:name="Таблица166.A" style:family="table-column">
      <style:table-column-properties style:column-width="8.354cm"/>
    </style:style>
    <style:style style:name="Таблица166.B" style:family="table-column">
      <style:table-column-properties style:column-width="0.106cm"/>
    </style:style>
    <style:style style:name="Таблица166.C" style:family="table-column">
      <style:table-column-properties style:column-width="0.044cm"/>
    </style:style>
    <style:style style:name="Таблица166.E" style:family="table-column">
      <style:table-column-properties style:column-width="8.403cm"/>
    </style:style>
    <style:style style:name="Таблица166.C1" style:family="table-cell">
      <style:table-cell-properties fo:background-color="#000000">
        <style:background-image/>
      </style:table-cell-properties>
    </style:style>
    <style:style style:name="Таблица167" style:family="table">
      <style:table-properties style:width="17.013cm" table:align="left"/>
    </style:style>
    <style:style style:name="Таблица167.A" style:family="table-column">
      <style:table-column-properties style:column-width="8.378cm"/>
    </style:style>
    <style:style style:name="Таблица167.B" style:family="table-column">
      <style:table-column-properties style:column-width="0.104cm"/>
    </style:style>
    <style:style style:name="Таблица167.C" style:family="table-column">
      <style:table-column-properties style:column-width="0.041cm"/>
    </style:style>
    <style:style style:name="Таблица167.E" style:family="table-column">
      <style:table-column-properties style:column-width="8.386cm"/>
    </style:style>
    <style:style style:name="Таблица167.C2" style:family="table-cell">
      <style:table-cell-properties fo:background-color="#000000">
        <style:background-image/>
      </style:table-cell-properties>
    </style:style>
    <style:style style:name="Таблица168" style:family="table">
      <style:table-properties style:width="17.013cm" table:align="left"/>
    </style:style>
    <style:style style:name="Таблица168.A" style:family="table-column">
      <style:table-column-properties style:column-width="8.378cm"/>
    </style:style>
    <style:style style:name="Таблица168.B" style:family="table-column">
      <style:table-column-properties style:column-width="0.104cm"/>
    </style:style>
    <style:style style:name="Таблица168.C" style:family="table-column">
      <style:table-column-properties style:column-width="0.041cm"/>
    </style:style>
    <style:style style:name="Таблица168.E" style:family="table-column">
      <style:table-column-properties style:column-width="8.386cm"/>
    </style:style>
    <style:style style:name="Таблица168.C2" style:family="table-cell">
      <style:table-cell-properties fo:background-color="#000000">
        <style:background-image/>
      </style:table-cell-properties>
    </style:style>
    <style:style style:name="Таблица169" style:family="table">
      <style:table-properties style:width="17.013cm" table:align="left"/>
    </style:style>
    <style:style style:name="Таблица169.A" style:family="table-column">
      <style:table-column-properties style:column-width="8.32cm"/>
    </style:style>
    <style:style style:name="Таблица169.B" style:family="table-column">
      <style:table-column-properties style:column-width="0.106cm"/>
    </style:style>
    <style:style style:name="Таблица169.C" style:family="table-column">
      <style:table-column-properties style:column-width="0.053cm"/>
    </style:style>
    <style:style style:name="Таблица169.E" style:family="table-column">
      <style:table-column-properties style:column-width="8.428cm"/>
    </style:style>
    <style:style style:name="Таблица169.C2" style:family="table-cell">
      <style:table-cell-properties fo:background-color="#000000">
        <style:background-image/>
      </style:table-cell-properties>
    </style:style>
    <style:style style:name="Таблица170" style:family="table">
      <style:table-properties style:width="17.013cm" table:align="left"/>
    </style:style>
    <style:style style:name="Таблица170.A" style:family="table-column">
      <style:table-column-properties style:column-width="8.378cm"/>
    </style:style>
    <style:style style:name="Таблица170.B" style:family="table-column">
      <style:table-column-properties style:column-width="0.104cm"/>
    </style:style>
    <style:style style:name="Таблица170.C" style:family="table-column">
      <style:table-column-properties style:column-width="0.041cm"/>
    </style:style>
    <style:style style:name="Таблица170.E" style:family="table-column">
      <style:table-column-properties style:column-width="8.386cm"/>
    </style:style>
    <style:style style:name="Таблица170.C1" style:family="table-cell">
      <style:table-cell-properties fo:background-color="#000000">
        <style:background-image/>
      </style:table-cell-properties>
    </style:style>
    <style:style style:name="Таблица171" style:family="table">
      <style:table-properties style:width="17.013cm" table:align="left"/>
    </style:style>
    <style:style style:name="Таблица171.A" style:family="table-column">
      <style:table-column-properties style:column-width="8.378cm"/>
    </style:style>
    <style:style style:name="Таблица171.B" style:family="table-column">
      <style:table-column-properties style:column-width="0.104cm"/>
    </style:style>
    <style:style style:name="Таблица171.C" style:family="table-column">
      <style:table-column-properties style:column-width="0.041cm"/>
    </style:style>
    <style:style style:name="Таблица171.E" style:family="table-column">
      <style:table-column-properties style:column-width="8.386cm"/>
    </style:style>
    <style:style style:name="Таблица171.C2" style:family="table-cell">
      <style:table-cell-properties fo:background-color="#000000">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style:font-name="Times1" fo:font-size="12pt" fo:font-weight="normal" style:font-size-asian="12pt" style:font-weight-asian="normal" style:font-size-complex="12pt" style:font-weight-complex="normal"/>
    </style:style>
    <style:style style:name="P3" style:family="paragraph" style:parent-style-name="Text_20_body">
      <style:paragraph-properties fo:text-align="center" style:justify-single-word="false"/>
      <style:text-properties style:font-name="Times1" fo:font-size="12pt" fo:font-weight="bold" style:font-size-asian="12pt" style:font-weight-asian="bold" style:font-size-complex="12pt" style:font-weight-complex="bol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fo:font-weight="bold"/>
    </style:style>
    <style:style style:name="P7" style:family="paragraph" style:parent-style-name="Text_20_body">
      <style:paragraph-properties fo:margin-top="0cm" fo:margin-bottom="0cm"/>
      <style:text-properties fo:font-style="italic"/>
    </style:style>
    <style:style style:name="P8" style:family="paragraph" style:parent-style-name="Table_20_Contents">
      <style:text-properties fo:font-weight="bold"/>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text-properties fo:font-style="italic"/>
    </style:style>
    <style:style style:name="P11" style:family="paragraph" style:parent-style-name="Table_20_Contents">
      <style:paragraph-properties fo:text-align="center" style:justify-single-word="false"/>
      <style:text-properties fo:font-style="italic"/>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18pt" fo:font-weight="bold"/>
    </style:style>
    <style:style style:name="P14" style:family="paragraph" style:parent-style-name="Table_20_Contents">
      <style:paragraph-properties fo:text-align="start" style:justify-single-word="false"/>
      <style:text-properties style:font-name="Times1" fo:font-size="12pt" fo:font-weight="bold" style:font-size-asian="12pt" style:font-size-complex="12pt"/>
    </style:style>
    <style:style style:name="P15" style:family="paragraph" style:parent-style-name="Table_20_Contents">
      <style:paragraph-properties fo:text-align="center" style:justify-single-word="false"/>
      <style:text-properties style:font-name="Times1" fo:font-size="12pt" fo:font-weight="normal" style:font-size-asian="12pt" style:font-weight-asian="normal" style:font-size-complex="12pt" style:font-weight-complex="normal"/>
    </style:style>
    <style:style style:name="P16" style:family="paragraph" style:parent-style-name="Table_20_Contents">
      <style:paragraph-properties fo:text-align="center" style:justify-single-word="false"/>
      <style:text-properties style:font-name="Times1" fo:font-size="12pt" fo:font-style="italic" fo:font-weight="normal" style:font-size-asian="12pt" style:font-weight-asian="normal" style:font-size-complex="12pt" style:font-weight-complex="normal"/>
    </style:style>
    <style:style style:name="P17" style:family="paragraph" style:parent-style-name="Table_20_Contents">
      <style:paragraph-properties fo:text-align="center" style:justify-single-word="false"/>
      <style:text-properties fo:font-size="10pt" fo:font-weight="bold" style:font-size-asian="10pt" style:font-size-complex="10pt"/>
    </style:style>
    <style:style style:name="P18" style:family="paragraph" style:parent-style-name="Table_20_Contents">
      <style:paragraph-properties fo:text-align="center" style:justify-single-word="false"/>
      <style:text-properties style:use-window-font-color="true" fo:font-style="italic"/>
    </style:style>
    <style:style style:name="P19" style:family="paragraph" style:parent-style-name="Table_20_Contents">
      <style:paragraph-properties fo:text-align="center" style:justify-single-word="false"/>
      <style:text-properties style:use-window-font-color="true" fo:font-style="italic" fo:background-color="transparent"/>
    </style:style>
    <style:style style:name="P20" style:family="paragraph" style:parent-style-name="Table_20_Contents">
      <style:paragraph-properties fo:text-align="center" style:justify-single-word="false"/>
      <style:text-properties style:use-window-font-color="true" fo:background-color="transparent"/>
    </style:style>
    <style:style style:name="P21" style:family="paragraph" style:parent-style-name="Table_20_Contents">
      <style:paragraph-properties fo:margin-top="0cm" fo:margin-bottom="0.499cm" fo:text-align="center" style:justify-single-word="false"/>
      <style:text-properties fo:font-style="italic"/>
    </style:style>
    <style:style style:name="P22" style:family="paragraph" style:parent-style-name="Preformatted_20_Text">
      <style:paragraph-properties fo:text-align="start" style:justify-single-word="false"/>
      <style:text-properties style:font-name="Times1" fo:font-size="12pt" style:font-size-asian="12pt" style:font-size-complex="12pt"/>
    </style:style>
    <style:style style:name="P23" style:family="paragraph" style:parent-style-name="Preformatted_20_Text">
      <style:paragraph-properties fo:text-align="center" style:justify-single-word="false"/>
      <style:text-properties style:font-name="Times1" fo:font-size="12pt" fo:font-weight="normal" style:font-size-asian="12pt" style:font-weight-asian="normal" style:font-size-complex="12pt" style:font-weight-complex="normal"/>
    </style:style>
    <style:style style:name="P24" style:family="paragraph" style:parent-style-name="Preformatted_20_Text">
      <style:paragraph-properties fo:text-align="start" style:justify-single-word="false"/>
      <style:text-properties style:font-name="Times1" fo:font-size="12pt" fo:font-weight="normal" style:font-size-asian="12pt" style:font-weight-asian="normal" style:font-size-complex="12pt" style:font-weight-complex="normal"/>
    </style:style>
    <style:style style:name="P25" style:family="paragraph" style:parent-style-name="Preformatted_20_Text">
      <style:paragraph-properties fo:text-align="center" style:justify-single-word="false"/>
      <style:text-properties style:font-name="Times1" fo:font-size="8pt" fo:font-weight="normal" style:font-size-asian="7pt" style:font-weight-asian="normal" style:font-size-complex="8pt" style:font-weight-complex="normal"/>
    </style:style>
    <style:style style:name="P26" style:family="paragraph" style:parent-style-name="Table_20_Contents" style:master-page-name="">
      <style:paragraph-properties fo:text-align="center" style:justify-single-word="false" style:page-number="auto" fo:break-before="page"/>
      <style:text-properties style:font-name="Times1" fo:font-size="12pt" fo:font-weight="bold" style:font-size-asian="12pt" style:font-weight-asian="bold" style:font-size-complex="12pt" style:font-weight-complex="bold"/>
    </style:style>
    <style:style style:name="P27" style:family="paragraph" style:parent-style-name="Table_20_Contents" style:master-page-name="">
      <style:paragraph-properties fo:text-align="center" style:justify-single-word="false" style:page-number="auto" fo:break-before="page"/>
      <style:text-properties style:font-name="Times1" fo:font-size="12pt" fo:font-style="italic" fo:font-weight="bold" style:font-size-asian="12pt" style:font-weight-asian="bold" style:font-size-complex="12pt" style:font-weight-complex="bold"/>
    </style:style>
    <style:style style:name="P28" style:family="paragraph" style:parent-style-name="Table_20_Contents" style:master-page-name="">
      <style:paragraph-properties fo:text-align="center" style:justify-single-word="false" style:page-number="auto" fo:break-before="page" fo:background-color="transparent" style:shadow="none">
        <style:background-image/>
      </style:paragraph-properties>
      <style:text-properties style:font-name="Times1" fo:font-size="12pt" fo:font-weight="bold" style:font-size-asian="12pt" style:font-size-complex="12pt"/>
    </style:style>
    <style:style style:name="P29" style:family="paragraph" style:parent-style-name="Preformatted_20_Text" style:master-page-name="">
      <style:paragraph-properties fo:text-align="center" style:justify-single-word="false" style:page-number="auto" fo:break-before="page"/>
      <style:text-properties style:font-name="Times1" fo:font-size="12pt" fo:font-weight="bold" style:font-size-asian="12pt" style:font-weight-asian="bold" style:font-size-complex="12pt" style:font-weight-complex="bold"/>
    </style:style>
    <style:style style:name="P30" style:family="paragraph" style:parent-style-name="Table_20_Contents">
      <style:paragraph-properties fo:margin-left="0cm" fo:margin-right="0cm" fo:text-align="start" style:justify-single-word="false" fo:text-indent="0cm" style:auto-text-indent="false">
        <style:tab-stops/>
      </style:paragraph-properties>
      <style:text-properties style:font-name="Times1" fo:font-size="12pt" fo:font-style="italic" fo:font-weight="normal"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style:font-name="Times1" fo:font-size="12pt" fo:font-weight="bold" style:font-size-asian="12pt" style:font-weight-asian="bold" style:font-size-complex="12pt" style:font-weight-complex="bold"/>
    </style:style>
    <style:style style:name="P32" style:family="paragraph" style:parent-style-name="Table_20_Contents">
      <style:paragraph-properties fo:text-align="center" style:justify-single-word="false"/>
      <style:text-properties fo:font-weight="bold"/>
    </style:style>
    <style:style style:name="P33" style:family="paragraph" style:parent-style-name="Table_20_Contents">
      <style:paragraph-properties fo:text-align="center" style:justify-single-word="false"/>
      <style:text-properties fo:font-size="10pt" fo:font-weight="bold" style:font-size-asian="10pt" style:font-size-complex="10p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ize="14pt" fo:font-weight="bold" style:font-size-asian="14pt" style:font-size-complex="14pt"/>
    </style:style>
    <style:style style:name="T5" style:family="text">
      <style:text-properties fo:font-size="8pt" style:font-size-asian="7pt" style:font-size-complex="8pt"/>
    </style:style>
    <style:style style:name="T6" style:family="text">
      <style:text-properties fo:font-size="10pt" style:font-size-asian="8.75pt" style:font-size-complex="10pt"/>
    </style:style>
    <style:style style:name="T7" style:family="text">
      <style:text-properties fo:font-size="10pt" fo:font-weight="bold" style:font-size-asian="8.75pt" style:font-size-complex="10pt"/>
    </style:style>
    <style:style style:name="T8" style:family="text">
      <style:text-properties fo:font-size="16pt" style:font-size-asian="16pt" style:font-size-complex="16pt"/>
    </style:style>
    <style:style style:name="T9" style:family="text">
      <style:text-properties fo:font-size="6pt" style:font-size-asian="5.25pt" style:font-size-complex="6pt"/>
    </style:style>
    <style:style style:name="T10" style:family="text">
      <style:text-properties fo:font-size="12pt" style:font-size-asian="12pt" style:font-size-complex="12pt"/>
    </style:style>
    <style:style style:name="T11" style:family="text">
      <style:text-properties fo:font-size="12pt" fo:font-weight="bold" style:font-size-asian="12pt" style:font-size-complex="12pt"/>
    </style:style>
    <style:style style:name="T12" style:family="text">
      <style:text-properties fo:font-size="12pt" style:font-size-asian="10.5pt" style:font-size-complex="12pt"/>
    </style:style>
    <style:style style:name="T13" style:family="text">
      <style:text-properties fo:font-size="18pt" style:font-size-asian="18pt" style:font-size-complex="18pt"/>
    </style:style>
    <style:style style:name="T14" style:family="text">
      <style:text-properties fo:font-size="18pt" fo:font-weight="bold" style:font-size-asian="18pt" style:font-size-complex="18pt"/>
    </style:style>
    <style:style style:name="T15" style:family="text">
      <style:text-properties fo:color="#800000" fo:font-size="12pt" style:font-size-asian="12pt" style:font-size-complex="12pt"/>
    </style:style>
    <style:style style:name="T16" style:family="text">
      <style:text-properties style:use-window-font-color="true" fo:font-size="12pt" fo:background-color="transparent" style:font-size-asian="12pt" style:font-size-complex="12pt"/>
    </style:style>
    <style:style style:name="T17" style:family="text">
      <style:text-properties style:use-window-font-color="true" fo:font-size="12pt" fo:background-color="transparent" style:font-size-asian="10.5pt" style:font-size-complex="12pt"/>
    </style:style>
    <style:style style:name="T18" style:family="text">
      <style:text-properties style:use-window-font-color="true" fo:font-size="12pt" fo:font-weight="bold" fo:background-color="transparent" style:font-size-asian="12pt" style:font-size-complex="12pt"/>
    </style:style>
    <style:style style:name="T19" style:family="text">
      <style:text-properties style:use-window-font-color="true" fo:font-size="12pt" fo:font-style="italic" fo:font-weight="bold" fo:background-color="transparent" style:font-size-asian="12pt" style:font-size-complex="12pt"/>
    </style:style>
    <style:style style:name="T20" style:family="text">
      <style:text-properties style:use-window-font-color="true" fo:font-size="12pt" fo:font-style="normal" fo:font-weight="bold" fo:background-color="transparent" style:font-size-asian="12pt" style:font-style-asian="normal" style:font-size-complex="12pt" style:font-style-complex="normal"/>
    </style:style>
    <style:style style:name="T21" style:family="text">
      <style:text-properties style:use-window-font-color="true" fo:font-size="12pt" style:font-size-asian="12pt" style:font-size-complex="12pt"/>
    </style:style>
    <style:style style:name="T22" style:family="text">
      <style:text-properties style:use-window-font-color="true" fo:background-color="transparent"/>
    </style:style>
    <style:style style:name="T23" style:family="text">
      <style:text-properties style:use-window-font-color="true" fo:font-style="italic" fo:font-weight="normal" fo:background-color="transparent" style:font-style-asian="italic" style:font-weight-asian="normal" style:font-style-complex="italic" style:font-weight-complex="normal"/>
    </style:style>
    <style:style style:name="T24" style:family="text">
      <style:text-properties style:use-window-font-color="true" fo:font-style="italic" fo:font-weight="bold" fo:background-color="transparent"/>
    </style:style>
    <style:style style:name="T2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Православный молитвослов <text:line-break/>с параллельным переводом на русский язык</text:p>
      <text:p text:style-name="P9"/>
      <text:p text:style-name="P17">(ver 1.012 08.03.2012)</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Автор русского перевода: Иеромонах Амвросий, </text:p>
      <text:p text:style-name="P17">в миру Тимрот Дмитрий Александрович.</text:p>
      <text:p text:style-name="P17"/>
      <text:p text:style-name="P17">e-mail: wertograd@narod.ru <text:s text:c="3"/><text:span text:style-name="T1">http://</text:span>www.wertograd.narod.ru</text:p>
      <text:p text:style-name="P17"/>
      <text:p text:style-name="P17">@ Переводы <text:s/>Св. Писания и Богослужебных текстов: о. Амвросий (Тимрот)</text:p>
      <text:p text:style-name="P17">При любом использовании материалов сайта, ссылка на автора обязательна.</text:p>
      <text:p text:style-name="P17"/>
      <text:p text:style-name="P17"/>
      <text:p text:style-name="P17"/>
      <text:p text:style-name="P17">Сочетание двух текстов, расстановка ударений: Писклов Андрей Владимирович. </text:p>
      <text:p text:style-name="P17">e-mail: perevodmolitv@yandex.ru</text:p>
      <text:p text:style-name="P17"/>
      <text:p text:style-name="P17">Адрес молитвослова в интернет http://perevodmolitv.narod.ru</text:p>
      <text:p text:style-name="P17">Интернет-версия молитвослова содержит дополнительные материалы: </text:p>
      <text:p text:style-name="P17">книгу «Как учиться домашней молитве», полезные тематические ссылки ...</text:p>
      <text:p text:style-name="P28">Содержание:</text:p>
      <text:p text:style-name="P14"/>
      <table:table table:name="Таблица1" table:style-name="Таблица1">
        <table:table-column table:style-name="Таблица1.A"/>
        <table:table-column table:style-name="Таблица1.B"/>
        <table:table-row>
          <table:table-cell table:style-name="Таблица1.A1" office:value-type="string">
            <text:p text:style-name="P22">Молитвы утренние</text:p>
          </table:table-cell>
          <table:table-cell table:style-name="Таблица1.B1" office:value-type="string">
            <text:p text:style-name="P22">3</text:p>
          </table:table-cell>
        </table:table-row>
        <table:table-row>
          <table:table-cell table:style-name="Таблица1.A2" office:value-type="string">
            <text:p text:style-name="P22">Молитвы на сон грядущим</text:p>
          </table:table-cell>
          <table:table-cell table:style-name="Таблица1.B2" office:value-type="string">
            <text:p text:style-name="P22">15</text:p>
          </table:table-cell>
        </table:table-row>
        <table:table-row>
          <table:table-cell table:style-name="Таблица1.A2" office:value-type="string">
            <text:p text:style-name="P22">Канон покаянный ко Господу нашему Иисусу Христу</text:p>
          </table:table-cell>
          <table:table-cell table:style-name="Таблица1.B2" office:value-type="string">
            <text:p text:style-name="P22">26</text:p>
          </table:table-cell>
        </table:table-row>
        <table:table-row>
          <table:table-cell table:style-name="Таблица1.A2" office:value-type="string">
            <text:p text:style-name="P22">Канон молебный ко Пресвятой Богородице</text:p>
          </table:table-cell>
          <table:table-cell table:style-name="Таблица1.B2" office:value-type="string">
            <text:p text:style-name="P22">33</text:p>
          </table:table-cell>
        </table:table-row>
        <table:table-row>
          <table:table-cell table:style-name="Таблица1.A2" office:value-type="string">
            <text:p text:style-name="P22">Канон Ангелу Хранителю</text:p>
          </table:table-cell>
          <table:table-cell table:style-name="Таблица1.B2" office:value-type="string">
            <text:p text:style-name="P22">42</text:p>
          </table:table-cell>
        </table:table-row>
        <table:table-row>
          <table:table-cell table:style-name="Таблица1.A2" office:value-type="string">
            <text:p text:style-name="P22">К желающему Причаститься</text:p>
          </table:table-cell>
          <table:table-cell table:style-name="Таблица1.B2" office:value-type="string">
            <text:p text:style-name="P22">49</text:p>
          </table:table-cell>
        </table:table-row>
        <table:table-row>
          <table:table-cell table:style-name="Таблица1.A2" office:value-type="string">
            <text:p text:style-name="P22">Последование ко Святому Причащению</text:p>
          </table:table-cell>
          <table:table-cell table:style-name="Таблица1.B2" office:value-type="string">
            <text:p text:style-name="P22">50</text:p>
          </table:table-cell>
        </table:table-row>
        <table:table-row>
          <table:table-cell table:style-name="Таблица1.A2" office:value-type="string">
            <text:p text:style-name="P22">Благодарственные молитвы по Святом Причащении</text:p>
          </table:table-cell>
          <table:table-cell table:style-name="Таблица1.B2" office:value-type="string">
            <text:p text:style-name="P22">70</text:p>
          </table:table-cell>
        </table:table-row>
        <table:table-row>
          <table:table-cell table:style-name="Таблица1.A2" office:value-type="string">
            <text:p text:style-name="P24">Часы пасхальные</text:p>
          </table:table-cell>
          <table:table-cell table:style-name="Таблица1.B2" office:value-type="string">
            <text:p text:style-name="P22">75</text:p>
          </table:table-cell>
        </table:table-row>
      </table:table>
      <text:p text:style-name="P15"/>
      <text:p text:style-name="P26">Молитвы утренние</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table-cell table:number-columns-spanned="5" office:value-type="string">
            <text:p text:style-name="P10">Встав от сна, прежде всякого другого дела стань благоговейно, представляя себя пред Всевидящим Богом, и, совершая крестное знамение, произнеси:</text:p>
          </table:table-cell>
          <table:covered-table-cell/>
          <table:covered-table-cell/>
          <table:covered-table-cell/>
          <table:covered-table-cell/>
        </table:table-row>
        <table:table-row>
          <table:table-cell office:value-type="string">
            <text:p text:style-name="Table_20_Contents">Во имя Отца, и Сына, и Святого Духа. Аминь.</text:p>
          </table:table-cell>
          <table:table-cell office:value-type="string">
            <text:p text:style-name="Table_20_Contents"/>
          </table:table-cell>
          <table:table-cell table:style-name="Таблица2.C2" office:value-type="string">
            <text:p text:style-name="Table_20_Contents"/>
          </table:table-cell>
          <table:table-cell office:value-type="string">
            <text:p text:style-name="Table_20_Contents"/>
          </table:table-cell>
          <table:table-cell office:value-type="string">
            <text:p text:style-name="P8">Во и́мя Отца́, и Сы́на, и Свята́го Ду́ха, Ами́нь</text:p>
          </table:table-cell>
        </table:table-row>
        <table:table-row>
          <table:table-cell table:number-columns-spanned="5" office:value-type="string">
            <text:p text:style-name="Table_20_Contents"><text:line-break/><text:span text:style-name="T2">Затем немного подожди, пока все чувства твои придут в тишину и мысли оставят всё земное, и тогда соверши положенные краткие молитвы с поклонами, без поспешности и со вниманием сердечным.</text:span></text:p>
          </table:table-cell>
          <table:covered-table-cell/>
          <table:covered-table-cell/>
          <table:covered-table-cell/>
          <table:covered-table-cell/>
        </table:table-row>
      </table:table>
      <text:p text:style-name="P4"/>
      <table:table table:name="Таблица3" table:style-name="Таблица3">
        <table:table-column table:style-name="Таблица3.A"/>
        <table:table-column table:style-name="Таблица3.B"/>
        <table:table-column table:style-name="Таблица3.C"/>
        <table:table-column table:style-name="Таблица3.B"/>
        <table:table-column table:style-name="Таблица3.E"/>
        <table:table-row>
          <table:table-cell table:number-columns-spanned="5" office:value-type="string">
            <text:p text:style-name="P11">Молитва мытаря</text:p>
          </table:table-cell>
          <table:covered-table-cell/>
          <table:covered-table-cell/>
          <table:covered-table-cell/>
          <table:covered-table-cell/>
        </table:table-row>
        <table:table-row>
          <table:table-cell office:value-type="string">
            <text:p text:style-name="Table_20_Contents">Боже, будь милостив ко мне грешнику. (Лук.18:13) </text:p>
          </table:table-cell>
          <table:table-cell office:value-type="string">
            <text:p text:style-name="Table_20_Contents"/>
          </table:table-cell>
          <table:table-cell table:style-name="Таблица3.C2" office:value-type="string">
            <text:p text:style-name="Table_20_Contents"/>
          </table:table-cell>
          <table:table-cell office:value-type="string">
            <text:p text:style-name="Table_20_Contents"/>
          </table:table-cell>
          <table:table-cell office:value-type="string">
            <text:p text:style-name="Table_20_Contents"><text:span text:style-name="T1">Бо́же, ми́лостив бу́ди мне гре́шному.</text:span> (Поклон) </text:p>
          </table:table-cell>
        </table:table-row>
      </table:table>
      <text:p text:style-name="P6"/>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row>
          <table:table-cell table:number-columns-spanned="5" office:value-type="string">
            <text:p text:style-name="P11">Молитва предначинательная</text:p>
          </table:table-cell>
          <table:covered-table-cell/>
          <table:covered-table-cell/>
          <table:covered-table-cell/>
          <table:covered-table-cell/>
        </table:table-row>
        <table:table-row>
          <table:table-cell office:value-type="string">
            <text:p text:style-name="Table_20_Contents">Господи Иисусе Христе, Сын Божий, по молитвам Пречистой Твоей Матери и всех святых, помилуй нас. Аминь.<text:line-break/></text:p>
            <text:p text:style-name="Table_20_Contents">Слава Тебе, Боже наш, слава Тебе.</text:p>
          </table:table-cell>
          <table:table-cell office:value-type="string">
            <text:p text:style-name="Table_20_Contents"/>
          </table:table-cell>
          <table:table-cell table:style-name="Таблица4.C2" office:value-type="string">
            <text:p text:style-name="Table_20_Contents"/>
          </table:table-cell>
          <table:table-cell office:value-type="string">
            <text:p text:style-name="Table_20_Contents"/>
          </table:table-cell>
          <table:table-cell office:value-type="string">
            <text:p text:style-name="P8">Го́споди Иису́се Христе́, Сы́не Бо́жий, моли́тв ра́ди Пречи́стыя Твоея́ Ма́тере и всех святы́х, поми́луй нас. Ами́нь.<text:line-break/><text:line-break/>Сла́ва Тебе́, Бо́же наш, сла́ва Тебе́. </text:p>
          </table:table-cell>
        </table:table-row>
      </table:table>
      <text:p text:style-name="P4"/>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row>
          <table:table-cell table:number-columns-spanned="5" office:value-type="string">
            <text:p text:style-name="P11">Молитва Святому Духу</text:p>
          </table:table-cell>
          <table:covered-table-cell/>
          <table:covered-table-cell/>
          <table:covered-table-cell/>
          <table:covered-table-cell/>
        </table:table-row>
        <table:table-row>
          <table:table-cell office:value-type="string">
            <text:p text:style-name="Table_20_Contents">Царь Небесный, Утешитель, Дух Истины, везде пребывающий и всё наполняющий, Сокровищница благ и жизни Податель, приди и вселись в нас, и очисти нас от всякой скверны, и спаси, Благой, души наши.</text:p>
          </table:table-cell>
          <table:table-cell office:value-type="string">
            <text:p text:style-name="Table_20_Contents"/>
          </table:table-cell>
          <table:table-cell table:style-name="Таблица5.C2" office:value-type="string">
            <text:p text:style-name="Table_20_Contents"/>
          </table:table-cell>
          <table:table-cell office:value-type="string">
            <text:p text:style-name="Table_20_Contents"/>
          </table:table-cell>
          <table:table-cell office:value-type="string">
            <text:p text:style-name="Table_20_Contents"><text:span text:style-name="T1">Царю́ Небе́сный, Уте́шителю, Ду́ше и́стины, Иже везде́ сый и вся исполня́яй, Сокро́вище благи́х и жи́зни Пода́телю, прииди́ и всели́ся в ны, и очи́сти ны от вся́кия скве́рны, и спаси́, Бла́же, ду́ши на́ша.</text:span> </text:p>
          </table:table-cell>
        </table:table-row>
        <table:table-row>
          <table:table-cell table:number-columns-spanned="5" office:value-type="string">
            <text:p text:style-name="Table_20_Contents"><text:span text:style-name="T2">От Пасхи до Вознесения вместо этой молитвы читается тропарь: "</text:span><text:span text:style-name="T3">Христо́с воскре́се из ме́ртвых, сме́ртию сме́рть попра́в, и су́щим во гробе́х живо́т дарова́в</text:span><text:span text:style-name="T2">". (Трижды) От Вознесения до Троицы начинаем молитвы со "</text:span><text:span text:style-name="T3">Святый Боже...</text:span><text:span text:style-name="T2">", опуская все предшествующие. Это замечание относится и к молитвам на сон грядущим.</text:span></text:p>
          </table:table-cell>
          <table:covered-table-cell/>
          <table:covered-table-cell/>
          <table:covered-table-cell/>
          <table:covered-table-cell/>
        </table:table-row>
      </table:table>
      <text:p text:style-name="P4"/>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row>
          <table:table-cell table:number-columns-spanned="5" office:value-type="string">
            <text:p text:style-name="P11">Трисвятое</text:p>
          </table:table-cell>
          <table:covered-table-cell/>
          <table:covered-table-cell/>
          <table:covered-table-cell/>
          <table:covered-table-cell/>
        </table:table-row>
        <table:table-row>
          <table:table-cell office:value-type="string">
            <text:p text:style-name="Table_20_Contents">Святой Боже, Святой Крепкий, Святой Бессмертный, помилуй нас.<text:line-break/><text:line-break/><text:line-break/><text:line-break/></text:p>
            <text:p text:style-name="Table_20_Contents">Слава Отцу, и Сыну, и Святому Духу, и ныне, и всегда, и во веки веков. Аминь. </text:p>
          </table:table-cell>
          <table:table-cell office:value-type="string">
            <text:p text:style-name="Table_20_Contents"/>
          </table:table-cell>
          <table:table-cell table:style-name="Таблица6.C2" office:value-type="string">
            <text:p text:style-name="Table_20_Contents"/>
          </table:table-cell>
          <table:table-cell office:value-type="string">
            <text:p text:style-name="Table_20_Contents"/>
          </table:table-cell>
          <table:table-cell office:value-type="string">
            <text:p text:style-name="Table_20_Contents"><text:span text:style-name="T1">Святы́й Бо́же, Святы́й Кре́пкий, Святы́й Безсме́ртный, поми́луй нас.</text:span> (Читается трижды, с крестным знамением и поясным поклоном.)<text:line-break/></text:p>
            <text:p text:style-name="Table_20_Contents"><text:span text:style-name="T1">Сла́ва Отцу́ и Сы́ну и Свято́му Ду́ху, и ны́не и при́сно и во ве́ки веко́в. Ами́нь.</text:span> </text:p>
          </table:table-cell>
        </table:table-row>
        <table:table-row>
          <table:table-cell table:number-columns-spanned="5" office:value-type="string">
            <text:p text:style-name="P10"><text:line-break/>Последующие молитвы до <text:span text:style-name="T1">"Отче наш"</text:span> включительно читаются полностью там, где в богослужебных книгах указывается <text:span text:style-name="T1">"далее Трисвятое:"</text:span> или <text:span text:style-name="T1">"далее Трисвятое, по "Отче наш:"</text:span>.</text:p>
          </table:table-cell>
          <table:covered-table-cell/>
          <table:covered-table-cell/>
          <table:covered-table-cell/>
          <table:covered-table-cell/>
        </table:table-row>
      </table:table>
      <text:p text:style-name="P4"><text:soft-page-break/></text:p>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table-cell table:number-columns-spanned="5" office:value-type="string">
            <text:p text:style-name="P11">Молитва Святой Троице</text:p>
          </table:table-cell>
          <table:covered-table-cell/>
          <table:covered-table-cell/>
          <table:covered-table-cell/>
          <table:covered-table-cell/>
        </table:table-row>
        <table:table-row>
          <table:table-cell office:value-type="string">
            <text:p text:style-name="Table_20_Contents">Пресвятая Троица, помилуй нас; Господи, очисти грехи наши; Владыка, прости беззакония наши; Святой, посети и исцели немощи наши, имени Твоего ради!<text:line-break/><text:line-break/>Господи, помилуй. (3)<text:line-break/>Слава Отцу, и Сыну, и Святому Духу, и ныне, и всегда, и во веки веков. Аминь.</text:p>
          </table:table-cell>
          <table:table-cell office:value-type="string">
            <text:p text:style-name="Table_20_Contents"/>
          </table:table-cell>
          <table:table-cell table:style-name="Таблица7.C2" office:value-type="string">
            <text:p text:style-name="Table_20_Contents"/>
          </table:table-cell>
          <table:table-cell office:value-type="string">
            <text:p text:style-name="Table_20_Contents"/>
          </table:table-cell>
          <table:table-cell office:value-type="string">
            <text:p text:style-name="Table_20_Contents"><text:span text:style-name="T1">Пресвята́я Тро́ице, поми́луй нас; Го́споди, очи́сти грехи́ на́ша; Влады́ко, прости́ </text:span><text:span text:style-name="T1">беззако́ния на́ша; Святы́й, посети́ и исцели́ не́мощи на́ша, и́мене Твоего́ ра́ди.<text:line-break/><text:line-break/>Го́споди, поми́луй.</text:span> (Трижды)<text:span text:style-name="T2"><text:line-break/></text:span><text:span text:style-name="T3">Слава, и ныне:</text:span> </text:p>
          </table:table-cell>
        </table:table-row>
        <table:table-row>
          <table:table-cell table:number-columns-spanned="5" office:value-type="string">
            <text:p text:style-name="Table_20_Contents"><text:span text:style-name="T2"><text:line-break/>Когда написано "Слава:", "И ныне:", надо читать полностью: "</text:span><text:span text:style-name="T1">Сла́ва Отцу́ и Сы́ну и Свято́му Ду́ху</text:span><text:span text:style-name="T2">", "</text:span><text:span text:style-name="T1">И ны́не и при́сно и во ве́ки веко́в. Ами́нь.</text:span><text:span text:style-name="T2">"</text:span></text:p>
          </table:table-cell>
          <table:covered-table-cell/>
          <table:covered-table-cell/>
          <table:covered-table-cell/>
          <table:covered-table-cell/>
        </table:table-row>
      </table:table>
      <text:p text:style-name="P4"/>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E"/>
        <table:table-row>
          <table:table-cell table:number-columns-spanned="5" office:value-type="string">
            <text:p text:style-name="P11">Молитва Господня</text:p>
          </table:table-cell>
          <table:covered-table-cell/>
          <table:covered-table-cell/>
          <table:covered-table-cell/>
          <table:covered-table-cell/>
        </table:table-row>
        <table:table-row>
          <table:table-cell office:value-type="string">
            <text:p text:style-name="Table_20_Contents">Отче наш, Который на небесах! Да святится имя Твоё; да придёт Царство Твоё; да будет воля Твоя и на земле, как на небе; хлеб наш насущный дай нам сегодня; и прости нам долги наши, как и мы прощаем должникам нашим; и не введи нас во искушение, но избавь нас от лукавого.</text:p>
          </table:table-cell>
          <table:table-cell office:value-type="string">
            <text:p text:style-name="Table_20_Contents"/>
          </table:table-cell>
          <table:table-cell table:style-name="Таблица8.C2" office:value-type="string">
            <text:p text:style-name="Table_20_Contents"/>
          </table:table-cell>
          <table:table-cell office:value-type="string">
            <text:p text:style-name="Table_20_Contents"/>
          </table:table-cell>
          <table:table-cell office:value-type="string">
            <text:p text:style-name="P8">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оставля́ем должнико́м на́шим; и не введи́ нас во искуше́ние, но изба́ви нас от лука́ваго.</text:p>
          </table:table-cell>
        </table:table-row>
      </table:table>
      <text:p text:style-name="P4"/>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row>
          <table:table-cell table:number-columns-spanned="5" office:value-type="string">
            <text:p text:style-name="P11">Тропари Троичные (Пресвятой Троице)</text:p>
          </table:table-cell>
          <table:covered-table-cell/>
          <table:covered-table-cell/>
          <table:covered-table-cell/>
          <table:covered-table-cell/>
        </table:table-row>
        <table:table-row>
          <table:table-cell office:value-type="string">
            <text:p text:style-name="Table_20_Contents">Восстав от сна, припадаем к Тебе, Благой, / и ангельскую песнь возглашаем Тебе, Сильный: / "Свят, Свят, Свят Ты, Боже, / по молитвам Богородицы помилуй нас!"<text:line-break/></text:p>
            <text:p text:style-name="Table_20_Contents">Слава: С постели и от сна Ты поднял меня, Господи! / Ум мой просвети и сердце, / и уста мои отверзи, / чтобы воспевать Тебя, Святая Троица: / "Свят, Свят, Свят Ты, Боже, /</text:p>
            <text:p text:style-name="Table_20_Contents"><text:s/>по молитвам Богородицы помилуй нас!"<text:line-break/><text:line-break/>И ныне: Внезапно Судия придёт, / и дела каждого обнаружатся. / Но в страхе воскликнем в полночь: / "Свят, Свят, Свят Ты, Боже, / по молитвам Богородицы помилуй нас!"<text:line-break/>Господи, помилуй. (12)</text:p>
          </table:table-cell>
          <table:table-cell office:value-type="string">
            <text:p text:style-name="Table_20_Contents"/>
          </table:table-cell>
          <table:table-cell table:style-name="Таблица9.C2" office:value-type="string">
            <text:p text:style-name="Table_20_Contents"/>
          </table:table-cell>
          <table:table-cell office:value-type="string">
            <text:p text:style-name="Table_20_Contents"/>
          </table:table-cell>
          <table:table-cell office:value-type="string">
            <text:p text:style-name="Table_20_Contents"><text:span text:style-name="T1">Воста́вше от сна, припа́даем Ти, Бла́же, и а́нгельскую песнь вопие́м Ти, Си́льне: Свят, Свят, Свят еси́, Бо́же, Богоро́дицею поми́луй нас.<text:line-break/><text:line-break/></text:span><text:span text:style-name="T3">Слава:</text:span><text:span text:style-name="T1"> От одра́ и сна воздви́гл мя еси́, Го́споди, ум мой просвети́ и се́рдце, и устне́ мои отве́рзи, во е́же пе́ти Тя, Свята́я Тро́ице: Свят, Свят, Свят еси́, Бо́же, Богоро́дицею поми́луй нас.<text:line-break/><text:line-break/></text:span><text:span text:style-name="T3">И ныне:</text:span><text:span text:style-name="T1"> Внеза́пно Судия́ прии́дет, и коего́ждо дея́ния обнажа́тся, но стра́хом зове́м в полу́нощи: Свят, Свят, Свят еси́, Бо́же, Богоро́дицею поми́луй нас.<text:line-break/><text:line-break/>Го́споди, поми́луй. </text:span>(12 раз)</text:p>
          </table:table-cell>
        </table:table-row>
        <table:table-row>
          <table:table-cell table:number-columns-spanned="5" office:value-type="string">
            <text:p text:style-name="P10">Тропарь - краткая песнь, в которой прославляются дела Бога или святых Его.<text:line-break/>В церквнославянском языке нет звука ё, а поэтому надо читать "зовем", а не "зовём", "твое", а не "твоё", "мое", а не "моё" и т.д.</text:p>
          </table:table-cell>
          <table:covered-table-cell/>
          <table:covered-table-cell/>
          <table:covered-table-cell/>
          <table:covered-table-cell/>
        </table:table-row>
      </table:table>
      <text:p text:style-name="P4"/>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row>
          <table:table-cell table:number-columns-spanned="5" office:value-type="string">
            <text:p text:style-name="P11">Молитва Пресвятой Троице</text:p>
          </table:table-cell>
          <table:covered-table-cell/>
          <table:covered-table-cell/>
          <table:covered-table-cell/>
          <table:covered-table-cell/>
        </table:table-row>
        <text:soft-page-break/>
        <table:table-row>
          <table:table-cell office:value-type="string">
            <text:p text:style-name="Table_20_Contents">Восстав от сна, благодарю Тебя, Святая Троица, что по великой Твоей благости и долготерпению, Ты, Боже, не прогневался на меня, ленивого и грешного, и не погубил меня с беззакониями моими, но оказал мне обычное Твоё человеколюбие, и поднял меня, в бесчувствии лежащего, чтобы я рано утром к Тебе обратился и славословил власть Твою. </text:p>
            <text:p text:style-name="Table_20_Contents">И ныне просвети взоры мыслей моих, отверзи уста мои, чтобы мне поучаться слову Твоему, и уразумевать заповеди Твои, и творить волю Твою, и петь, прославляя Тебя от сердца, и воспевать всесвятое имя Твоё, Отца, и Сына, и Святого Духа ныне, и всегда, и во веки веков. Аминь.<text:line-break/></text:p>
            <text:p text:style-name="Table_20_Contents"/>
            <text:p text:style-name="Table_20_Contents">Придите, поклонимся Царю нашему, Богу!</text:p>
            <text:p text:style-name="Table_20_Contents"><text:line-break/>Придите, поклонимся и припадем ко Христу, Царю, нашему Богу!<text:line-break/>Придите, поклонимся и припадем к Самому Христу, Царю и Богу нашему!</text:p>
          </table:table-cell>
          <table:table-cell office:value-type="string">
            <text:p text:style-name="Table_20_Contents"/>
          </table:table-cell>
          <table:table-cell table:style-name="Таблица10.C2" office:value-type="string">
            <text:p text:style-name="Table_20_Contents"/>
          </table:table-cell>
          <table:table-cell office:value-type="string">
            <text:p text:style-name="Table_20_Contents"/>
          </table:table-cell>
          <table:table-cell office:value-type="string">
            <text:p text:style-name="Table_20_Contents"><text:span text:style-name="T1">От сна воста́в, благодарю́ Тя, Свята́я Тро́ице, я́ко мно́гия ра́ди Твоея́ бла́гости и долготерпе́ния не прогне́вался еси́ на мя, лени́ваго и гре́шнаго, ниже́ погуби́л мя еси́ со беззако́ньми мои́ми; но <text:s/>человеколю́б-ствовал еси́ обы́чно и в неча́янии лежа́щаго воздви́гл мя еси́, во е́же у́треневати и славосло́вити держа́ву Твою́. <text:line-break/></text:span><text:span text:style-name="T1">И ны́не просвети́ мои́ о́чи мы́сленныя, отве́рзи моя́ уста́ поуча́тися словесе́м Твои́м, и разуме́ти за́поведи Твоя́, и твори́ти во́лю Твою́, и пе́ти Тя во испове́дании серде́чнем, и воспева́ти всесвято́е и́мя Твое́, Отца́ и Сы́на и Свята́го Ду́ха, ны́не и при́сно и во ве́ки веко́в. Ами́нь.<text:line-break/><text:line-break/>Прииди́те, поклони́мся Царе́ви на́шему Бо́гу. </text:span>(Поклон)<text:span text:style-name="T1"><text:line-break/>Прииди́те, поклони́мся и припа́дем Христу́, Царе́ви на́шему Бо́гу. </text:span>(Поклон)<text:span text:style-name="T1"><text:line-break/>Прииди́те, поклони́мся и припаде́м Самому́ Христу́, Царе́ви и Бо́гу на́шему. </text:span>(Поклон)</text:p>
          </table:table-cell>
        </table:table-row>
      </table:table>
      <table:table table:name="Таблица11" table:style-name="Таблица11">
        <table:table-column table:style-name="Таблица11.A"/>
        <table:table-column table:style-name="Таблица11.B"/>
        <table:table-column table:style-name="Таблица11.C"/>
        <table:table-column table:style-name="Таблица11.B"/>
        <table:table-column table:style-name="Таблица11.E"/>
        <table:table-row table:style-name="Таблица11.1">
          <table:table-cell table:style-name="Таблица11.A1" table:number-columns-spanned="5" office:value-type="string">
            <text:p text:style-name="P11">Псалом 50, покаянный</text:p>
          </table:table-cell>
          <table:covered-table-cell/>
          <table:covered-table-cell/>
          <table:covered-table-cell/>
          <table:covered-table-cell/>
        </table:table-row>
        <table:table-row>
          <table:table-cell office:value-type="string">
            <text:p text:style-name="Table_20_Contents">Помилуй меня, Боже, по великой милости Твоей и по множеству щедрот Твоих изгладь беззаконие моё; совершенно омой меня от беззакония моего, и от греха моего очисти меня. Ибо беззаконие моё я знаю, и грех мой всегда предо мною. Тебе, Единому, я согрешил и злое пред Тобою сотворил, - да будешь оправдан в словах Твоих и победишь, если вступят с Тобою в суд. </text:p>
            <text:p text:style-name="Table_20_Contents">Ибо вот, я в беззакониях зачат, и во грехах родила меня мать моя. Ибо вот, Ты истину возлюбил, сокрытое и тайное премудрости Твоей мне открыл. Ты окропишь меня иссопом - и буду очищен; омоешь меня - и сделаюсь белее снега, дашь мне услышать радость и веселие - возрадуются кости униженные. Отврати лицо Твоё от грехов моих и все беззакония мои изгладь. Сердце чистое сотвори во мне, Боже, и Дух Правый обнови внутри меня. Не отринь меня от лица Твоего и Духа Твоего Святого не отними от меня. Возврати мне радость спасения Твоего и <text:soft-page-break/>Духом Владычественным утверди меня. Научу беззаконных путям Твоим, и нечестивые к Тебе обратятся. Избавь меня от кровей, Боже, Боже спасения моего, возрадуется язык мой правде Твоей. </text:p>
            <text:p text:style-name="Table_20_Contents">Господи, Ты откроешь уста мои, и уста мои возвестят хвалу Твою. Ибо если бы жертвы Ты восхотел, я дал бы её, </text:p>
            <text:p text:style-name="Table_20_Contents">- к всесожжениям не будешь благоволить. Жертва Богу - дух сокрушённый, сердца сокрушённого и смиренного Бог не презрит. Облагодетельствуй, Господи, во благоволении Твоём Сион, и да будут воздвигнуты стены Иерусалима, - тогда примешь благосклонно жертву правды, возношение и всесожжения, тогда возложат на алтарь Твой тельцов.</text:p>
          </table:table-cell>
          <table:table-cell office:value-type="string">
            <text:p text:style-name="Table_20_Contents"/>
          </table:table-cell>
          <table:table-cell table:style-name="Таблица11.C2" office:value-type="string">
            <text:p text:style-name="Table_20_Contents"/>
          </table:table-cell>
          <table:table-cell office:value-type="string">
            <text:p text:style-name="Table_20_Contents"/>
          </table:table-cell>
          <table:table-cell office:value-type="string">
            <text:p text:style-name="P8">Поми́луй мя, Бо́же, по вели́цей ми́лости Твое́й, и по мно́жеству щедро́т Твои́х очи́сти беззако́ние мо́е. Наипа́че омы́й мя от беззако́ния моего́, и от греха́ моего́ очи́сти мя; я́ко беззако́ние мое́ аз зна́ю, и грех мой предо мно́ю есть вы́ну. Тебе́ еди́ному согреши́х и лука́вое пред Тобо́ю сотвори́х; я́ко да оправди́шися во словесе́х Твои́х, и победи́ши, внегда́ суди́ти Ти. Се́ бо, в беззако́ниих зача́т е́смь, и во гресе́х роди́ мя ма́ти моя́. Се бо, и́стину возлюби́л еси́ безве́стная и та́йная прему́дрости Твоея́ яви́л ми еси́. Окропи́ши мя иссо́пом, и очи́щуся; омы́еши мя, и па́че сне́га убелю́ся. Слу́ху моему́ да́си ра́дость и весе́лие; возра́дуются ко́сти смире́нныя. Отврати́ лице́ Твое́ от грех мои́х и вся беззако́ния моя́ очи́сти. Се́рдце чи́сто сози́жди во мне, Бо́же, и дух прав обнови́ во утро́бе мое́й. Не отве́ржи мене́ от лица́ <text:soft-page-break/>Твоего́ и Ду́ха Твоего́ Свята́го не отыми́ от мене́. Возда́ждь ми ра́дость спасе́ния Твоего́ и Ду́хом Влады́чним утверди́ мя. Научу́ беззако́нныя путе́м Твои́м, и нечести́вии к Тебе́ обратя́тся. Изба́ви мя от крове́й, Бо́же, Бо́же спасе́ния моего́ возра́дуется язы́к мой пра́вде Твое́й. Го́споди, устне́ мои́ отве́рзеши, и уста́ моя́ возвестя́т хвалу́ Твою́. Я́ко а́ще бы восхоте́л еси́ же́ртвы, дал бых у́бо: всесожже́ния не благоволи́ши. Же́ртва Бо́гу дух сокруше́н; се́рдце сокруше́нно и смире́нно Бог не уничижи́т. Ублажи́, Го́споди, благоволе́нием Твои́м Сио́на, и да сози́ждутся сте́ны Иерусали́мския. Тогда́ благоволи́ши же́ртву пра́вды, возноше́ние и всесожега́емая; тогда́ возложа́т на олта́рь Тво́й тельцы́.</text:p>
          </table:table-cell>
        </table:table-row>
      </table:table>
      <table:table table:name="Таблица12" table:style-name="Таблица12">
        <table:table-column table:style-name="Таблица12.A"/>
        <table:table-column table:style-name="Таблица12.B"/>
        <table:table-column table:style-name="Таблица12.C"/>
        <table:table-column table:style-name="Таблица12.B"/>
        <table:table-column table:style-name="Таблица12.E"/>
        <table:table-row table:style-name="Таблица12.1">
          <table:table-cell table:style-name="Таблица12.A1" table:number-columns-spanned="5" office:value-type="string">
            <text:p text:style-name="P11">Символ веры</text:p>
          </table:table-cell>
          <table:covered-table-cell/>
          <table:covered-table-cell/>
          <table:covered-table-cell/>
          <table:covered-table-cell/>
        </table:table-row>
        <table:table-row>
          <table:table-cell office:value-type="string">
            <text:p text:style-name="Table_20_Contents">1. Верую во единого Бога, Отца, Вседержителя, Творца неба и земли, всего и видимого и невидимого.<text:line-break/>2. И во единого Господа Иисуса Христа, Сына Божия, Единородного, от Отца рожденного прежде всех веков, Света от Света, Бога истинного от Бога истинного, рожденного, несотворенного, единосущного Отцу, через Которого всё произошло.</text:p>
            <text:p text:style-name="Table_20_Contents">3. Ради нас, людей, и нашего ради спасения сошедшего с небес, и воплотившегося от Духа Святого и Марии Девы, и вочеловечившегося.</text:p>
            <text:p text:style-name="Table_20_Contents">4. Распятого же за нас при Понтии Пилате, и страдавшего, и погребенного.<text:line-break/>5. И воскресшего в третий день, по Писаниям.<text:line-break/>6. И восшедшего на небеса, и сидящего справа от Отца.</text:p>
            <text:p text:style-name="Table_20_Contents">7. И снова грядущего со славою судить живых и мёртвых, и Царству Его не будет конца.<text:line-break/>8. И в Духа Святого, Господа, Животворящего, от Отца исходящего, со Отцом и Сыном равно поклоняемого и славимого, говорившего чрез пророков.<text:line-break/>9. Во единую, святую, соборную и апостольскую Церковь.<text:line-break/>10. Признаю одно Крещение для прощения грехов.<text:line-break/>11. Ожидаю воскресения мёртвых,<text:line-break/><text:soft-page-break/>12. и жизни будущего века. Аминь.</text:p>
          </table:table-cell>
          <table:table-cell office:value-type="string">
            <text:p text:style-name="Table_20_Contents"/>
          </table:table-cell>
          <table:table-cell table:style-name="Таблица12.C2" office:value-type="string">
            <text:p text:style-name="Table_20_Contents"/>
          </table:table-cell>
          <table:table-cell office:value-type="string">
            <text:p text:style-name="Table_20_Contents"/>
          </table:table-cell>
          <table:table-cell office:value-type="string">
            <text:p text:style-name="P8">Ве́рую во еди́наго Бо́га Отца́, Вседержи́теля, Творца́ не́бу и земли́, ви́димым же всем и неви́димым. <text:line-break/>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же вся бы́ша. <text:line-break/>Нас ра́ди челове́к и на́шего ра́ди спасе́ния сше́дшаго с небе́с и воплоти́вшагося от Ду́ха Свя́та и Мари́и Де́вы, и вочелове́чшася. <text:line-break/>Распя́таго же за ны при Понти́йстем Пила́те, и страда́вша, и погребе́нна. <text:line-break/>И воскре́сшаго в тре́тий день по Писа́нием. <text:line-break/>И возше́дшаго на небеса́, и седя́ща одесну́ю Отца́. <text:line-break/>И па́ки гряду́щаго со сла́вою суди́ти живы́м и ме́ртвым, Его́же Ца́рствию не бу́дет конца́. <text:line-break/>И в Ду́ха Свята́го, Го́спода, Животворя́щего, И́же от Отца́ исходя́щаго, И́же со Отце́м и Сы́ном спокланя́ема и ссла́вима, глаго́лавшаго проро́ки. <text:line-break/><text:soft-page-break/>Во еди́ну Святу́ю, Собо́рную и Апо́стольскую Це́рковь. <text:line-break/>Испове́дую еди́но креще́ние во оставле́ние грехо́в. <text:line-break/>Ча́ю воскресе́ния ме́ртвых, и жи́зни бу́дущаго ве́ка. Ами́нь.</text:p>
          </table:table-cell>
        </table:table-row>
      </table:table>
      <text:p text:style-name="P4"/>
      <table:table table:name="Таблица13" table:style-name="Таблица13">
        <table:table-column table:style-name="Таблица13.A"/>
        <table:table-column table:style-name="Таблица13.B"/>
        <table:table-column table:style-name="Таблица13.C"/>
        <table:table-column table:style-name="Таблица13.B"/>
        <table:table-column table:style-name="Таблица13.E"/>
        <table:table-row>
          <table:table-cell table:number-columns-spanned="5" office:value-type="string">
            <text:p text:style-name="P11">Молитва 1, св. Макария Великого</text:p>
          </table:table-cell>
          <table:covered-table-cell/>
          <table:covered-table-cell/>
          <table:covered-table-cell/>
          <table:covered-table-cell/>
        </table:table-row>
        <table:table-row>
          <table:table-cell office:value-type="string">
            <text:p text:style-name="Table_20_Contents">Боже, очисти меня, грешного, ибо я никогда не делал доброго пред Тобою, но избавь меня от зла и да будет во мне воля Твоя, чтобы мне не в осуждение открыть уста мои недостойные и восхвалить имя Твоё святое, Отца, и Сына, и Святого Духа ныне, и всегда, и во веки веков. Аминь.</text:p>
          </table:table-cell>
          <table:table-cell office:value-type="string">
            <text:p text:style-name="Table_20_Contents"/>
          </table:table-cell>
          <table:table-cell table:style-name="Таблица13.C2" office:value-type="string">
            <text:p text:style-name="Table_20_Contents"/>
          </table:table-cell>
          <table:table-cell office:value-type="string">
            <text:p text:style-name="Table_20_Contents"/>
          </table:table-cell>
          <table:table-cell office:value-type="string">
            <text:p text:style-name="P8">Бо́же, очи́сти мя гре́шнаго, я́ко николи́же сотвори́х благо́е пред Тобо́ю; но изба́ви мя от лука́ваго, и да бу́дет во мне во́ля Твоя́, да неосужде́нно отве́рзу уста́ моя́ недосто́йная и восхвалю́ и́мя Твое́ свято́е, Отца́ и Сы́на и Свята́го Ду́ха, ны́не и при́сно и во ве́ки веко́в. Ами́нь.</text:p>
          </table:table-cell>
        </table:table-row>
      </table:table>
      <text:p text:style-name="P4"/>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row>
          <table:table-cell table:number-columns-spanned="5" office:value-type="string">
            <text:p text:style-name="P11">Молитва 2-я, того же святого</text:p>
          </table:table-cell>
          <table:covered-table-cell/>
          <table:covered-table-cell/>
          <table:covered-table-cell/>
          <table:covered-table-cell/>
        </table:table-row>
        <table:table-row>
          <table:table-cell office:value-type="string">
            <text:p text:style-name="Table_20_Contents">Восстав от сна, полночную песнь приношу Тебе, Спаситель, и припадая к стопам Твоим, взываю Тебе: не дай мне уснуть во греховной смерти, но сжалься надо мною, добровольно претерпевший распятие, и скоро подними меня, беспечно лежащего, и спаси меня, стоящего пред Тобою на молитве. И после сна ночного пошли мне ясный день безгрешный, Христе Боже, и спаси меня.</text:p>
          </table:table-cell>
          <table:table-cell office:value-type="string">
            <text:p text:style-name="Table_20_Contents"/>
          </table:table-cell>
          <table:table-cell table:style-name="Таблица14.C2" office:value-type="string">
            <text:p text:style-name="Table_20_Contents"/>
          </table:table-cell>
          <table:table-cell office:value-type="string">
            <text:p text:style-name="Table_20_Contents"/>
          </table:table-cell>
          <table:table-cell office:value-type="string">
            <text:p text:style-name="P8">От сна воста́в, полу́нощную песнь приношу́ Ти, Спа́се, и припада́я вопию́ Ти: не даждь ми усну́ти во грехо́вней сме́рти, но уще́дри мя, распны́йся во́лею, и лежа́щаго мя в ле́ности ускори́в возста́ви, и спаси́ мя в предстоя́нии и моли́тве, и по сне нощне́м возсия́й ми день безгре́шен, Христе́ Бо́же, и спаси́ мя.</text:p>
          </table:table-cell>
        </table:table-row>
      </table:table>
      <text:p text:style-name="P4"/>
      <table:table table:name="Таблица15" table:style-name="Таблица15">
        <table:table-column table:style-name="Таблица15.A"/>
        <table:table-column table:style-name="Таблица15.B"/>
        <table:table-column table:style-name="Таблица15.C"/>
        <table:table-column table:style-name="Таблица15.B"/>
        <table:table-column table:style-name="Таблица15.E"/>
        <table:table-row>
          <table:table-cell table:number-columns-spanned="5" office:value-type="string">
            <text:p text:style-name="P11">Молитва 3-я, того же святого</text:p>
          </table:table-cell>
          <table:covered-table-cell/>
          <table:covered-table-cell/>
          <table:covered-table-cell/>
          <table:covered-table-cell/>
        </table:table-row>
        <table:table-row>
          <table:table-cell office:value-type="string">
            <text:p text:style-name="Table_20_Contents">К Тебе, Владыка Человеколюбец, восстав от сна я спешу, и за дела Тебе угодные принимаюсь, по милосердию Твоему, и молюсь Тебе: помоги мне во всякое время, во всяком деле, и избавь меня от всякой злой превратности в мире сем и от диавольского содействия, и спаси меня, и введи в Царство Твоё вечное. <text:s/>Ибо Ты - мой Творец и всякого блага Промыслитель и Податель. </text:p>
            <text:p text:style-name="Table_20_Contents">И в Тебе - вся надежда моя, и Тебе славу воссылаю, ныне, и всегда, и во веки веков. Аминь.</text:p>
          </table:table-cell>
          <table:table-cell office:value-type="string">
            <text:p text:style-name="Table_20_Contents"/>
          </table:table-cell>
          <table:table-cell table:style-name="Таблица15.C2" office:value-type="string">
            <text:p text:style-name="Table_20_Contents"/>
          </table:table-cell>
          <table:table-cell office:value-type="string">
            <text:p text:style-name="Table_20_Contents"/>
          </table:table-cell>
          <table:table-cell office:value-type="string">
            <text:p text:style-name="P8">К Тебе,́ Влады́ко Человеколю́бче, от сна возста́в прибега́ю, и на дела́ Твоя́ подвиза́юся милосе́рдием Твои́м, и молю́ся Тебе́: помози́ ми на вся́кое вре́мя, во вся́кой ве́щи, и изба́ви мя от вся́кия мирски́я злы́я ве́щи и диа́вольскаго поспеше́ния, и спаси́ мя, и введи́ в Ца́рство Твое́ ве́чное. Ты бо еси́ мой Сотвори́тель и вся́кому бла́гу Промы́сленник и Пода́тель, о Тебе́ же все упова́ние мое́, и Тебе́ сла́ву возсыла́ю, ны́не и при́сно и во ве́ки веко́в.Ами́нь. </text:p>
          </table:table-cell>
        </table:table-row>
      </table:table>
      <text:p text:style-name="P4"/>
      <table:table table:name="Таблица16" table:style-name="Таблица16">
        <table:table-column table:style-name="Таблица16.A"/>
        <table:table-column table:style-name="Таблица16.B"/>
        <table:table-column table:style-name="Таблица16.C"/>
        <table:table-column table:style-name="Таблица16.B"/>
        <table:table-column table:style-name="Таблица16.E"/>
        <table:table-row>
          <table:table-cell table:number-columns-spanned="5" office:value-type="string">
            <text:p text:style-name="P11">Молитва 4-я, того же святого</text:p>
          </table:table-cell>
          <table:covered-table-cell/>
          <table:covered-table-cell/>
          <table:covered-table-cell/>
          <table:covered-table-cell/>
        </table:table-row>
        <table:table-row>
          <table:table-cell office:value-type="string">
            <text:p text:style-name="Table_20_Contents">Господи, Ты по многой Твоей благости и великому милосердию Твоему дал мне, рабу Твоему, минувшее время ночи сей пройти без напасти от всякого зла противника. </text:p>
            <text:p text:style-name="Table_20_Contents">Ты Сам, Владыка, Творец всего, удостой меня истинным Твоим светом и просвещенным <text:soft-page-break/>сердцем творить волю Твою, ныне, и всегда, и во веки веков. Аминь.</text:p>
          </table:table-cell>
          <table:table-cell office:value-type="string">
            <text:p text:style-name="Table_20_Contents"/>
          </table:table-cell>
          <table:table-cell table:style-name="Таблица16.C2" office:value-type="string">
            <text:p text:style-name="Table_20_Contents"/>
          </table:table-cell>
          <table:table-cell office:value-type="string">
            <text:p text:style-name="Table_20_Contents"/>
          </table:table-cell>
          <table:table-cell office:value-type="string">
            <text:p text:style-name="P8">Го́споди, И́же мно́гою Твое́ю бла́гостию и вели́кими щедро́тами Твои́ми дал еси мне, рабу́ Твоему́, мимоше́дшее вре́мя но́щи сея́ без напа́сти прейти́ от вся́каго зла проти́вна; Ты Сам, Влады́ко, вся́ческих <text:soft-page-break/>Тво́рче, сподо́би мя и́стинным Твои́м све́том и просвеще́нным се́рдцем твори́ти во́лю Твою́, ны́не и при́сно и во ве́ки веко́в. Ами́нь. </text:p>
          </table:table-cell>
        </table:table-row>
      </table:table>
      <text:p text:style-name="P4"/>
      <table:table table:name="Таблица17" table:style-name="Таблица17">
        <table:table-column table:style-name="Таблица17.A"/>
        <table:table-column table:style-name="Таблица17.B"/>
        <table:table-column table:style-name="Таблица17.C"/>
        <table:table-column table:style-name="Таблица17.B"/>
        <table:table-column table:style-name="Таблица17.E"/>
        <table:table-row>
          <table:table-cell table:number-columns-spanned="5" office:value-type="string">
            <text:p text:style-name="P11">Молитва 5-я, Василия Великого</text:p>
          </table:table-cell>
          <table:covered-table-cell/>
          <table:covered-table-cell/>
          <table:covered-table-cell/>
          <table:covered-table-cell/>
        </table:table-row>
        <table:table-row>
          <table:table-cell office:value-type="string">
            <text:p text:style-name="Table_20_Contents">Господи Вседержитель, Боже бесплотных Сил и всякой плоти, на высотах небесных живущий и озирающий долы земные, испытывающий и сердца, и внутренние чувства и сокровенное людей знающий ясно, безначальный и вечный Свет, у Которого нет изменения и ни тени перемены! Сам, бессмертный Царь, прими моления наши, которые мы, дерзновенно надеясь на множество милостей Твоих, в настоящее время [ночи] от скверных уст Тебе приносим, </text:p>
            <text:p text:style-name="Table_20_Contents">и прости нам согрешения наши, делом и словом и мыслию, сознательно и по неведению совершённые нами, и очисти нас от всякой скверны плоти и духа, делая нас храмами Святого Твоего Духа. </text:p>
            <text:p text:style-name="Table_20_Contents">И даруй нам с бодрствующим сердцем и трезвым разумом всю ночь нашей нынешней жизни пройти, ожидая пришествия светлого дня явления Единородного Твоего Сына, Господа и Бога и Спасителя нашего Иисуса Христа, </text:p>
            <text:p text:style-name="Table_20_Contents">когда Он, Судия всех придёт на землю со славою воздать каждому по делам его; да найдет Он нас не падшими и обленившимися, но бодрствующими и поднявшимися, при исполнении заповедей Его, и готовыми войти с Ним в радость и божественный чертог Его славы, где празднующих глас непрестанный и невыразимое наслаждение созерцающих несказанную красоту лица Твоего. Ибо Ты истинный Свет, просвещающий и освящающий всё, и Тебя воспевает всё творение во веки веков. Аминь.</text:p>
          </table:table-cell>
          <table:table-cell office:value-type="string">
            <text:p text:style-name="Table_20_Contents"/>
          </table:table-cell>
          <table:table-cell table:style-name="Таблица17.C2" office:value-type="string">
            <text:p text:style-name="Table_20_Contents"/>
          </table:table-cell>
          <table:table-cell office:value-type="string">
            <text:p text:style-name="Table_20_Contents"/>
          </table:table-cell>
          <table:table-cell office:value-type="string">
            <text:p text:style-name="P8">Го́споди Вседержи́телю, Бо́же сил и вся́кия пло́ти, в вы́шних живы́й и на смире́нныя призира́яй, сердца́ же и утро́бы испыту́яй и сокрове́нная челове́ков я́ве предве́дый, Безнача́льный и Присносу́щный Све́те, у Него́ же не́сть примене́ние, или преложе́ния осене́ние; Сам, Безсме́ртный Царю́, приими́ моле́ния на́ша, я́же в настоя́щее вре́мя, на мно́жество Твои́х щедро́т дерза́юще, </text:p>
            <text:p text:style-name="P8">от скве́рных к Тебе́ усте́н твори́м, и оста́ви нам прегреше́ния на́ша, я́же де́лом, и сло́вом, и мы́слию, ве́дением, или неве́дением согреше́нная на́ми; и очи́сти ны от вся́кия скве́рны пло́ти и ду́ха. </text:p>
            <text:p text:style-name="P8"/>
            <text:p text:style-name="P8">И да́руй нам бо́дренным се́рдцем и тре́звенною мы́слию всю настоя́щаго жития́ нощь прейти́, ожида́ющим прише́ствия све́тлаго и явле́ннаго дне Единоро́днаго Твоего́ Сы́на, Го́спода и Бо́га и Спа́са на́шего Иису́са Христа́, в о́ньже со сла́вою Судия́ всех прии́дет, кому́ждо отда́ти по дело́м его́ да не па́дше и облени́вшеся, но бо́дрствующе и воздви́жени в де́лание обря́щемся гото́ви, </text:p>
            <text:p text:style-name="P8"/>
            <text:p text:style-name="P8">в ра́дость и Боже́ственный черто́г сла́вы Его́ совни́дем, иде́же пра́зднующих глас непреста́нный, и неизрече́нная сла́дость зря́щих Твоего́ лица́ добро́ту неизрече́нную. Ты бо еси́ и́стинный Свет, просвеща́яй и освяща́яй вся́ческая, и Тя пое́т вся тварь во ве́ки веко́в. Ами́нь. </text:p>
          </table:table-cell>
        </table:table-row>
      </table:table>
      <text:p text:style-name="P4"/>
      <table:table table:name="Таблица18" table:style-name="Таблица18">
        <table:table-column table:style-name="Таблица18.A"/>
        <table:table-column table:style-name="Таблица18.B"/>
        <table:table-column table:style-name="Таблица18.C"/>
        <table:table-column table:style-name="Таблица18.B"/>
        <table:table-column table:style-name="Таблица18.E"/>
        <table:table-row>
          <table:table-cell table:number-columns-spanned="5" office:value-type="string">
            <text:p text:style-name="P11">Молитва 6-я, того же святого</text:p>
          </table:table-cell>
          <table:covered-table-cell/>
          <table:covered-table-cell/>
          <table:covered-table-cell/>
          <table:covered-table-cell/>
        </table:table-row>
        <table:table-row>
          <table:table-cell office:value-type="string">
            <text:p text:style-name="Table_20_Contents">Тебя благословляем, Всевышний Боже и Господи милостивый, всегда творящего с нами дела великие и непостижимые, славные же и ужасные, которым нет числа, подавшего нам сон для упокоения немощи нашей и для <text:soft-page-break/>отдыха от трудов многотрудной плоти. Благодарим Тебя, ибо Ты не погубил нас с беззакониями нашими, но явил Свое человеколюбие, как обычно, и нас, в бесчувствии сна лежащих, воздвиг для славословия могущества Твоего. Поэтому мы молим безмерную Твою благость: просвети наши мысленные очи и ум наш от тяжкого сна беспечности воздвигни. Отверзи уста наши и наполни их хвалою Тебе, дабы мы смогли непоколебимо воспевать, восхвалять и славить Тебя, во всех и от всех прославляемого Бога, безначального Отца со единородным Твоим Сыном и всесвятым, и благим, и животворящим Твоим Духом, ныне, и всегда, и во веки веков. Аминь.</text:p>
          </table:table-cell>
          <table:table-cell office:value-type="string">
            <text:p text:style-name="Table_20_Contents"/>
          </table:table-cell>
          <table:table-cell table:style-name="Таблица18.C2" office:value-type="string">
            <text:p text:style-name="Table_20_Contents"/>
          </table:table-cell>
          <table:table-cell office:value-type="string">
            <text:p text:style-name="Table_20_Contents"/>
          </table:table-cell>
          <table:table-cell office:value-type="string">
            <text:p text:style-name="P8">Тя благослови́м, вы́шний Бо́же и Го́споди ми́лости, творя́щаго при́сно с на́ми вели́кая же и неизсле́дованная, сла́вная же и ужа́сная, и́хже несть числа́, пода́вшаго нам <text:soft-page-break/>сон во упокое́ние не́мощи на́шея, и ослабле́ние трудо́в многотру́дныя пло́ти. Благодари́м Тя, я́ко не погуби́л еси́ нас со беззако́ньми на́шими, но человеколю́бствовал еси́ обы́чно, и в неча́янии лежа́щия ны воздви́гл еси́, во е́же славосло́вити держа́ву Твою́. Те́мже мо́лим безме́рную Твою́ бла́гость, просвети́ на́ша мы́сли, оче́са, и ум наш от тя́жкаго сна ле́ности возста́ви: отве́рзи на́ша уста́, и испо́лни я Твоего́ хвале́ния, я́ко да возмо́жем непоколе́блемо пе́ти же и испове́датися Тебе́, во всех, и от всех сла́вимому Бо́гу, Безнача́льному Отцу́, со Единоро́дным Твои́м Сы́ном, и Всесвяты́м и Благи́м и Животворя́щим Твои́м Ду́хом, ны́не и при́сно и во ве́ки веко́в. Амин́ь. </text:p>
          </table:table-cell>
        </table:table-row>
      </table:table>
      <text:p text:style-name="P4"/>
      <table:table table:name="Таблица19" table:style-name="Таблица19">
        <table:table-column table:style-name="Таблица19.A"/>
        <table:table-column table:style-name="Таблица19.B"/>
        <table:table-column table:style-name="Таблица19.C"/>
        <table:table-column table:style-name="Таблица19.B"/>
        <table:table-column table:style-name="Таблица19.E"/>
        <table:table-row>
          <table:table-cell table:number-columns-spanned="5" office:value-type="string">
            <text:p text:style-name="P11">Молитва 7-я, ко Пресвятой Богородице</text:p>
          </table:table-cell>
          <table:covered-table-cell/>
          <table:covered-table-cell/>
          <table:covered-table-cell/>
          <table:covered-table-cell/>
        </table:table-row>
        <table:table-row>
          <table:table-cell office:value-type="string">
            <text:p text:style-name="Table_20_Contents">Воспеваю благодать Твою, Владычица, молю Тебя, ум мой облагодатствуй. Наставь меня ходить право путем Христовых заповедей. Укрепи меня, да бодрствую в пении, уныния сон отгоняя. Связанного узами грехопадений мольбами Твоими освободи, Божия Невеста. Ночью и днем сохраняй меня, избавляя от нападений врагов. </text:p>
            <text:p text:style-name="Table_20_Contents">Родившая Бога, жизни Подателя, меня, умерщвленного страстями, оживи. Родившая Свет Невечерний, душу мою ослепшую просвети. О дивный Чертог Владыки, домом Духа божественного соделай меня. Врача родившая, уврачуй многолетние страсти души моей. Носимого по волнам житейскою бурею, к пути покаяния меня направь. Избавь меня от огня вечного, злого червя и преисподней. Да не окажусь я радостью бесам, во многих грехах повинный. Обнови меня, Пренепорочная, одряхлевшего от неприметных согрешений. Яви меня непричастным всякой муке и всех Владыку умоли. </text:p>
            <text:p text:style-name="Table_20_Contents">Удостой меня со всеми святыми приобщиться к небесному веселью. Пресвятая Дева, услышь глас непотребного раба Твоего! <text:line-break/>Даруй мне потоки слез, Пречистая, души моей скверну очищающие. Стенания от сердца <text:soft-page-break/>приношу Тебе непрестанно, - усердствуй, Владычица! Молитвенное служение моё прими и к Богу милосердному принеси. Вознесенная выше Ангелов, над мирским смятением меня вознеси. Светоносная Скиния небесная, духовную благодать во мне направь. Руки и уста возношу ко хвале, оскверненные скверною, Всенепорочная. От душепагубных мерзостей избавь меня, Христа прилежно умоляя, - Ему честь и поклонение подобает ныне, и всегда, и во веки веков. Аминь.</text:p>
          </table:table-cell>
          <table:table-cell office:value-type="string">
            <text:p text:style-name="Table_20_Contents"/>
          </table:table-cell>
          <table:table-cell table:style-name="Таблица19.C2" office:value-type="string">
            <text:p text:style-name="Table_20_Contents"/>
          </table:table-cell>
          <table:table-cell office:value-type="string">
            <text:p text:style-name="Table_20_Contents"/>
          </table:table-cell>
          <table:table-cell office:value-type="string">
            <text:p text:style-name="P8">Воспева́ю благода́ть Твою́, Влады́чице, молю́ Тя, ум мой облагода́ти. Ступа́ти пра́во мя наста́ви, путе́м Христо́вых за́поведей. Бде́ти к пе́сни укрепи́, уны́ния сон отгоня́ющи. Свя́зана плени́цами грехопаде́ний, мольба́ми Твои́ми разреши́, Богоневе́сто. В нощи́ мя и во дни сохраня́й, борю́щих враг избавля́ющи мя. Жизнода́теля Бо́га ро́ждшая, умервщле́на мя страстьми́ оживи́. Я́же све́т невече́рний ро́ждшая, ду́шу мою́ осле́пшую просвети́. О, ди́вная Влады́чня пала́то, дом Ду́ха Боже́ственна мене́ сотвори́. Врача́ ро́ждшая, уврачу́й души́ моея́ многоле́тныя стра́сти. Волну́ющася жите́йскою бу́рею, ко стез́и мя покая́ния напра́ви. Изба́ви мя огня́ ве́чнующаго, и че́рвия же зла́го, и та́ртара. Да мя не яви́ши бесо́м ра́дование, и́же мно́гим грехо́м пови́нника. Но́ва сотвори́ мя, обетша́вшаго нечу́вственными, Пренепоро́чная, согреше́нии. Стра́нна му́ки вся́кия покажи́ мя , и всех Влады́ку умоли́. Небе́сная ми улучи́ти весе́лия, со все́ми святы́ми, сподо́би. Пресвята́я де́во, услы́ши глас непотре́бнаго раба́ Твоего́. Струю́ дава́й мне́ слеза́м, Пречи́стая, души́ моея́ <text:soft-page-break/>скве́рну очища́ющи. Стена́ния от се́рдца приношу́ Ти непреста́нно, усе́рдствуй, Влады́чице. Моле́бную слу́жбу мою́ приими́, и Бо́гу благоутро́бному принеси́. Превы́шшая а́нгел, мирска́го мя превы́шша сли́тия сотвори́. Светоно́сная Се́не небе́сная, духо́вную благода́ть ко мне напра́ви. Ру́це возде́ю и устне́ к похвале́нию, оскверне́ны скве́рною, Всенепоро́чная. Душетле́нных мя па́костей изба́ви, Христа́ приле́жно умоля́ющи; Ему́же честь и поклоне́ние подоба́ет, ны́не и при́сно, и во ве́ки веко́в. Аминь. </text:p>
          </table:table-cell>
        </table:table-row>
      </table:table>
      <text:p text:style-name="P4"/>
      <table:table table:name="Таблица20" table:style-name="Таблица20">
        <table:table-column table:style-name="Таблица20.A"/>
        <table:table-column table:style-name="Таблица20.B"/>
        <table:table-column table:style-name="Таблица20.C"/>
        <table:table-column table:style-name="Таблица20.B"/>
        <table:table-column table:style-name="Таблица20.E"/>
        <table:table-row>
          <table:table-cell table:number-columns-spanned="5" office:value-type="string">
            <text:p text:style-name="P11">Молитва 8-я, Господу нашему Иисусу Христу</text:p>
          </table:table-cell>
          <table:covered-table-cell/>
          <table:covered-table-cell/>
          <table:covered-table-cell/>
          <table:covered-table-cell/>
        </table:table-row>
        <table:table-row>
          <table:table-cell office:value-type="string">
            <text:p text:style-name="Table_20_Contents">Многомилостивый и всемилостивый Боже мой, Господи Иисусе Христе, по великой любви Ты сошел и воплотился, чтобы спасти всех. И снова, Спаситель, молю Тебя: спаси меня по благодати! Ведь если бы Ты за дела мог спасти меня, это не было бы благодатью и даром, но скорее долгом. Так, богатый состраданием и неизреченный в милости, - ибо Ты сказал, о Христе мой: "Верующий в Меня будет жить и не увидит смерти вовеки". </text:p>
            <text:p text:style-name="Table_20_Contents">Если же вера в Тебя спасает потерявших надежду, - то вот, я верую, спаси меня, ибо Ты - Бог мой и Создатель. Да зачтется же мне вера вместо дел, Боже мой, ибо не найдешь Ты никаких дел, оправдывающих меня. Но вместо всех их пусть будет довольно этой веры моей, - пусть она отвечает, пусть она оправдает меня, пусть она покажет меня участником славы Твоей вечной. Да не похитит же меня сатана и да не похвалится тем, что отторг меня от Твоей, Слово Божие, руки и ограды. Но хочу ли, или не хочу, спаси меня, Христе, Спаситель мой, скоро приди ко мне на помощь, поспеши, я погибаю, - ибо Ты Бог мой от чрева матери моей! Сподоби меня, Господи, ныне возлюбить Тебя, как я возлюбил некогда тот самый грех, и вновь послужить Тебе без лености, усердно, как я прежде поработал на сатану - обольстителя. Буду же постоянно служить Тебе, Господу и Богу моему Иисусу Христу во все дни жизни моей, ныне, и всегда, и во веки веков. Аминь.</text:p>
          </table:table-cell>
          <table:table-cell office:value-type="string">
            <text:p text:style-name="Table_20_Contents"/>
          </table:table-cell>
          <table:table-cell table:style-name="Таблица20.C2" office:value-type="string">
            <text:p text:style-name="Table_20_Contents"/>
          </table:table-cell>
          <table:table-cell office:value-type="string">
            <text:p text:style-name="Table_20_Contents"/>
          </table:table-cell>
          <table:table-cell office:value-type="string">
            <text:p text:style-name="P8">Многоми́лостиве и Всеми́лостиве Бо́же мой, Го́споди Иису́се Христе́, мно́гия ра́ди любве́ сшел и воплоти́лся еси́, я́ко да спасе́ши всех. И па́ки, Спа́се, спаси́ мя по благода́ти, молю́ Тя; а́ще бо от дел спасе́ши мя, несть се благода́ть и дар, но долг па́че. Ей, мно́гий в щедро́тах и неизрече́нный в ми́лости! Ве́руяй бо в Мя, рекл еси́, о Христе́ мой, жив бу́дет и не у́зрит сме́рти во ве́ки. А́ще у́бо ве́ра, я́же в Тя, спаса́ет отча́янныя, се ве́рую, спаси́ мя, я́ко Бог мой еси́ Ты и Созда́тель. Ве́ра же вме́сто дел да вме́нится мне, Бо́же мой, не обря́щеши бо дел отню́д оправдаю́щих мя. На та́ ве́ра моя́ да довле́ет вме́сто всех, та́ да отвеща́ет, та́ да оправди́т мя, та́ да пока́жет мя прича́стника сла́вы Твоея́ ве́чныя. <text:line-break/>Де не у́бо похи́тит мя сатана́, и похва́лится, Сло́ве, е́же отто́ргнути мя от Твое́я руки́ и огра́ды; но или́ хощу́, спаси́ мя, или́ не хощу́, Христе́ Спа́се мой, предвари́ ско́ро, ско́ро, погибо́х: Ты́ бо еси́ Бог мой от чре́ва ма́тере моея́. Сподо́би мя, Го́споди, ны́не возлюби́ти Тя, я́коже возлюби́х иногда́ той са́мый грех; и па́ки порабо́тати Тебе́ без ле́ности то́щно, я́коже порабо́тах пре́жде сатане́ льсти́вому. </text:p>
            <text:p text:style-name="P8">Наипа́че же порабо́таю Тебе́, Го́споду и Бо́гу моему́ Иису́су Христу́, во вся дни живота́ моего́, ны́не и при́сно, и во ве́ки <text:soft-page-break/>веко́в. Ами́нь.</text:p>
          </table:table-cell>
        </table:table-row>
      </table:table>
      <text:p text:style-name="P7"/>
      <table:table table:name="Таблица21" table:style-name="Таблица21">
        <table:table-column table:style-name="Таблица21.A"/>
        <table:table-column table:style-name="Таблица21.B"/>
        <table:table-column table:style-name="Таблица21.C"/>
        <table:table-column table:style-name="Таблица21.B"/>
        <table:table-column table:style-name="Таблица21.E"/>
        <table:table-row>
          <table:table-cell table:number-columns-spanned="5" office:value-type="string">
            <text:p text:style-name="P11">Молитва 9-я, к ангелу-хранителю</text:p>
          </table:table-cell>
          <table:covered-table-cell/>
          <table:covered-table-cell/>
          <table:covered-table-cell/>
          <table:covered-table-cell/>
        </table:table-row>
        <table:table-row>
          <table:table-cell office:value-type="string">
            <text:p text:style-name="Table_20_Contents">Святой Ангел, поставленный блюсти мою бедную душу и несчастную жизнь, не оставь меня, грешного, и не отступи от меня за невоздержание моё. Не дай возможности злому демону властвовать надо мною посредством смертного тела сего. Возьми крепко несчастную и опустившуюся мою руку и выведи меня на путь спасения. </text:p>
            <text:p text:style-name="Table_20_Contents">О святой Ангел Божий, хранитель и покровитель бедной моей души и тела!</text:p>
            <text:p text:style-name="Table_20_Contents">Прости мне всё, чем я оскорбил Тебя во все дни жизни моей, и если чем согрешил я в прошедшую ночь сию, защити меня в настоящий день и сохрани меня от всякого искушения вражеского, чтобы мне никаким грехом не прогневать Бога, и молись за меня Господу, да утвердит Он меня в страхе Своем и покажет меня рабом, достойным Своей благости. Аминь.</text:p>
          </table:table-cell>
          <table:table-cell office:value-type="string">
            <text:p text:style-name="Table_20_Contents"/>
          </table:table-cell>
          <table:table-cell table:style-name="Таблица21.C2" office:value-type="string">
            <text:p text:style-name="Table_20_Contents"/>
          </table:table-cell>
          <table:table-cell office:value-type="string">
            <text:p text:style-name="Table_20_Contents"/>
          </table:table-cell>
          <table:table-cell office:value-type="string">
            <text:p text:style-name="P8">Святы́й А́нгеле, предстоя́й окая́нней мое́й души́ и стра́стней мое́й жи́зни, не оста́ви мене́ гре́шнаго, ниже́ отступи́ от мене́ за невоздержа́ние мое́. Не даждь ме́ста лука́вому де́мону облада́ти мно́ю наси́льством сме́ртнаго сего́ телесе́ укрепи́ бе́дствующую и худу́ю мою́ ру́ку и наста́ви мя на путь спасе́ния. Ей, святы́й А́нгеле Бо́жий, храни́телю и покрови́телю окая́нныя моея́ души́ и те́ла, вся мне прости́, ели́кими тя оскорби́х во вся дни живота́ моего́, и а́ще что согреши́х в преше́дшую нощь сию́, покры́й мя в настоя́щий день, и сохрани́ мя от вся́каго искуше́ня проти́внаго, да ни в ко́ем же гресе́ прогне́ваю Бо́га, и моли́ся за мя ко Го́споду, да утверди́т мя в стра́се Свое́м и досто́йна пока́жет мя раба́ Своея́ бла́гости. Ами́нь.</text:p>
          </table:table-cell>
        </table:table-row>
      </table:table>
      <text:p text:style-name="P4"/>
      <table:table table:name="Таблица22" table:style-name="Таблица22">
        <table:table-column table:style-name="Таблица22.A"/>
        <table:table-column table:style-name="Таблица22.B"/>
        <table:table-column table:style-name="Таблица22.C"/>
        <table:table-column table:style-name="Таблица22.B"/>
        <table:table-column table:style-name="Таблица22.E"/>
        <table:table-row>
          <table:table-cell table:number-columns-spanned="5" office:value-type="string">
            <text:p text:style-name="P11">Молитва 10-я, ко Пресвятой Богородице</text:p>
          </table:table-cell>
          <table:covered-table-cell/>
          <table:covered-table-cell/>
          <table:covered-table-cell/>
          <table:covered-table-cell/>
        </table:table-row>
        <table:table-row>
          <table:table-cell office:value-type="string">
            <text:p text:style-name="Table_20_Contents">Пресвятая Владычица моя, Богородица, святыми Твоими и всесильными мольбами отгони от меня смиренного и несчастного раба Твоего уныние, забвение, </text:p>
            <text:p text:style-name="Table_20_Contents">неразумие, нерадение и все скверные, лукавые и хульные помышления от бедного моего сердца и от помраченного ума моего, и </text:p>
            <text:p text:style-name="Table_20_Contents">погаси пламя страстей моих, ибо я убог и несчастен. И избавь меня от многих и пагубных воспоминаний и намерений, и от всех дел злых освободи меня, </text:p>
            <text:p text:style-name="Table_20_Contents">ибо благословляют Тебя все роды и славится многочтимое имя Твоё во </text:p>
            <text:p text:style-name="Table_20_Contents">веки веков. Аминь.</text:p>
          </table:table-cell>
          <table:table-cell office:value-type="string">
            <text:p text:style-name="Table_20_Contents"/>
          </table:table-cell>
          <table:table-cell table:style-name="Таблица22.C2" office:value-type="string">
            <text:p text:style-name="Table_20_Contents"/>
          </table:table-cell>
          <table:table-cell office:value-type="string">
            <text:p text:style-name="Table_20_Contents"/>
          </table:table-cell>
          <table:table-cell office:value-type="string">
            <text:p text:style-name="P8">Пресвята́я Влады́чице моя Богоро́дице, святы́ми Твои́ми и всеси́льными мольба́ми, отжени́ от мене́ смире́ннаго и окая́ннаго раба́ Твоего́ уны́ние, забве́ние, неразу́мие, нераде́ние, и вся скве́рная, лука́вая и ху́льная помышле́ния от окая́ннаго моего́ се́рдца и от помраче́ннаго ума́ моего́ и погаси́ пла́мень страсте́й мои́х, я́ко нищ есмь и окая́нен. И изба́ви мя от мно́гих и лю́тых воспомина́ний и предприя́тий, и от всех действ злых свободи́ мя. Я́ко благослове́нна еси́ от всех родо́в, и сла́вится пречестно́е имя Твое́ во ве́ки веко́в. Аминь. </text:p>
          </table:table-cell>
        </table:table-row>
      </table:table>
      <text:p text:style-name="P4"/>
      <table:table table:name="Таблица23" table:style-name="Таблица23">
        <table:table-column table:style-name="Таблица23.A"/>
        <table:table-column table:style-name="Таблица23.B"/>
        <table:table-column table:style-name="Таблица23.C"/>
        <table:table-column table:style-name="Таблица23.B"/>
        <table:table-column table:style-name="Таблица23.E"/>
        <table:table-row>
          <table:table-cell table:number-columns-spanned="5" office:value-type="string">
            <text:p text:style-name="P11">Молитвенное призывание святого, имя которого носишь</text:p>
          </table:table-cell>
          <table:covered-table-cell/>
          <table:covered-table-cell/>
          <table:covered-table-cell/>
          <table:covered-table-cell/>
        </table:table-row>
        <table:table-row>
          <table:table-cell office:value-type="string">
            <text:p text:style-name="Table_20_Contents">Моли Бога о мне, святой угодник Божий <text:span text:style-name="T2">(или: святая угодница Божия) </text:span>(имя)*, ибо я усердно к тебе прибегаю, скорому помощнику и молитвеннику <text:span text:style-name="T2">(или: скорой помощнице и молитвеннице)</text:span> о душе моей.</text:p>
          </table:table-cell>
          <table:table-cell office:value-type="string">
            <text:p text:style-name="Table_20_Contents"/>
          </table:table-cell>
          <table:table-cell table:style-name="Таблица23.C2" office:value-type="string">
            <text:p text:style-name="Table_20_Contents"/>
          </table:table-cell>
          <table:table-cell office:value-type="string">
            <text:p text:style-name="Table_20_Contents"/>
          </table:table-cell>
          <table:table-cell office:value-type="string">
            <text:p text:style-name="Table_20_Contents"><text:span text:style-name="T1">Моли́ Бо́га о мне, святы́й уго́дниче Бо́жий </text:span>(имя)<text:span text:style-name="T1">, я́ко аз усе́рдно к тебе́ прибега́ю, ско́рому помо́щнику и моли́твеннику о душе́ мое́й.</text:span></text:p>
          </table:table-cell>
        </table:table-row>
        <table:table-row>
          <table:table-cell table:style-name="Таблица23.A3" table:number-columns-spanned="5" office:value-type="string">
            <text:p text:style-name="P10"><text:line-break/>*имя: святой апостол (мученик, святитель - и т.п.)</text:p>
          </table:table-cell>
          <table:covered-table-cell/>
          <table:covered-table-cell/>
          <table:covered-table-cell/>
          <table:covered-table-cell/>
        </table:table-row>
      </table:table>
      <text:p text:style-name="P7"><text:soft-page-break/></text:p>
      <table:table table:name="Таблица24" table:style-name="Таблица24">
        <table:table-column table:style-name="Таблица24.A"/>
        <table:table-column table:style-name="Таблица24.B"/>
        <table:table-column table:style-name="Таблица24.C"/>
        <table:table-column table:style-name="Таблица24.B"/>
        <table:table-column table:style-name="Таблица24.E"/>
        <table:table-row>
          <table:table-cell table:number-columns-spanned="5" office:value-type="string">
            <text:p text:style-name="P11">Песнь Пресвятой Богородице</text:p>
          </table:table-cell>
          <table:covered-table-cell/>
          <table:covered-table-cell/>
          <table:covered-table-cell/>
          <table:covered-table-cell/>
        </table:table-row>
        <table:table-row>
          <table:table-cell office:value-type="string">
            <text:p text:style-name="Table_20_Contents">Богородица Дева, радуйся; / благодатная Мария, Господь с Тобою! / Благословенна ты между женами / и благословен Плод чрева Твоего, / ибо Ты родила Спасителя душ наших.</text:p>
          </table:table-cell>
          <table:table-cell office:value-type="string">
            <text:p text:style-name="Table_20_Contents"/>
          </table:table-cell>
          <table:table-cell table:style-name="Таблица24.C2" office:value-type="string">
            <text:p text:style-name="Table_20_Contents"/>
          </table:table-cell>
          <table:table-cell office:value-type="string">
            <text:p text:style-name="Table_20_Contents"/>
          </table:table-cell>
          <table:table-cell office:value-type="string">
            <text:p text:style-name="P8">Бого́родице Де́во, ра́дуйся, Благода́тная Мари́е, Госпо́дь с Тобо́ю; благослове́нна Ты в жена́х и благослове́н плод чре́ва Твоего́, я́ко Спа́са родила́ еси́ душ на́ших.</text:p>
          </table:table-cell>
        </table:table-row>
      </table:table>
      <text:p text:style-name="P4"/>
      <table:table table:name="Таблица25" table:style-name="Таблица25">
        <table:table-column table:style-name="Таблица25.A"/>
        <table:table-column table:style-name="Таблица25.B"/>
        <table:table-column table:style-name="Таблица25.C"/>
        <table:table-column table:style-name="Таблица25.B"/>
        <table:table-column table:style-name="Таблица25.E"/>
        <table:table-row>
          <table:table-cell table:number-columns-spanned="5" office:value-type="string">
            <text:p text:style-name="P11">Тропарь Кресту и молитва за отечество</text:p>
          </table:table-cell>
          <table:covered-table-cell/>
          <table:covered-table-cell/>
          <table:covered-table-cell/>
          <table:covered-table-cell/>
        </table:table-row>
        <table:table-row>
          <table:table-cell office:value-type="string">
            <text:p text:style-name="Table_20_Contents">Спаси, Господи, людей Твоих / и благослови наследие Твоё, / победы верным* над иноплеменными даруя / и Крестом Твоим сохраняя Твой народ.</text:p>
          </table:table-cell>
          <table:table-cell office:value-type="string">
            <text:p text:style-name="Table_20_Contents"/>
          </table:table-cell>
          <table:table-cell table:style-name="Таблица25.C2" office:value-type="string">
            <text:p text:style-name="Table_20_Contents"/>
          </table:table-cell>
          <table:table-cell office:value-type="string">
            <text:p text:style-name="Table_20_Contents"/>
          </table:table-cell>
          <table:table-cell office:value-type="string">
            <text:p text:style-name="P8">Спаси́, Го́споди, лю́ди Твоя́, и благослови́ достоя́ние Твое́, побе́ды на сопроти́вныя да́руя, и Твое́ сохраня́я Кресто́м Твои́м жи́тельство.</text:p>
          </table:table-cell>
        </table:table-row>
        <table:table-row>
          <table:table-cell table:style-name="Таблица25.A3" table:number-columns-spanned="5" office:value-type="string">
            <text:p text:style-name="P10"><text:line-break/>*греч.: царям</text:p>
          </table:table-cell>
          <table:covered-table-cell/>
          <table:covered-table-cell/>
          <table:covered-table-cell/>
          <table:covered-table-cell/>
        </table:table-row>
      </table:table>
      <text:p text:style-name="P4"/>
      <table:table table:name="Таблица26" table:style-name="Таблица26">
        <table:table-column table:style-name="Таблица26.A"/>
        <table:table-column table:style-name="Таблица26.B"/>
        <table:table-column table:style-name="Таблица26.C"/>
        <table:table-column table:style-name="Таблица26.B"/>
        <table:table-column table:style-name="Таблица26.E"/>
        <table:table-row>
          <table:table-cell table:number-columns-spanned="5" office:value-type="string">
            <text:p text:style-name="P11">Молитва о живых</text:p>
          </table:table-cell>
          <table:covered-table-cell/>
          <table:covered-table-cell/>
          <table:covered-table-cell/>
          <table:covered-table-cell/>
        </table:table-row>
        <table:table-row>
          <table:table-cell office:value-type="string">
            <text:p text:style-name="Table_20_Contents">Спаси, Господи, и помилуй отца моего духовного (имя), родителей моих (имена), родственников (имена), начальников, наставников, благодетелей (имена их) и всех православных христиан.</text:p>
          </table:table-cell>
          <table:table-cell office:value-type="string">
            <text:p text:style-name="Table_20_Contents"/>
          </table:table-cell>
          <table:table-cell table:style-name="Таблица26.C2" office:value-type="string">
            <text:p text:style-name="Table_20_Contents"/>
          </table:table-cell>
          <table:table-cell office:value-type="string">
            <text:p text:style-name="Table_20_Contents"/>
          </table:table-cell>
          <table:table-cell office:value-type="string">
            <text:p text:style-name="Table_20_Contents"><text:span text:style-name="T1">Спаси́, Го́споди, и поми́луй отца́ моего́ духо́внаго </text:span>(имя)<text:span text:style-name="T1">, роди́телей мои́х </text:span>(имена)<text:span text:style-name="T1">, сро́дников </text:span>(имена)<text:span text:style-name="T1">, нача́льников, наста́вников, благоде́телей </text:span>(имена их) <text:span text:style-name="T1">и всех правосла́вных христиа́н.</text:span></text:p>
          </table:table-cell>
        </table:table-row>
      </table:table>
      <text:p text:style-name="P4"/>
      <table:table table:name="Таблица27" table:style-name="Таблица27">
        <table:table-column table:style-name="Таблица27.A"/>
        <table:table-column table:style-name="Таблица27.B"/>
        <table:table-column table:style-name="Таблица27.C"/>
        <table:table-column table:style-name="Таблица27.B"/>
        <table:table-column table:style-name="Таблица27.E"/>
        <table:table-row>
          <table:table-cell table:number-columns-spanned="5" office:value-type="string">
            <text:p text:style-name="P11">Молитва о усопших</text:p>
          </table:table-cell>
          <table:covered-table-cell/>
          <table:covered-table-cell/>
          <table:covered-table-cell/>
          <table:covered-table-cell/>
        </table:table-row>
        <table:table-row>
          <table:table-cell office:value-type="string">
            <text:p text:style-name="Table_20_Contents">Упокой, Господи, души усопших рабов Твоих: родителей моих (имена), родственников, благодетелей (имена их), и всех православных христиан, и прости им все согрешения вольные и невольные, и даруй им Царство Небесное.</text:p>
          </table:table-cell>
          <table:table-cell office:value-type="string">
            <text:p text:style-name="Table_20_Contents"/>
          </table:table-cell>
          <table:table-cell table:style-name="Таблица27.C2" office:value-type="string">
            <text:p text:style-name="Table_20_Contents"/>
          </table:table-cell>
          <table:table-cell office:value-type="string">
            <text:p text:style-name="Table_20_Contents"/>
          </table:table-cell>
          <table:table-cell office:value-type="string">
            <text:p text:style-name="P8">Упоко́й, Го́споди, ду́ши усо́пших раб Тво́их: роди́телей мои́х, соро́дников, </text:p>
            <text:p text:style-name="Table_20_Contents"><text:span text:style-name="T1">благоде́телей; </text:span>(имена их) <text:span text:style-name="T1">и всех правосла́вных христиа́н, и прости́ им вся согреше́ния во́льныая и нево́льнаыя, и да́руй им Ца́рствие Небе́сное.</text:span> </text:p>
          </table:table-cell>
        </table:table-row>
      </table:table>
      <text:p text:style-name="P4"/>
      <table:table table:name="Таблица28" table:style-name="Таблица28">
        <table:table-column table:style-name="Таблица28.A"/>
        <table:table-column table:style-name="Таблица28.B"/>
        <table:table-column table:style-name="Таблица28.C"/>
        <table:table-column table:style-name="Таблица28.B"/>
        <table:table-column table:style-name="Таблица28.E"/>
        <table:table-row>
          <table:table-cell table:number-columns-spanned="5" office:value-type="string">
            <text:p text:style-name="P11">Если можешь, читай вместо кратких молитв о живых и усопших этот помянник:<text:line-break/><text:line-break/>О живых</text:p>
          </table:table-cell>
          <table:covered-table-cell/>
          <table:covered-table-cell/>
          <table:covered-table-cell/>
          <table:covered-table-cell/>
        </table:table-row>
        <table:table-row>
          <table:table-cell office:value-type="string">
            <text:p text:style-name="Table_20_Contents">Помяни, Господи Иисусе Христе, Боже наш, милости и щедроты, от века Тебе присущие, ради которых Ты и вочеловечился, и распятие и смерть, для спасения право верующих в Тебя, претерпеть благоволил; и воскрес из мертвых, вознеслся на небеса и восседаешь справа от Бога Отца, и </text:p>
            <text:p text:style-name="Table_20_Contents">призираешь на смиренные мольбы всем сердцем призывающих Тебя; приклони ухо Твое, и услышь смиренное моление меня, непотребного раба Твоего, как аромат благоухания духовного, Тебе за весь народ Твой приносящего. И во-первых помяни Церковь Твою Святую, Соборную и <text:soft-page-break/>Апостольскую, Которую Ты приобрел драгоценною Твоею Кровью, и утверди, и укрепи, и расширь, умножь, умиротвори, и непреоборимой вратами ада навеки сохрани;</text:p>
            <text:p text:style-name="Table_20_Contents"><text:s/>разделения Церквей прекрати, дерзость язычников обуздай, и ересей восстание скоро разрушь и искорени, и в ничто силою Святого Твоего Духа обрати. (Поклон)</text:p>
          </table:table-cell>
          <table:table-cell office:value-type="string">
            <text:p text:style-name="Table_20_Contents"/>
          </table:table-cell>
          <table:table-cell table:style-name="Таблица28.C2" office:value-type="string">
            <text:p text:style-name="Table_20_Contents"/>
          </table:table-cell>
          <table:table-cell office:value-type="string">
            <text:p text:style-name="Table_20_Contents"/>
          </table:table-cell>
          <table:table-cell office:value-type="string">
            <text:p text:style-name="Table_20_Contents"><text:span text:style-name="T1">Помяни́, Го́споди Иису́се Христе́, Бо́же наш, ми́лости и щедро́ты Твоя́ от ве́ка су́щия, и́хже ра́ди и вочелове́чился еси́, и распя́тие и сме́рть, спасе́ния ра́ди пра́во в Тя ве́рующих, претерпе́ти изво́лил еси́ и воскре́с из ме́ртвых, возне́слся еси́ на небеса́ и седи́ши одесну́ю Бо́га Отца́, и </text:span><text:span text:style-name="T1">призира́еши на смире́нныя мольбы́ всем се́рдцем призыва́ющих Тя; приклони́ у́хо Твое́, и услы́ши смире́нное моле́ние мене́, непотре́бнаго раба́ Твоего́, в воню́ благоуха́ния духо́внаго, Тебе́ за вся лю́ди </text:span><text:soft-page-break/><text:span text:style-name="T1">Твоя́ принося́щаго. И в пе́рвых помяни́ Це́рковь Твою́ Святу́ю, Собо́рную и Апо́стольскую, ю́же снабде́л еси́ честно́ю Твое́ю Кро́вию, и утверди́, и укрепи́, и разшири́, умно́жи, умири́, и непреобори́му а́довыми враты́ во ве́ки сохрани́ раздира́ния Церкве́й утиши́, шата́ния язы́ческая угаси́, и ересе́й восста́ния ско́ро разори́ и искорени́, и в ничто́же си́лою Свята́го Твоего́ Ду́ха обрати́. </text:span>(Поклон)</text:p>
          </table:table-cell>
        </table:table-row>
      </table:table>
      <table:table table:name="Таблица29" table:style-name="Таблица29">
        <table:table-column table:style-name="Таблица29.A"/>
        <table:table-column table:style-name="Таблица29.B"/>
        <table:table-column table:style-name="Таблица29.C"/>
        <table:table-column table:style-name="Таблица29.B"/>
        <table:table-column table:style-name="Таблица29.E"/>
        <table:table-row>
          <table:table-cell office:value-type="string">
            <text:p text:style-name="Table_20_Contents">Спаси, Господи, и помилуй богохранимую страну нашу, власти и воинство ее, дабы нам тихую и безмятежную жизнь проводить во всяком благочестии и чистоте. (Поклон)<text:line-break/>Спаси, Господи, и помилуй Великого Господина и Отца нашего Святейшего Патриарха (имя), преосвященных митрополитов, архиепископов и епископов православных, также иереев и диаконов, и всех служителей церковных, которых Ты поставил пасти духовное Твое стадо, и по молитвам их помилуй и спаси меня, грешнаго. (Поклон) Спаси, Господи, и помилуй отца моего духовного (имя его), и по святым его молитвам прости мои согрешения. (Поклон)<text:line-break/>Спаси, Господи, и помилуй родителей моих (имена их), братьев и сестер, и родных мне по плоти, и всех близких роду моему, и друзей, и даруй им земные Твои и небесные блага. (Поклон)</text:p>
          </table:table-cell>
          <table:table-cell office:value-type="string">
            <text:p text:style-name="Table_20_Contents"/>
          </table:table-cell>
          <table:table-cell table:style-name="Таблица29.C1" office:value-type="string">
            <text:p text:style-name="Table_20_Contents"/>
          </table:table-cell>
          <table:table-cell office:value-type="string">
            <text:p text:style-name="Table_20_Contents"/>
          </table:table-cell>
          <table:table-cell office:value-type="string">
            <text:p text:style-name="Table_20_Contents"><text:span text:style-name="T1">Спаси́, Го́споди, и поми́луй богохрани́мую страну́ на́шу, вла́сти и во́инство ея́, да ти́хое и безмо́лвное житие́ поживе́м во вся́ком благоче́стии и чистоте́. </text:span>(Поклон)<text:span text:style-name="T1"><text:line-break/>Спаси́, Го́споди, и поми́луй Вели́каго Господи́на и Отца́ нашего Святе́йшаго Патриа́рха Алекси́я, преосвяще́нныя митрополи́ты, архиепи́скопы и епи́скопы правосла́вныя, иере́и же и диа́коны, и весь при́чет церко́вный, я́же поста́вил еси́ пасти́ слове́сное Твое́ ста́до, и моли́твами их поми́луй и спаси́ мя гре́шнаго. </text:span>(Поклон)<text:span text:style-name="T1"><text:line-break/>Спаси́, Го́споди, и поми́луй отца́ моего́ духо́внаго </text:span>(имя его)<text:span text:style-name="T1">, и святы́ми его́ моли́твами прости́ моя́ согреше́ния. </text:span>(Поклон)<text:span text:style-name="T1"><text:line-break/>Спаси́, Го́споди, и поми́луй роди́тели моя́ </text:span>(имена их)<text:span text:style-name="T1">, бра́тию и сестры́, и сро́дники </text:span><text:span text:style-name="T1">моя́ по пло́ти, и вся бли́жния ро́да моего́, и дру́ги, и да́руй им ми́рная Твоя́ и преми́рная блага́я. </text:span>(Поклон)</text:p>
          </table:table-cell>
        </table:table-row>
      </table:table>
      <table:table table:name="Таблица30" table:style-name="Таблица30">
        <table:table-column table:style-name="Таблица30.A"/>
        <table:table-column table:style-name="Таблица30.B"/>
        <table:table-column table:style-name="Таблица30.C"/>
        <table:table-column table:style-name="Таблица30.B"/>
        <table:table-column table:style-name="Таблица30.E"/>
        <table:table-row>
          <table:table-cell office:value-type="string">
            <text:p text:style-name="Table_20_Contents">Спаси, Господи, и помилуй старцев и юных, нищих, и сирот, и вдов, и пребывающих в болезни и в печалях, в бедах и скорбях, тяжких обстоятельствах и плену, в темницах и заточении, особенно же подвергающихся гонениям ради Тебя и веры православной от язычников, безбожников, от отступников и от еретиков рабов Твоих, и помяни их, посети, </text:p>
            <text:p text:style-name="Table_20_Contents">укрепи, утешь, и вскоре силою Твоею облегчение, свободу и избавление им подай. (Поклон)<text:line-break/>Спаси, Господи, и помилуй посланных на службу, и путешествующих отцов и братьев наших, и всех православных христиан. (Поклон)<text:line-break/><text:soft-page-break/>Спаси, Господи, и помилуй тех, кого я по неразумию своему соблазнил, от и пути спасительного отвратил, и к делам злым и неподобающим привлек; Божественным Твоим Промыслом к пути спасения их снова обрати. (Поклон)<text:line-break/>Спаси, Господи, и помилуй ненавидящих и обижающих меня, и причиняющих мне неприятности, и не допусти им погибнуть из-за меня, грешного. (Поклон)<text:line-break/>Отступивших от православной веры и погибельными ересями ослепленных </text:p>
            <text:p text:style-name="Table_20_Contents">светом Твоего познания просвети и к Святой Твоей Апостольской Соборной Церкви причти. (Поклон)</text:p>
          </table:table-cell>
          <table:table-cell office:value-type="string">
            <text:p text:style-name="Table_20_Contents"/>
          </table:table-cell>
          <table:table-cell table:style-name="Таблица30.C1" office:value-type="string">
            <text:p text:style-name="Table_20_Contents"/>
          </table:table-cell>
          <table:table-cell office:value-type="string">
            <text:p text:style-name="Table_20_Contents"/>
          </table:table-cell>
          <table:table-cell office:value-type="string">
            <text:p text:style-name="Table_20_Contents"><text:span text:style-name="T1">Спаси́, Го́споди, и поми́луй ста́рцы и ю́ныя, ни́щия и сироты́ и вдови́цы, и су́щия в боле́зни и в печа́лех, беда́х же и ско́рбех, обстоя́ниих и плене́ниих, темни́цах же и заточе́ниих, изря́днее же в гоне́ниих, Тебе́ ра́ди и ве́ры правосла́вныя, от язы́к, безбо́жных, от отсту́пник и от еретико́в, су́щия рабы́ Твоя́, и помяни́ я, посети́, укрепи́, уте́ши, и вско́ре си́лою Твое́ю осла́бу, свобо́ду и изба́ву им пода́ждь. </text:span>(Поклон)<text:span text:style-name="T1"><text:line-break/>Спаси́, Го́споди, и поми́луй по́сланныя в слу́жбу, путеше́ствующия, отцы́ и бра́тию на́шу, и вся правосла́вныя христиа́ны. </text:span><text:soft-page-break/>(Поклон)<text:span text:style-name="T1"><text:line-break/></text:span><text:span text:style-name="T1">Спаси́, Го́споди, и поми́луй и́хже аз безу́мием мои́м соблазни́х, и от пути́ спаси́тельнаго отврати́х, к дело́м злым и неподо́бным приведо́х; Боже́ственным Твои́м Про́мыслом к пути́ спасе́ния па́ки возврати́. </text:span>(Поклон)<text:span text:style-name="T1"><text:line-break/>Спаси́, Го́споди, и поми́луй ненави́дящия и оби́дящия мя, и творя́щия ми напа́сти, и не оста́ви их поги́бнути мене́ ра́ди гре́шнаго. </text:span>(Поклон)<text:span text:style-name="T1"><text:line-break/>Отступи́вшия от правосла́вныя ве́ры и поги́бельными ересьми́ ослепле́нныя, све́том Твоего́ позна́ния просвети́ и Святе́й Твое́й Апо́стольстей Собо́рней Це́ркви причти́. </text:span>(Поклон)</text:p>
          </table:table-cell>
        </table:table-row>
      </table:table>
      <text:p text:style-name="P4"/>
      <table:table table:name="Таблица31" table:style-name="Таблица31">
        <table:table-column table:style-name="Таблица31.A"/>
        <table:table-column table:style-name="Таблица31.B"/>
        <table:table-column table:style-name="Таблица31.C"/>
        <table:table-column table:style-name="Таблица31.B"/>
        <table:table-column table:style-name="Таблица31.E"/>
        <table:table-row>
          <table:table-cell table:number-columns-spanned="5" office:value-type="string">
            <text:p text:style-name="P11">О усопших</text:p>
          </table:table-cell>
          <table:covered-table-cell/>
          <table:covered-table-cell/>
          <table:covered-table-cell/>
          <table:covered-table-cell/>
        </table:table-row>
        <table:table-row>
          <table:table-cell office:value-type="string">
            <text:p text:style-name="Table_20_Contents">Помяни, Господи, от жизни сей отошедших </text:p>
            <text:p text:style-name="Table_20_Contents"/>
            <text:p text:style-name="Table_20_Contents"/>
            <text:p text:style-name="Table_20_Contents">святейших патриархов, преосвященных митрополитов, архиепископов и епископов православных, всех, в сане иерейском, и в клире церковном, и монашеском звании Тебе послуживших, и в вечных Твоих обителях со святыми упокой. (Поклон)</text:p>
            <text:p text:style-name="Table_20_Contents">Помяни, Господи, души усопших рабов Твоих, родителей моих (имена их), и всех родных по плоти; и прости все их согрешения вольные и невольные, даруя им Царствие, и причастие вечных Твоих благ, и Твоей бесконечной и блаженной жизни наслаждение. (Поклон)<text:line-break/>Помяни, Господи, и всех с надеждою на воскресение и жизнь вечную усопших: отцов и братьев наших и сестер, и здесь и повсюду лежащих православных христиан, и со святыми Твоими, там, где сияет свет лица Твоего, их посели, и нас помилуй, как Благой и Человеколюбец. Аминь. (Поклон)<text:line-break/><text:line-break/></text:p>
            <text:p text:style-name="Table_20_Contents">Подай, Господи, отпущение грехов всем прежде отошедшим в вере и надежде воскресения, отцам, братьям и сестрам нашим и сотвори им вечную память. (Трижды)</text:p>
          </table:table-cell>
          <table:table-cell office:value-type="string">
            <text:p text:style-name="Table_20_Contents"/>
          </table:table-cell>
          <table:table-cell table:style-name="Таблица31.C2" office:value-type="string">
            <text:p text:style-name="Table_20_Contents"/>
          </table:table-cell>
          <table:table-cell office:value-type="string">
            <text:p text:style-name="Table_20_Contents"/>
          </table:table-cell>
          <table:table-cell office:value-type="string">
            <text:p text:style-name="Table_20_Contents"><text:span text:style-name="T1">Помяни́, Го́споди, от жития́ сего́ отше́дшия </text:span>(правове́рныя цари́ и цари́цы, благоверны́я кня́зии княги́ни,) <text:span text:style-name="T1">святе́йшия патриа́рхи, преосвяще́нныя митрополи́ты, архиепи́скопы и епи́скопы правосла́вныя, во иере́йстем же и при́чте церко́внем, и мона́шестем чи́не Тебе́ послужи́вшия, и в ве́чных Твои́х селе́ниих со святы́ми упоко́й. </text:span>(Поклон)<text:span text:style-name="T1"><text:line-break/>Помяни́, Го́споди, ду́ши усо́пших рабо́в Твои́х, роди́телей мои́х (имена их), и всех сро́дников по пло́ти; и прости́ их вся </text:span><text:span text:style-name="T1">согреше́ния во́льная и нево́льная, да́руя им Ца́рствие и прича́стие ве́чных Твои́х благи́х и Твоея́ безконе́чныя и блаже́нныя жи́зни наслажде́ние. </text:span>(Поклон)<text:span text:style-name="T1"><text:line-break/>Помяни́, Го́споди, и вся в наде́жди воскресе́ния и жи́зни ве́чныя усо́пшия, отцы́ и бра́тию нашу, и сестры́, и зде лежа́щия и повсю́ду, правосла́вныя христиа́ны, и со святы́ми Твои́ми, иде́же присеща́ет свет лица́ Твоего́, всели́, и нас поми́луй, я́ко Благ и Человеколю́бец. Ами́нь. </text:span>(Поклон)<text:span text:style-name="T1"><text:line-break/><text:line-break/>Пода́ждь, Го́споди, оставле́ние грехо́в всем пре́жде отше́дшим в ве́ре и наде́жди </text:span><text:soft-page-break/><text:span text:style-name="T1">воскресе́ния, отце́м, бра́тиям и се́страм на́шим и сотвори́ им ве́чную па́мять. </text:span>(Трижды)</text:p>
          </table:table-cell>
        </table:table-row>
      </table:table>
      <text:p text:style-name="P4"/>
      <table:table table:name="Таблица32" table:style-name="Таблица32">
        <table:table-column table:style-name="Таблица32.A"/>
        <table:table-column table:style-name="Таблица32.B"/>
        <table:table-column table:style-name="Таблица32.C"/>
        <table:table-column table:style-name="Таблица32.B"/>
        <table:table-column table:style-name="Таблица32.E"/>
        <table:table-row>
          <table:table-cell table:number-columns-spanned="5" office:value-type="string">
            <text:p text:style-name="P11">Окончание молитв</text:p>
          </table:table-cell>
          <table:covered-table-cell/>
          <table:covered-table-cell/>
          <table:covered-table-cell/>
          <table:covered-table-cell/>
        </table:table-row>
        <table:table-row>
          <table:table-cell office:value-type="string">
            <text:p text:style-name="Table_20_Contents">Достойно есть воистину / прославлять Тебя, Богородицу, / вечно блаженную и</text:p>
            <text:p text:style-name="Table_20_Contents"><text:s/></text:p>
            <text:p text:style-name="Table_20_Contents">пренепорочную / и Матерь Бога нашего. / Честью высшую Херувимов / и несравненно славнейшую Серафимов, / девственно Бога-Слово родившую, / истинную Богородицу - Тебя величаем.</text:p>
          </table:table-cell>
          <table:table-cell office:value-type="string">
            <text:p text:style-name="Table_20_Contents"/>
          </table:table-cell>
          <table:table-cell table:style-name="Таблица32.C2" office:value-type="string">
            <text:p text:style-name="Table_20_Contents"/>
          </table:table-cell>
          <table:table-cell office:value-type="string">
            <text:p text:style-name="Table_20_Contents"/>
          </table:table-cell>
          <table:table-cell office:value-type="string">
            <text:p text:style-name="P8">Досто́йно есть я́ко вои́стинну блажи́ти Тя Богоро́дицу, Присноблаже́нную и Пренепоро́чную и Ма́терь Бо́га на́шего. Честне́йшую Херуви́м и Сла́внейшую без сравне́ния Серафи́м, без истле́ния Бо́га Сло́во ро́ждшую, су́щую Бого́родицу Тя велича́ем.</text:p>
          </table:table-cell>
        </table:table-row>
        <table:table-row>
          <table:table-cell table:number-columns-spanned="5" office:value-type="string">
            <text:p text:style-name="P10"><text:line-break/>От Пасхи до Вознесения вместо этой молитвы читается припев и ирмос 9-й песни пасхального канона: "<text:span text:style-name="T1">А́нгел вопия́ше Благода́тней: Чи́стая Де́во, ра́дуйся! И па́ки реку́: ра́дуйся! Твой Сын воскре́се тридне́вен от гро́ба, и ме́ртвыя воздви́гнувый; лю́дие, весели́теся! Свети́ся, свети́ся, но́вый Иерусали́ме, сла́ва бо Госпо́дня на тебе́ возсия́. Лику́й ны́не и весели́ся, Сио́не. Ты же, Чи́стая, красу́йся, Богоро́дице, о воста́нии Рождества́ Твоего́</text:span>". Это замечание относится и к вечерним молитвам.</text:p>
          </table:table-cell>
          <table:covered-table-cell/>
          <table:covered-table-cell/>
          <table:covered-table-cell/>
          <table:covered-table-cell/>
        </table:table-row>
      </table:table>
      <text:p text:style-name="P4"/>
      <table:table table:name="Таблица33" table:style-name="Таблица33">
        <table:table-column table:style-name="Таблица33.A"/>
        <table:table-column table:style-name="Таблица33.B"/>
        <table:table-column table:style-name="Таблица33.C"/>
        <table:table-column table:style-name="Таблица33.B"/>
        <table:table-column table:style-name="Таблица33.E"/>
        <table:table-row>
          <table:table-cell office:value-type="string">
            <text:p text:style-name="Table_20_Contents">Слава Отцу, и Сыну, и Святому Духу, и ныне, и всегда, и во веки веков. Аминь.<text:line-break/>Господи, помилуй. (Трижды)</text:p>
            <text:p text:style-name="Table_20_Contents">]</text:p>
            <text:p text:style-name="Table_20_Contents">Господи Иисусе Христе, Сын Божий, по молитвам Пречистой Твоей Матери, преподобных и богоносных отцов наших и всех святых, помилуй нас. Аминь.</text:p>
          </table:table-cell>
          <table:table-cell office:value-type="string">
            <text:p text:style-name="Table_20_Contents"/>
          </table:table-cell>
          <table:table-cell table:style-name="Таблица33.C1" office:value-type="string">
            <text:p text:style-name="Table_20_Contents"/>
          </table:table-cell>
          <table:table-cell office:value-type="string">
            <text:p text:style-name="Table_20_Contents"/>
          </table:table-cell>
          <table:table-cell office:value-type="string">
            <text:p text:style-name="Table_20_Contents"><text:span text:style-name="T3">Сла́ва, и ны́не:</text:span><text:span text:style-name="T1"> Го́споди, поми́луй. </text:span>(Трижды)<text:span text:style-name="T1"><text:line-break/></text:span><text:span text:style-name="T4"><text:line-break/></text:span></text:p>
            <text:p text:style-name="P8"/>
            <text:p text:style-name="P8">Го́споди, Иису́се Христе́, Сы́не Бо́жий, моли́тв ра́ди Пречи́стыя Твоея́ Ма́тере, преподо́бных и богоно́сных оте́ц на́ших и всех святы́х поми́луй нас. Ами́нь.</text:p>
          </table:table-cell>
        </table:table-row>
      </table:table>
      <text:p text:style-name="P2"/>
      <text:p text:style-name="Standard">Молитвы на сон грядущим</text:p>
      <table:table table:name="Таблица34" table:style-name="Таблица34">
        <table:table-column table:style-name="Таблица34.A"/>
        <table:table-column table:style-name="Таблица34.B"/>
        <table:table-column table:style-name="Таблица34.C"/>
        <table:table-column table:style-name="Таблица34.B"/>
        <table:table-column table:style-name="Таблица34.E"/>
        <table:table-row>
          <table:table-cell office:value-type="string">
            <text:p text:style-name="Table_20_Contents">Во имя Отца, и Сына, и Святого Духа. Аминь.<text:line-break/></text:p>
            <text:p text:style-name="Table_20_Contents"><text:line-break/>Господи Иисусе Христе, Сын Божий, по молитвам Пречистой Твоей Матери, преподобных и богоносных отцов наших и всех святых, помилуй нас. Аминь.<text:line-break/><text:line-break/>Слава Тебе, Боже наш, слава Тебе.</text:p>
          </table:table-cell>
          <table:table-cell office:value-type="string">
            <text:p text:style-name="Table_20_Contents"/>
          </table:table-cell>
          <table:table-cell table:style-name="Таблица34.C1" office:value-type="string">
            <text:p text:style-name="Table_20_Contents"/>
          </table:table-cell>
          <table:table-cell office:value-type="string">
            <text:p text:style-name="Table_20_Contents"/>
          </table:table-cell>
          <table:table-cell office:value-type="string">
            <text:p text:style-name="P8">Во и́мя Отца́, и Сы́на, и Свята́го Ду́ха. Ами́нь.<text:line-break/><text:line-break/>Го́споди Иису́се Христе́, Сы́не Бо́жий, моли́тв ра́ди Пречи́стыя Твое́я Ма́тере, преподо́бных и богоно́сных оте́ц на́ших и всех святы́х, поми́луй нас. Ами́нь.<text:line-break/><text:line-break/>Сла́ва Тебе́, Бо́же наш, сла́ва Тебе́.</text:p>
          </table:table-cell>
        </table:table-row>
      </table:table>
      <text:p text:style-name="Text_20_body"/>
      <table:table table:name="Таблица35" table:style-name="Таблица35">
        <table:table-column table:style-name="Таблица35.A"/>
        <table:table-column table:style-name="Таблица35.B"/>
        <table:table-column table:style-name="Таблица35.C"/>
        <table:table-column table:style-name="Таблица35.B"/>
        <table:table-column table:style-name="Таблица35.E"/>
        <table:table-row>
          <table:table-cell office:value-type="string">
            <text:p text:style-name="Table_20_Contents">Царь Небесный, Утешитель, Дух Истины, везде пребывающий и всё наполняющий, Сокровищница благ и жизни Податель, </text:p>
            <text:p text:style-name="Table_20_Contents"/>
            <text:p text:style-name="Table_20_Contents">приди и вселись в нас, и очисти нас от всякой <text:soft-page-break/>скверны, и спаси, Благой, души наши. </text:p>
          </table:table-cell>
          <table:table-cell office:value-type="string">
            <text:p text:style-name="Table_20_Contents"/>
          </table:table-cell>
          <table:table-cell table:style-name="Таблица35.C1" office:value-type="string">
            <text:p text:style-name="Table_20_Contents"/>
          </table:table-cell>
          <table:table-cell office:value-type="string">
            <text:p text:style-name="Table_20_Contents"/>
          </table:table-cell>
          <table:table-cell office:value-type="string">
            <text:p text:style-name="P8">Царю́ Небе́сный, Уте́шителю, Ду́ше и́стины, И́же везде́ сый и вся исполняя́й, Сокро́вище благи́х и жи́зни Пода́телю, прииди́ и всели́ся в ны, и очи́сти ны от <text:soft-page-break/>вся́кия скве́рны, и спаси́, Бла́же, ду́ши на́ша.</text:p>
          </table:table-cell>
        </table:table-row>
        <table:table-row>
          <table:table-cell table:number-columns-spanned="5" office:value-type="string">
            <text:p text:style-name="P10"><text:line-break/>От Пасхи до Вознесения вместо этой молитвы читается припев и ирмос 9-й песни пасхального канона: "<text:span text:style-name="T1">А́нгел вопия́ше Благода́тней: Чи́стая Де́во, ра́дуйся! И па́ки реку́: ра́дуйся! Твой Сын воскре́се тридне́вен от гро́ба, и ме́ртвыя воздви́гнувый; лю́дие, весели́теся! Свети́ся, свети́ся, но́вый Иерусали́ме, сла́ва бо Госпо́дня на тебе́ возсия́. Лику́й ны́не и весели́ся, Сио́не. Ты же, Чи́стая, красу́йся, Богоро́дице, о воста́нии Рождества́ Твоего́</text:span>"</text:p>
          </table:table-cell>
          <table:covered-table-cell/>
          <table:covered-table-cell/>
          <table:covered-table-cell/>
          <table:covered-table-cell/>
        </table:table-row>
      </table:table>
      <text:p text:style-name="P4"/>
      <table:table table:name="Таблица36" table:style-name="Таблица36">
        <table:table-column table:style-name="Таблица36.A"/>
        <table:table-column table:style-name="Таблица36.B"/>
        <table:table-column table:style-name="Таблица36.C"/>
        <table:table-column table:style-name="Таблица36.B"/>
        <table:table-column table:style-name="Таблица36.E"/>
        <table:table-row>
          <table:table-cell office:value-type="string">
            <text:p text:style-name="Table_20_Contents">Святой Боже, Святой Крепкий, Святой Бессмертный, помилуй нас.<text:line-break/><text:line-break/><text:line-break/><text:line-break/>Слава Отцу, и Сыну, и Святому Духу, и ныне, и всегда, и во веки веков. Аминь.<text:line-break/><text:line-break/>Пресвятая Троица, помилуй нас; Господи, очисти грехи наши; Владыка, прости беззакония наши; Святой, посети и исцели немощи наши, имени Твоего ради!</text:p>
          </table:table-cell>
          <table:table-cell office:value-type="string">
            <text:p text:style-name="Table_20_Contents"/>
          </table:table-cell>
          <table:table-cell table:style-name="Таблица36.C1" office:value-type="string">
            <text:p text:style-name="Table_20_Contents"/>
          </table:table-cell>
          <table:table-cell office:value-type="string">
            <text:p text:style-name="Table_20_Contents"/>
          </table:table-cell>
          <table:table-cell office:value-type="string">
            <text:p text:style-name="Table_20_Contents"><text:span text:style-name="T1">Святы́й Бо́же, Святы́й Кре́пкий, Святы́й Безсме́ртный, поми́луй нас. </text:span>(Читается трижды, с крестным знамением и поясным поклоном.)<text:span text:style-name="T1"><text:line-break/><text:line-break/>Сла́ва Отцу́ и Сы́ну и Свято́му Ду́ху, и ны́не и при́сно и во ве́ки веко́в. Ами́нь.<text:line-break/><text:line-break/>Пресвята́я Тро́ице, поми́луй нас; Го́споди, очи́сти грехи́ на́ша; Влады́ко, прости́ беззако́ния на́ша; Святы́й, посети́ и исцели́ не́мощи на́ша, и́мене Твоего́ ра́ди.</text:span></text:p>
          </table:table-cell>
        </table:table-row>
      </table:table>
      <text:p text:style-name="P4"/>
      <table:table table:name="Таблица37" table:style-name="Таблица37">
        <table:table-column table:style-name="Таблица37.A"/>
        <table:table-column table:style-name="Таблица37.B"/>
        <table:table-column table:style-name="Таблица37.C"/>
        <table:table-column table:style-name="Таблица37.B"/>
        <table:table-column table:style-name="Таблица37.E"/>
        <table:table-row>
          <table:table-cell office:value-type="string">
            <text:p text:style-name="Table_20_Contents">Господи, помилуй. (3)<text:line-break/>Слава Отцу, и Сыну, и Святому Духу, и ныне, и всегда, и во веки веков. Аминь.</text:p>
          </table:table-cell>
          <table:table-cell office:value-type="string">
            <text:p text:style-name="Table_20_Contents"/>
          </table:table-cell>
          <table:table-cell table:style-name="Таблица37.C1" office:value-type="string">
            <text:p text:style-name="Table_20_Contents"/>
          </table:table-cell>
          <table:table-cell office:value-type="string">
            <text:p text:style-name="Table_20_Contents"/>
          </table:table-cell>
          <table:table-cell office:value-type="string">
            <text:p text:style-name="Table_20_Contents"><text:span text:style-name="T1">Го́споди, поми́луй. </text:span>(Трижды) <text:span text:style-name="T3"><text:line-break/>Сла́ва, и ны́не: </text:span></text:p>
          </table:table-cell>
        </table:table-row>
        <table:table-row>
          <table:table-cell table:number-columns-spanned="5" office:value-type="string">
            <text:p text:style-name="Table_20_Contents"><text:line-break/><text:span text:style-name="T2">Когда написано "Сла́ва:", "И ны́не:", надо читать полностью: "</text:span><text:span text:style-name="T3">Сла́ва Отцу́ и Сы́ну и Свято́му Ду́ху</text:span><text:span text:style-name="T2">", "</text:span><text:span text:style-name="T3">И ны́не и при́сно и во ве́ки веко́в. Ами́нь.</text:span><text:span text:style-name="T2">"</text:span></text:p>
          </table:table-cell>
          <table:covered-table-cell/>
          <table:covered-table-cell/>
          <table:covered-table-cell/>
          <table:covered-table-cell/>
        </table:table-row>
      </table:table>
      <text:p text:style-name="P4"/>
      <table:table table:name="Таблица38" table:style-name="Таблица38">
        <table:table-column table:style-name="Таблица38.A"/>
        <table:table-column table:style-name="Таблица38.B"/>
        <table:table-column table:style-name="Таблица38.C"/>
        <table:table-column table:style-name="Таблица38.B"/>
        <table:table-column table:style-name="Таблица38.E"/>
        <table:table-row>
          <table:table-cell office:value-type="string">
            <text:p text:style-name="Table_20_Contents">Отче наш, Который на небесах! Да святится имя Твоё; да придёт Царство Твоё; да будет воля Твоя и на земле, как на небе; </text:p>
            <text:p text:style-name="Table_20_Contents">хлеб наш насущный дай нам сегодня; и прости нам долги наши, как и мы </text:p>
            <text:p text:style-name="Table_20_Contents">прощаем должникам нашим; и не введи нас во искушение, но избавь нас от лукавого.</text:p>
          </table:table-cell>
          <table:table-cell office:value-type="string">
            <text:p text:style-name="Table_20_Contents"/>
          </table:table-cell>
          <table:table-cell table:style-name="Таблица38.C1" office:value-type="string">
            <text:p text:style-name="Table_20_Contents"/>
          </table:table-cell>
          <table:table-cell office:value-type="string">
            <text:p text:style-name="Table_20_Contents"/>
          </table:table-cell>
          <table:table-cell office:value-type="string">
            <text:p text:style-name="Table_20_Contents"><text:span text:style-name="T1">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text:span><text:span text:style-name="T1">оставля́ем должнико́м на́шим; и не введи́ нас во искуше́ние, но изба́ви нас от лука́ваго.</text:span> </text:p>
          </table:table-cell>
        </table:table-row>
      </table:table>
      <text:p text:style-name="P4"/>
      <table:table table:name="Таблица39" table:style-name="Таблица39">
        <table:table-column table:style-name="Таблица39.A"/>
        <table:table-column table:style-name="Таблица39.B"/>
        <table:table-column table:style-name="Таблица39.C"/>
        <table:table-column table:style-name="Таблица39.B"/>
        <table:table-column table:style-name="Таблица39.E"/>
        <table:table-row>
          <table:table-cell table:number-columns-spanned="5" office:value-type="string">
            <text:p text:style-name="P11">Тропари</text:p>
          </table:table-cell>
          <table:covered-table-cell/>
          <table:covered-table-cell/>
          <table:covered-table-cell/>
          <table:covered-table-cell/>
        </table:table-row>
        <table:table-row>
          <table:table-cell office:value-type="string">
            <text:p text:style-name="Table_20_Contents">Помилуй нас, Господи, помилуй нас, / ибо, не находя себе никакого оправдания, / молитву эту мы, грешные, Тебе приносим, как Владыке: / "Помилуй нас!"<text:line-break/></text:p>
            <text:p text:style-name="Table_20_Contents">Слава: Господи, помилуй нас, ибо на Тебя мы уповаем, / не прогневайся на нас сильно / и не <text:soft-page-break/>вспомни беззаконий наших, / но воззри и ныне, как Милосердный / и избавь нас от врагов наших. / Ибо Ты - Бог наш и мы - Твой народ, / все мы - дело рук Твоих / и имя Твоё призываем.<text:line-break/><text:line-break/>И ныне: Милосердия двери отверзи нам, / благословенная Богородица, / дабы мы, надеясь на Тебя, не постыдились, / но избавились молитвами Твоими от бед, / ибо Ты - спасение рода христианского.<text:line-break/><text:line-break/>Господи, помилуй. (12)</text:p>
          </table:table-cell>
          <table:table-cell office:value-type="string">
            <text:p text:style-name="Table_20_Contents"/>
          </table:table-cell>
          <table:table-cell table:style-name="Таблица39.C2" office:value-type="string">
            <text:p text:style-name="Table_20_Contents"/>
          </table:table-cell>
          <table:table-cell office:value-type="string">
            <text:p text:style-name="Table_20_Contents"/>
          </table:table-cell>
          <table:table-cell office:value-type="string">
            <text:p text:style-name="Table_20_Contents"><text:span text:style-name="T1">Поми́луй нас, Го́споди, поми́луй нас; вся́каго бо отве́та недоуме́юще, сию́ Ти моли́тву я́ко Влады́це гре́шнии прино́сим: поми́луй нас.<text:line-break/><text:line-break/></text:span><text:span text:style-name="T3">Сла́ва:</text:span><text:span text:style-name="T1"> Го́споди, поми́луй нас, на Тя бо </text:span><text:soft-page-break/><text:span text:style-name="T1">упова́хом; не прогне́вайся на ны зело́, ниже́ помяни́ беззако́ний на́ших, но при́зри и ны́не я́ко благоутро́бен, и изба́ви ны от вра́г на́ших; Ты бо еси́ Бог наш, и мы лю́дие Твои́, вси дела́ руку́ Твое́ю, и и́мя Твое́ призыва́ем.<text:line-break/><text:line-break/></text:span><text:span text:style-name="T3">И ны́не:</text:span><text:span text:style-name="T1"> Милосе́рдия две́ри отве́рзи нам, благослове́нная Богоро́дице, наде́ющиися на Тя да не поги́бнем, но да изба́вимся Тобо́ю от бед: Ты бо еси́ спасе́ние ро́да христиа́нскаго.<text:line-break/><text:line-break/>Го́споди, поми́луй. </text:span>(12 раз)</text:p>
          </table:table-cell>
        </table:table-row>
      </table:table>
      <text:p text:style-name="P4"/>
      <table:table table:name="Таблица40" table:style-name="Таблица40">
        <table:table-column table:style-name="Таблица40.A"/>
        <table:table-column table:style-name="Таблица40.B"/>
        <table:table-column table:style-name="Таблица40.C"/>
        <table:table-column table:style-name="Таблица40.B"/>
        <table:table-column table:style-name="Таблица40.E"/>
        <table:table-row>
          <table:table-cell table:number-columns-spanned="5" office:value-type="string">
            <text:p text:style-name="P11">Молитва первая, святого Макария Великого, к Богу Отцу</text:p>
          </table:table-cell>
          <table:covered-table-cell/>
          <table:covered-table-cell/>
          <table:covered-table-cell/>
          <table:covered-table-cell/>
        </table:table-row>
        <table:table-row>
          <table:table-cell office:value-type="string">
            <text:p text:style-name="Table_20_Contents">Боже вечный и Царь всего сотворенного, сподобивший меня дожить до этого часа! Прости мне грехи, которые я совершил в этот день делом, словом и помышлением, и очисти, Господи, смиренную мою душу от всякой скверны плоти и духа. И дай мне, Господи, эту ночь провести в мирном сне, чтобы, встав со смиренного моего ложа, </text:p>
            <text:p text:style-name="Table_20_Contents">благоугождал я пресвятому имени Твоему во все дни жизни моей и побеждал нападающих на меня врагов - плотских и бесплотных. <text:line-break/>И избавь меня, Господи, от помыслов суетных, оскверняющих меня, и пожеланий порочных. Ибо Твоё Царство, и сила, и слава, Отца, и Сына, и Святого Духа, ныне, и всегда, и во веки веков. Аминь.</text:p>
          </table:table-cell>
          <table:table-cell office:value-type="string">
            <text:p text:style-name="Table_20_Contents"/>
          </table:table-cell>
          <table:table-cell table:style-name="Таблица40.C2" office:value-type="string">
            <text:p text:style-name="Table_20_Contents"/>
          </table:table-cell>
          <table:table-cell office:value-type="string">
            <text:p text:style-name="Table_20_Contents"/>
          </table:table-cell>
          <table:table-cell office:value-type="string">
            <text:p text:style-name="P8">Бо́же ве́чный и Царю́ вся́каго созда́ния, сподо́бивый мя да́же в час сей доспе́ти, прости́ ми грехи́, я́же сотвори́х в сей день де́лом, сло́вом и помышле́нием, и очи́сти, Го́споди, смире́нную мою ду́шу от вся́кия скве́рны пло́ти и ду́ха. И да́ждь ми, Го́споди, в нощи́ сей сон прейти́ в ми́ре, да воста́в от смире́ннаго ми ло́жа, благоугожду́ пресвято́му и́мени Твоему́, во вся дни живота́ моего́, и поперу́ борю́щия мя вра́ги пло́тския и безпло́тныя. И изба́ви мя, Го́споди, от помышле́ний су́етных, оскверня́ющих мя, и по́хотей лука́вых. Я́ко Твое́ есть ца́рство и си́ла и сла́ва, Отца́ и Сы́на и Свята́го Ду́ха, ны́не и при́сно и во ве́ки веко́в. Ами́нь.</text:p>
          </table:table-cell>
        </table:table-row>
      </table:table>
      <text:p text:style-name="P4"/>
      <table:table table:name="Таблица41" table:style-name="Таблица41">
        <table:table-column table:style-name="Таблица41.A"/>
        <table:table-column table:style-name="Таблица41.B"/>
        <table:table-column table:style-name="Таблица41.C"/>
        <table:table-column table:style-name="Таблица41.B"/>
        <table:table-column table:style-name="Таблица41.E"/>
        <table:table-row>
          <table:table-cell table:number-columns-spanned="5" office:value-type="string">
            <text:p text:style-name="P11">Молитва вторая, святого Антиоха, ко Господу нашему Иисусу Христу</text:p>
          </table:table-cell>
          <table:covered-table-cell/>
          <table:covered-table-cell/>
          <table:covered-table-cell/>
          <table:covered-table-cell/>
        </table:table-row>
        <table:table-row>
          <table:table-cell office:value-type="string">
            <text:p text:style-name="Table_20_Contents">Вседержитель, Слово Отчее, Иисусе Христе! Будучи Сам совершенным, по великому милосердию Твоему никогда не покидай меня, раба Твоего, но всегда во мне пребывай. Иисусе, добрый Пастырь Твоих овец, не предай меня мятежу </text:p>
            <text:p text:style-name="Table_20_Contents">змия и на волю сатаны не оставь меня, ибо семя погибели есть во мне. Но Ты, Господи Боже, от всех принимающий поклонение, Царь Святой Иисусе Христе, сохрани меня во время сна немеркнущим светом, Духом Твоим Святым, Которым Ты освятил Твоих <text:soft-page-break/>учеников. Дай, Господи, и мне, недостойному рабу Твоему, спасение Твоё на ложе моем: просвети ум мой светом разумения святого Евангелия Твоего, душу - любовью ко Кресту Твоему, сердце - чистотою слова Твоего, тело моё - Твоим страданием, чуждым страсти, мысль мою Твоим смирением сохрани. И подними меня в надлежащее время на прославление Тебя. Ибо прославлен Ты со безначальным Отцом Твоим и с Пресвятым Духом вовеки. Аминь.</text:p>
          </table:table-cell>
          <table:table-cell office:value-type="string">
            <text:p text:style-name="Table_20_Contents"/>
          </table:table-cell>
          <table:table-cell table:style-name="Таблица41.C2" office:value-type="string">
            <text:p text:style-name="Table_20_Contents"/>
          </table:table-cell>
          <table:table-cell office:value-type="string">
            <text:p text:style-name="Table_20_Contents"/>
          </table:table-cell>
          <table:table-cell office:value-type="string">
            <text:p text:style-name="P8">Вседержи́телю, Сло́во О́тчее, Сам соверше́н сый, Иису́се Христе́, мно́гаго ра́ди милосе́рдия Твоего́ никогда́же отлуча́йся мене́, раба́ Твоего́, но всегда́ во мне почива́й. Иису́се, до́брый Па́стырю Твои́х ове́ц, не преда́ждь мене́ крамоле́ змии́не, и жела́нию сатанину́ не оста́ви мене́, я́ко се́мя тли во мне есть. Ты у́бо, Го́споди Бо́же покланя́емый, Царю́ Святы́й, Иису́се Христе́, спя́ща мя сохрани́ немерца́ющим све́том, Ду́хом Твои́м <text:soft-page-break/>Святы́м. И́мже освяти́л е́си Твоя́ ученики́. Да́ждь, Го́споди, и мне, недосто́йному рабу́ Твоему́, спасе́ние Твое́ на ло́жи мое́м: просвети́ ум мой све́том ра́зума свята́го Ева́нгелия Твоего́, ду́шу любо́вию Креста́ Твоего́, се́рдце чистото́ю словесе́ Твоего́, те́ло мое́ Твое́ю стра́стию безстра́стною, мысль мою́ Твои́м смире́нием сохрани́, и воздви́гни мя во вре́мя подо́бно на Твое́ славосло́вие. Я́ко препросла́влен еси́ со Безнача́льным Твои́м Отце́м и с Пресвяты́м Ду́хом во ве́ки. Ами́нь.</text:p>
          </table:table-cell>
        </table:table-row>
      </table:table>
      <text:p text:style-name="P4"/>
      <table:table table:name="Таблица42" table:style-name="Таблица42">
        <table:table-column table:style-name="Таблица42.A"/>
        <table:table-column table:style-name="Таблица42.B"/>
        <table:table-column table:style-name="Таблица42.C"/>
        <table:table-column table:style-name="Таблица42.B"/>
        <table:table-column table:style-name="Таблица42.E"/>
        <table:table-row>
          <table:table-cell table:number-columns-spanned="5" office:value-type="string">
            <text:p text:style-name="P11">Молитва третья, ко Пресвятому Духу</text:p>
          </table:table-cell>
          <table:covered-table-cell/>
          <table:covered-table-cell/>
          <table:covered-table-cell/>
          <table:covered-table-cell/>
        </table:table-row>
        <table:table-row>
          <table:table-cell office:value-type="string">
            <text:p text:style-name="Table_20_Contents">Господи, Царь Небесный, Утешитель, Дух истины, умилосердись и помилуй меня, грешного раба Твоего, и отпусти мне недостойному, и прости всё, в чём я согрешил сегодня пред Тобою как человек, более же того, не только как человек, но и хуже скота: вольные мои грехи и невольные, известные и неизвестные; те, что от юности и от навыка злого, и те, что от вспыльчивости и беспечности. Если же я именем Твоим клялся или похулил его в помышлении моем; или кого укорил, или оклеветал кого во гневе моем, или опечалил, или от чего-то раздражился; или солгал, или не во время спал, или нищий пришел ко мне, и я презрел его; или брата моего опечалил, или вступил в ссору; или кого осудил, или расхвастался, или возгордился, или разгневался; или, когда я стоял на молитве, ум мой увлекся обольщением мира сего; или имел нечистые мысли; или объелся, или опился, или неразумно смеялся; или злое помыслил, или, увидев чужую красоту, уязвлен был ею в сердце; или непристойное говорил; или над грехом брата моего посмеялся, тогда как мои согрешения бесчисленны; или к молитве был нерадив; или, ещё что-либо соделав злое, не помню, - ибо всё это и больше этого я соделал! Помилуй меня, Творец мой, Владыка, унылого и недостойного раба Твоего, и оставь, и отпусти, и прости меня, как благой и Человеколюбец, да с миром лягу, усну и упокоюсь я, блудный, грешный и несчастный, и <text:s/>поклонюсь, и воспою, и <text:soft-page-break/>прославлю многочтимое имя Твоё со Отцом и Единородным Его Сыном, ныне, и всегда, и вовеки. Аминь.</text:p>
          </table:table-cell>
          <table:table-cell office:value-type="string">
            <text:p text:style-name="Table_20_Contents"/>
          </table:table-cell>
          <table:table-cell table:style-name="Таблица42.C2" office:value-type="string">
            <text:p text:style-name="Table_20_Contents"/>
          </table:table-cell>
          <table:table-cell office:value-type="string">
            <text:p text:style-name="Table_20_Contents"/>
          </table:table-cell>
          <table:table-cell office:value-type="string">
            <text:p text:style-name="P8">Го́споди, Царю́ Небе́сный, Уте́шителю, Ду́ше и́стины, умилосе́рдися и поми́луй мя гре́шнаго раба́ Твоего́, и отпусти́ ми недосто́йному, и прости́ вся, ели́ка Ти согреши́х днесь я́ко челове́к, па́че же и не я́ко челове́к, но и горее́ скота́, во́льныя моя́ грехи́ и нево́льныя, ве́домыя и неве́домыя: я́же от ю́ности и нау́ки злы, и я́же суть от на́гльства и уны́ния. </text:p>
            <text:p text:style-name="P8">А́ще и́менем Твои́м кля́хся, или́ похули́х е в помышле́нии мое́м; или́ кого́ укори́х; или́ оклевета́х кого́ гне́вом мои́м, или́ опеча́лих, или́ о чем прогне́вахся; или́ солга́х, или́ безго́дно спах, или́ нищ прии́де ко мне, и презре́х его́ или́ бра́та моего́ опеча́лих, или сва́дих, или́ кого́ осуди́х; или́ развелича́хся, или́ разгорде́хся, или́ разгне́вахся; или́ стоя́щу ми на моли́тве, ум мой о лука́вствии м́ира сего́ подви́жеся, или́ развраще́ние помы́слих; или́ объядо́хся, или опи́хся, или́ без ума́ смея́хся; или́ лука́вое помы́слих, или́ добро́ту чужду́ю ви́дев, и то́ю уязвле́н бых се́рдцем; или́ неподо́бная глаго́лах, или́ греху́ бра́та моеѓо посмея́хся, моя́ же суть безчи́сленная согреше́ния; или́ о моли́тве не ради́х, или́ и́но что соде́ях лука́вое, не по́мню, та бо вся и бо́льша сих соде́ях. Поми́луй мя, Тво́рче мой Влады́ко, уны́лаго и недосто́йнаго раба́ Твоего́, и оста́ви ми, и отпусти́, и прости́ мя, я́ко Благ и Человеколю́бец, да с ми́ром <text:soft-page-break/>ля́гу, </text:p>
            <text:p text:style-name="P8">усну́ и почи́ю, блу́дный, гре́шный и окая́нный аз, и поклоню́ся, и воспою́, и просла́влю пречестно́е и́мя Твое́, со Отце́м, и Единоро́дным Его́ Сы́ном, ны́не и при́сно, и во ве́ки. Ами́нь.</text:p>
          </table:table-cell>
        </table:table-row>
      </table:table>
      <text:p text:style-name="P4"/>
      <table:table table:name="Таблица43" table:style-name="Таблица43">
        <table:table-column table:style-name="Таблица43.A"/>
        <table:table-column table:style-name="Таблица43.B"/>
        <table:table-column table:style-name="Таблица43.C"/>
        <table:table-column table:style-name="Таблица43.B"/>
        <table:table-column table:style-name="Таблица43.E"/>
        <table:table-row>
          <table:table-cell table:number-columns-spanned="5" office:value-type="string">
            <text:p text:style-name="P11">Молитва четвертая, святого Макария Великого</text:p>
          </table:table-cell>
          <table:covered-table-cell/>
          <table:covered-table-cell/>
          <table:covered-table-cell/>
          <table:covered-table-cell/>
        </table:table-row>
        <table:table-row>
          <table:table-cell office:value-type="string">
            <text:p text:style-name="Table_20_Contents">Что Тебе принесу или что Тебе воздам, богатый дарами бессмертный Царь, щедрый и человеколюбивый Господи, за то, что меня, ленящегося служить Тебе и ничего доброго не сотворившего, довел до конца прошедшего дня сего, к обращению и спасению душу мою направляя? Милостив будь ко мне, грешному и лишенному всякого доброго дела, восставь падшую мою душу, осквернившуюся в безмерных согрешениях, и удали от меня все злые помыслы видимой жизни сей. </text:p>
            <text:p text:style-name="Table_20_Contents">Прости, Единственный Безгрешный, согрешения мои, которыми я согрешил пред Тобою в сей день сознательно и по неведению, словом, и делом, и помышлением, и всеми моими чувствами. </text:p>
            <text:p text:style-name="Table_20_Contents">Ты Сам сохрани меня от всякой вражеской напасти, покрывая божественною Твоею властью и неизреченным человеколюбием и силою. Очисти, Боже, очисти множество грехов моих. Благоволи, Господи, избавить меня от сети лукавого, и спаси страстную мою душу, и озари меня светом лица Твоего, когда придешь во славе, </text:p>
            <text:p text:style-name="Table_20_Contents">и ныне дай мне сном уснуть не в осуждение, и без мечтаний и смущений мысли раба Твоего соблюди. И все сатанинские дела отгони от меня, и просвети разумные очи сердца моего, да не усну я сном смертным. </text:p>
            <text:p text:style-name="Table_20_Contents">И пошли мне Ангела мира, хранителя и наставника души и тела моего, да избавит меня от врагов моих; да, восстав с постели моей, принесу Тебе благодарственные молитвы. О, Господи, услышь меня, грешного и нищего раба Твоего, волею и совестью! </text:p>
            <text:p text:style-name="Table_20_Contents">Дай мне, восстав от сна, слову Твоему поучаться и </text:p>
            <text:p text:style-name="Table_20_Contents">через Ангелов Твоих уныние бесовское далеко отгони от меня! <text:line-break/>Да благословлю я имя Твоё святое и <text:soft-page-break/>прославлю, и славлю Пречистую Богородицу Марию, Которую Ты дал нам, грешным, в защиту, и услышь Её, молящуюся за нас; ибо знаю, что Она подражает </text:p>
            <text:p text:style-name="Table_20_Contents">Твоему человеколюбию и молиться не перестает. Её заступлением, и Священного Креста знамением, и ради всех святых Твоих, убогую душу мою сохрани, Иисусе Христе, Боже наш, ибо Ты свят и прославлен вовеки. Аминь.</text:p>
          </table:table-cell>
          <table:table-cell office:value-type="string">
            <text:p text:style-name="Table_20_Contents"/>
          </table:table-cell>
          <table:table-cell table:style-name="Таблица43.C2" office:value-type="string">
            <text:p text:style-name="Table_20_Contents"/>
          </table:table-cell>
          <table:table-cell office:value-type="string">
            <text:p text:style-name="Table_20_Contents"/>
          </table:table-cell>
          <table:table-cell office:value-type="string">
            <text:p text:style-name="P8">Что́ Ти принесу́, или́ что Ти возда́м, великодарови́тый Безсме́ртный Царю́, ще́дре и человеколю́бче Го́споди, я́ко леня́щася мене́ на Твое́ угожде́ние, и ничто́же бла́го сотво́рша, приве́л еси́ на коне́ц мимоше́дшаго дне сего́, обраще́ние и спасе́ние души́ мое́й стро́я? Ми́лостив ми бу́ди гре́шному и обнаже́нному вся́каго де́ла бла́га, возста́ви па́дшую мою́ ду́шу, оскверни́вшуюся в безме́рных согреше́ниих, и отыми́ от мене́ весь по́мысл лука́вый ви́димаго сего́ жития́. Прости́ моя́ согреше́ния, еди́не Безгре́шне, я́же Ти согреши́х в сей день, ве́дением и неве́дением, сло́вом, и де́лом, и помышле́нием, и все́ми мои́ми чу́вствы. Ты Сам, покрыва́я, сохрани́ мя от вся́каго сопроти́внаго обстоя́ния Боже́ственною Твое́ю вла́стию, и неизрече́нным человеколю́бием, и си́лою. Очи́сти, Бо́же, очи́сти мно́жество грехо́в мои́х. Благоволи́, Го́споди, изба́вити мя от се́ти лука́ваго, и спа́си стра́стную мою ду́шу, и осени́ мя све́том лица́ Твоего́, егда́ прии́деши во сла́ве, и неосужде́нна ны́не сном усну́ти сотвори́, и без мечта́ния, и несмуще́н по́мысл раба́ Твоего́ соблюди́, и всю сатанину́ де́тель отжени́ от мене́, и просвети́ ми разу́мныя о́чи серде́чныя, да не усну́ в смерть. И посли́ ми А́нгела ми́рна, храни́теля и наста́вника души́ и телу́ моему́, да изба́вит мя от враг мои́х; да воста́в со одра́ моего́, принесу́ Ти благода́рственныя мольбы́. Ей, Го́споди, услы́ши мя гре́шнаго и убо́гаго раба́ Твоего́, изволе́нием и со́вестию; да́руй ми воста́вшу словесе́м Твоим́ поучи́тися, и <text:soft-page-break/>уны́ние бесо́вское дале́че от мене́ отгна́но бы́ти сотвори́ Твои́ми А́нгелы; да благословлю́ и́мя Твое́ свято́е, и просла́влю, и сла́влю Пречи́стую Бого́родицу Мари́ю, Ю́же дал еси́ нам гре́шным заступле́ние, и приими́ Сию́ моля́щуюся за ны; вем бо, я́ко подража́ет Твое́ человеколю́бие, и моля́щися не престае́т. Тоя́ заступле́нием и Честна́го Креста́ зна́мением, и всех святы́х Твои́х ра́ди, убо́гую ду́шу мою́ соблюди́, Иису́се Христе́ Бо́же наш, я́ко Свят еси́, и препросла́влен во ве́ки. Ами́нь.</text:p>
          </table:table-cell>
        </table:table-row>
      </table:table>
      <text:p text:style-name="P4"/>
      <table:table table:name="Таблица44" table:style-name="Таблица44">
        <table:table-column table:style-name="Таблица44.A"/>
        <table:table-column table:style-name="Таблица44.B"/>
        <table:table-column table:style-name="Таблица44.C"/>
        <table:table-column table:style-name="Таблица44.B"/>
        <table:table-column table:style-name="Таблица44.E"/>
        <table:table-row>
          <table:table-cell table:number-columns-spanned="5" office:value-type="string">
            <text:p text:style-name="P11">Молитва пятая</text:p>
          </table:table-cell>
          <table:covered-table-cell/>
          <table:covered-table-cell/>
          <table:covered-table-cell/>
          <table:covered-table-cell/>
        </table:table-row>
        <table:table-row>
          <table:table-cell office:value-type="string">
            <text:p text:style-name="Table_20_Contents">Господи, Боже наш, всё, в чём я согрешил сегодня словом, делом и помышлением, как благой и Человеколюбец, прости мне. Мирный сон и безмятежный даруй мне. Ангела Твоего хранителя пошли, защищающего и сохраняющего меня от всякого зла. Ибо Ты - хранитель душ и тел наших, и Тебе славу воссылаем, Отцу, и Сыну, и Святому Духу, ныне, и всегда, и во веки веков. Аминь.</text:p>
          </table:table-cell>
          <table:table-cell office:value-type="string">
            <text:p text:style-name="Table_20_Contents"/>
          </table:table-cell>
          <table:table-cell table:style-name="Таблица44.C2" office:value-type="string">
            <text:p text:style-name="Table_20_Contents"/>
          </table:table-cell>
          <table:table-cell office:value-type="string">
            <text:p text:style-name="Table_20_Contents"/>
          </table:table-cell>
          <table:table-cell office:value-type="string">
            <text:p text:style-name="P8">Го́споди Бо́же наш, е́же согреши́х во дни сем сло́вом, де́лом и помышле́нием, я́ко Благ и Человеколю́бец прости́ ми. Ми́рен сон и безмяте́жен да́руй ми. А́нгела Твоего́ храни́теля посли́, покрыва́юща и соблюдаю́ща мя от вся́каго зла; я́ко Ты еси́ храни́тель душа́м и телесе́м на́шим, и Те́бе сла́ву возсыла́ем, Отцу́ и Сы́ну и Свято́му Ду́ху, ны́не и при́сно и во ве́ки веко́в. Ами́нь.</text:p>
          </table:table-cell>
        </table:table-row>
      </table:table>
      <text:p text:style-name="P4"/>
      <table:table table:name="Таблица45" table:style-name="Таблица45">
        <table:table-column table:style-name="Таблица45.A"/>
        <table:table-column table:style-name="Таблица45.B"/>
        <table:table-column table:style-name="Таблица45.C"/>
        <table:table-column table:style-name="Таблица45.B"/>
        <table:table-column table:style-name="Таблица45.E"/>
        <table:table-row>
          <table:table-cell table:number-columns-spanned="5" office:value-type="string">
            <text:p text:style-name="P11">Молитва шестая</text:p>
          </table:table-cell>
          <table:covered-table-cell/>
          <table:covered-table-cell/>
          <table:covered-table-cell/>
          <table:covered-table-cell/>
        </table:table-row>
        <table:table-row>
          <table:table-cell office:value-type="string">
            <text:p text:style-name="Table_20_Contents">Господи, Боже наш, в Которого мы веруем и Чье имя более всякого имени призываем! Дай нам, ко сну отходящим, облегчение душе и телу, и сохрани нас от всякого мечтания и темного сладострастия. Останови порывы страстей, угаси огонь возбуждений телесных.</text:p>
            <text:p text:style-name="Table_20_Contents"><text:s/>Дай нам жить целомудренно в делах и словах, чтобы, проводя добродетельную жизнь, не лишились мы обещанных Тобою благ, ибо Ты благословен вовеки. <text:s/>Аминь.</text:p>
          </table:table-cell>
          <table:table-cell office:value-type="string">
            <text:p text:style-name="Table_20_Contents"/>
          </table:table-cell>
          <table:table-cell table:style-name="Таблица45.C2" office:value-type="string">
            <text:p text:style-name="Table_20_Contents"/>
          </table:table-cell>
          <table:table-cell office:value-type="string">
            <text:p text:style-name="Table_20_Contents"/>
          </table:table-cell>
          <table:table-cell office:value-type="string">
            <text:p text:style-name="P8">Го́споди Бо́же наш, в Него́же ве́ровахом, и Его́же и́мя па́че вся́каго и́мене призыва́ем, даждь нам, ко сну отходя́щим, осла́бу души́ и те́лу, и соблюди́ нас от вся́каго мечта́ния, и те́мныя сла́сти кроме́ уста́ви стремле́ние страсте́й, угаси́ разжже́ния воста́ния теле́снаго. Даждь нам целому́дренне пожи́ти де́лы и словесы́ да доброде́тельное жи́тельство восприе́млюще, обетова́нных не отпаде́м благи́х Твои́х, я́ко благослове́н еси́ во ве́ки. Ами́нь.</text:p>
          </table:table-cell>
        </table:table-row>
      </table:table>
      <text:p text:style-name="P4"/>
      <table:table table:name="Таблица46" table:style-name="Таблица46">
        <table:table-column table:style-name="Таблица46.A"/>
        <table:table-column table:style-name="Таблица46.B"/>
        <table:table-column table:style-name="Таблица46.C"/>
        <table:table-column table:style-name="Таблица46.B"/>
        <table:table-column table:style-name="Таблица46.E"/>
        <table:table-row>
          <table:table-cell table:number-columns-spanned="5" office:value-type="string">
            <text:p text:style-name="P11">Молитва 7-я, святого Иоанна Златоуста<text:line-break/>(24 молитвы, по числу часов дня и ночи)</text:p>
          </table:table-cell>
          <table:covered-table-cell/>
          <table:covered-table-cell/>
          <table:covered-table-cell/>
          <table:covered-table-cell/>
        </table:table-row>
        <table:table-row>
          <table:table-cell office:value-type="string">
            <text:p text:style-name="Table_20_Contents">1. Господи, не лиши меня небесных Твоих благ.<text:line-break/>2. Господи, избавь меня от вечных мук.<text:line-break/>3. Господи, умом ли или мыслью, словом или делом я согрешил - прости меня.<text:line-break/>4. Господи, избавь меня от всякого неведения, <text:soft-page-break/>и забвения, и легкомыслия, и окаменелого бесчувствия.</text:p>
            <text:p text:style-name="Table_20_Contents">5. Господи, избавь меня от всякого искушения.<text:line-break/>6. Господи, просвети сердце моё, помраченное злым пожеланием.<text:line-break/>7. Господи, я как человек согрешил, но Ты, как Бог щедрый, помилуй меня, видя немощь души моей.<text:line-break/>8. Господи, пошли благодать Твою в помощь мне, чтобы я прославил имя Твоё святое.<text:line-break/>9. Господи, Иисусе Христе, впиши меня, раба Твоего, в книгу жизни и даруй мне конец благой.</text:p>
            <text:p text:style-name="Table_20_Contents">10. Господи, Боже мой, хотя я и не сделал ничего доброго пред Тобою, но дай мне по благодати Твоей положить доброе начало.<text:line-break/>11. Господи, окропи в сердце моем росу благодати Твоей.<text:line-break/>12. Господи неба и земли, вспомни меня, грешного раба Твоего, скверного и нечистого, в Царстве Твоём. Аминь.<text:line-break/><text:line-break/>1. Господи, в покаянии прими меня.<text:line-break/>2. Господи, не оставь меня.<text:line-break/>3. Господи, не введи меня в напасть.<text:line-break/>4. Господи, дай мне мысли добрые.<text:line-break/>5. Господи, дай мне слезы, и память о смерти, и сокрушение.<text:line-break/>6. Господи, дай мне мысль об исповедании грехов моих.<text:line-break/>7. Господи, дай мне смирение, целомудрие и послушание.<text:line-break/>8. Господи, дай мне терпение, великодушие и кротость.<text:line-break/>9. Господи, вложи в меня корень блага - страх Твой в сердце мое.<text:line-break/>10. Господи, сподоби меня любить Тебя от всей души моей и помышления и исполнять во всём волю Твою.</text:p>
            <text:p text:style-name="Table_20_Contents">11. Господи, защити меня от некоторых людей, и бесов, и страстей, и от всякого иного неподобающего дела.<text:line-break/>12. Господи, знаю*, что Ты все Творишь по Своей воле - да совершится воля Твоя и во мне грешном, ибо Ты благословен вовеки. Аминь.</text:p>
          </table:table-cell>
          <table:table-cell office:value-type="string">
            <text:p text:style-name="Table_20_Contents"/>
          </table:table-cell>
          <table:table-cell table:style-name="Таблица46.C2" office:value-type="string">
            <text:p text:style-name="Table_20_Contents"/>
          </table:table-cell>
          <table:table-cell office:value-type="string">
            <text:p text:style-name="Table_20_Contents"/>
          </table:table-cell>
          <table:table-cell office:value-type="string">
            <text:p text:style-name="P8">Го́споди, не лиши́ мене́ небе́сных Твои́х благ.<text:line-break/>Го́споди, изба́ви мя ве́чных мук.<text:line-break/>Го́споди, умо́м ли или́ помышле́нием, сло́вом или́ де́лом согреши́х, прости́ мя.<text:line-break/>Го́споди, изба́ви мя вся́каго неве́дения и <text:soft-page-break/>забве́ния, и малоду́шия, и окамене́ннаго нечу́вствия.<text:line-break/>Го́споди, изба́ви мя от вся́каго искуше́ния.<text:line-break/></text:p>
            <text:p text:style-name="P8">Го́споди, просвети́ мое́ се́рдце, е́же помрачи́ лука́вое похоте́ние.<text:line-break/>Го́споди, аз я́ко челове́к согреши́х, Ты́ же я́ко Бог щедр, поми́луй мя, ви́дя не́мощь души́ моея́.<text:line-break/>Го́споди, посли́ благода́ть Твою́ в по́мощь мне, да просла́влю и́мя Твое́ свято́е.</text:p>
            <text:p text:style-name="P8">Го́споди Иису́се Христе́, напиши́ мя раба́ Твоего́ в кни́зе живо́тней и да́руй ми коне́ц благи́й.<text:line-break/>Го́споди, Бо́же мой, а́ще и ничто́же бла́го сотвори́х пред Тобо́ю, но да́ждь ми по благода́ти Твое́й положи́ти нача́ло благо́е.<text:line-break/>Го́споди, окропи́ в се́рдце мое́м ро́су благода́ти Твоея́.<text:line-break/>Го́споди небесе́ и земли́, помяни́ мя гре́шнаго раба́ Твоего́, сту́днаго и нечи́стаго, во Ца́рствии Твое́м. Ами́нь.<text:line-break/></text:p>
            <text:p text:style-name="P8">Го́споди, в покая́нии приими́ мя.<text:line-break/>Го́споди, не оста́ви мене́.<text:line-break/>Го́споди, не введи́ мене́ в напа́сть.<text:line-break/>Го́споди, даждь ми мысль бла́гу.<text:line-break/>Го́споди, даждь ми сле́зы и па́мять сме́ртную, и умиле́ние.<text:line-break/>Го́споди, даждь ми по́мысл испове́дания грехо́в мои́х.<text:line-break/>Го́споди, даждь ми смире́ние, целому́дрие и послуша́ние.<text:line-break/>Го́споди, даждь ми терпе́ние, великоду́шие и кро́тость.<text:line-break/>Го́споди, всели́ в мя ко́рень благи́х, страх Твой в се́рдце мое́.<text:line-break/>Го́споди, сподо́би мя люби́ти Тя от всея́ души́ моея́ и помышле́ния и твори́ти во все́м во́лю Твою́.<text:line-break/>Го́споди, покры́й мя от челове́к не́которых, и бе́сов, и страсте́й, и от вся́кия ины́я неподо́бныя ве́щи.<text:line-break/>Го́споди, ве́си, я́ко твори́ши, я́коже Ты во́лиши, да бу́дет во́ля Твоя́ и во мне <text:soft-page-break/>гре́шнем, я́ко благослове́н еси́ во ве́ки. Ами́нь.</text:p>
          </table:table-cell>
        </table:table-row>
        <table:table-row>
          <table:table-cell table:style-name="Таблица46.A3" table:number-columns-spanned="5" office:value-type="string">
            <text:p text:style-name="P10"/>
            <text:p text:style-name="P10">*Отступаем от буквы славянского текста ради смысла. Буквальный перевод: "Ты знаешь, что…", дает очень странный и не совсем благочестивый смысл. Видимо, славянский текст здесь поврежден. (Греческий текст этой молитвы сильно расходится с славянским).</text:p>
          </table:table-cell>
          <table:covered-table-cell/>
          <table:covered-table-cell/>
          <table:covered-table-cell/>
          <table:covered-table-cell/>
        </table:table-row>
      </table:table>
      <text:p text:style-name="P4"/>
      <table:table table:name="Таблица47" table:style-name="Таблица47">
        <table:table-column table:style-name="Таблица47.A"/>
        <table:table-column table:style-name="Таблица47.B"/>
        <table:table-column table:style-name="Таблица47.C"/>
        <table:table-column table:style-name="Таблица47.B"/>
        <table:table-column table:style-name="Таблица47.E"/>
        <table:table-row>
          <table:table-cell table:number-columns-spanned="5" office:value-type="string">
            <text:p text:style-name="P11">Молитва восьмая, ко Господу нашему Иисусу Христу</text:p>
          </table:table-cell>
          <table:covered-table-cell/>
          <table:covered-table-cell/>
          <table:covered-table-cell/>
          <table:covered-table-cell/>
        </table:table-row>
        <table:table-row>
          <table:table-cell office:value-type="string">
            <text:p text:style-name="Table_20_Contents">Господи Иисусе Христе, Сын Божий, ради молитв многочтимой Матери Твоей и бесплотных Твоих Ангелов, а также пророка и Предтечи и Крестителя Твоего, и богословесных Апостолов, светлых и победоносных мучеников, преподобных и богоносных отцов и всех святых - избавь меня от нынешнего стеснения бесовского. </text:p>
            <text:p text:style-name="Table_20_Contents">Так, Господи мой и Творец, не желающий смерти грешника, но чтобы он обратился и был жив, дай и мне обращение, окаянному и недостойному. Извлеки меня из пасти змея-губителя, жаждущего поглотить меня и свести живым во ад. Да, Господи мой, утешение моё, ради меня несчастного облекшийся в тленную плоть, избавь меня от убожества и утешение подай бедной душе моей. Внуши сердцу моему творить Твои повеления, и оставить злые деяния, и получить блаженства Твои. Ибо на Тебя я, Господи, уповаю, спаси меня.</text:p>
          </table:table-cell>
          <table:table-cell office:value-type="string">
            <text:p text:style-name="Table_20_Contents"/>
          </table:table-cell>
          <table:table-cell table:style-name="Таблица47.C2" office:value-type="string">
            <text:p text:style-name="Table_20_Contents"/>
          </table:table-cell>
          <table:table-cell office:value-type="string">
            <text:p text:style-name="Table_20_Contents"/>
          </table:table-cell>
          <table:table-cell office:value-type="string">
            <text:p text:style-name="P8">Го́споди Иису́се Христе́, Сы́не Бо́жий, ра́ди честне́йшия Ма́тере Твоея́, и безпло́тных Твои́х А́нгел, Проро́ка же и Предте́чи и Крести́теля Твоего́, богоглаго́ливых же апо́стол, све́тлых и добропобе́дных му́ченик, преподо́бных и богоно́сных оте́ц, и всех святы́х моли́твами, изба́ви мя настоя́щаго обстоя́ния бесо́вскаго. Ей, Го́споди мой и Тво́рче, не хотя́й сме́рти гре́шнаго, но я́коже обрати́тися и жи́ву бы́ти ему́, даждь и мне обраще́ние окая́нному и недосто́йному; изми́ мя от уст па́губнаго зми́я, зия́ющаго пожре́ти мя и свести́ во ад жи́ва. Ей, Го́споди мой, утеше́ние мое́, И́же мене́ ра́ди окая́ннаго в тле́нную плоть оболки́йся, исто́ргни мя от окая́нства, и утеше́ние пода́ждь души́ мое́й окая́нней. Всади́ в се́рдце мое́ твори́ти Твоя́ повеле́ния, и оста́вити лука́вая дея́ния, и получи́ти блаже́нства Твоя́: на Тя бо, Го́споди, упова́х, спаси́ мя.</text:p>
          </table:table-cell>
        </table:table-row>
      </table:table>
      <text:p text:style-name="P4"/>
      <table:table table:name="Таблица48" table:style-name="Таблица48">
        <table:table-column table:style-name="Таблица48.A"/>
        <table:table-column table:style-name="Таблица48.B"/>
        <table:table-column table:style-name="Таблица48.C"/>
        <table:table-column table:style-name="Таблица48.B"/>
        <table:table-column table:style-name="Таблица48.E"/>
        <table:table-row>
          <table:table-cell table:number-columns-spanned="5" office:value-type="string">
            <text:p text:style-name="P11">Молитва девятая, ко Пресвятой Богородице, Петра Студийского</text:p>
          </table:table-cell>
          <table:covered-table-cell/>
          <table:covered-table-cell/>
          <table:covered-table-cell/>
          <table:covered-table-cell/>
        </table:table-row>
        <table:table-row>
          <table:table-cell office:value-type="string">
            <text:p text:style-name="Table_20_Contents">К Тебе, Пречистой Божией Матери, я, несчастный, припадаю и молюсь: Ты знаешь, Царица, что беспрестанно согрешаю и прогневляю Сына Твоего и Бога моего, и, хотя многократно каюсь, лживым пред Богом оказываюсь. Я и каюсь, трепеща, </text:p>
            <text:p text:style-name="Table_20_Contents">не поразит ли меня уже Господь, и вскоре опять то же делаю! Молю, чтобы Ты, Владычица моя, Госпожа Богородица, зная это, помиловала, укрепила и научила меня доброе творить. Ибо Ты знаешь, Владычица моя Богородица, что сильно ненавижу злые дела мои и всем помышлением люблю закон Бога моего; но не знаю, Госпожа Пречистая, почему то, что ненавижу люблю, а доброго не <text:soft-page-break/>исполняю. Не допускай, Пречистая, исполняться воле моей, ибо она зла, но да совершится воля Сына Твоего и Бога моего, </text:p>
            <text:p text:style-name="Table_20_Contents">да спасёт меня, и вразумит и подаст благодать Святого Духа, чтобы я отныне прекратил делать скверное, и в остальное время жил бы по заповедям Сына Твоего, Которому подобает вся слава, честь и власть со безначальным Его Отцом, и пресвятым и благим и животворящим Его Духом, ныне, и всегда, и во веки веков. Аминь.</text:p>
          </table:table-cell>
          <table:table-cell office:value-type="string">
            <text:p text:style-name="Table_20_Contents"/>
          </table:table-cell>
          <table:table-cell table:style-name="Таблица48.C2" office:value-type="string">
            <text:p text:style-name="Table_20_Contents"/>
          </table:table-cell>
          <table:table-cell office:value-type="string">
            <text:p text:style-name="Table_20_Contents"/>
          </table:table-cell>
          <table:table-cell office:value-type="string">
            <text:p text:style-name="P8">К Тебе́ Пречи́стей Бо́жией Ма́тери аз окая́нный припа́дая молю́ся: ве́си, Цари́це, я́ко безпреста́ни согреша́ю и прогневля́ю Сы́на Твоего́ и Бо́га моего́, и мно́гажды а́ще ка́юся, лож пред Бо́гом обрета́юся, и ка́юся трепе́ща: не уже́ли Госпо́дь порази́т мя, и по часе́ па́ки та́яжде творю́ ве́дущи сия́, Влады́чице моя́ Госпоже́ Богоро́дице, молю́, да поми́луеши, да укрепи́ши, и блага́я твори́ти да пода́си ми. Ве́си бо, Влады́чице моя́ Богоро́дице, я́ко отню́д и́мам в не́нависти зла́я моя́ дела́, и все́ю мы́слию люблю́ зако́н Бо́га моего́ но не вем, Госпоже́ Пречи́стая, отку́ду я́же <text:soft-page-break/>ненави́жду, та и люблю́, а блага́я преступа́ю. Не попуща́й, Пречи́стая, во́ли мое́й соверша́тися, не уго́дна бо есть, но да бу́дет во́ля Сы́на Твоего́ и Бо́га моего́: да мя спасе́т, и вразуми́т, и пода́ст благода́ть Свята́го Ду́ха, да бых аз отсе́ле преста́л скверноде́йства, и про́чее пожи́л бых в повеле́нии Сы́на Твоего́, Ему́же подоба́ет вся́кая сла́ва, честь и держа́ва, со Безнача́льным Его́ Отце́м, и Пресвяты́м и Благи́м и Животворя́щим Его́ Ду́хом, ны́не и при́сно, и во ве́ки веко́в. Ами́нь.</text:p>
          </table:table-cell>
        </table:table-row>
      </table:table>
      <text:p text:style-name="P4"/>
      <table:table table:name="Таблица49" table:style-name="Таблица49">
        <table:table-column table:style-name="Таблица49.A"/>
        <table:table-column table:style-name="Таблица49.B"/>
        <table:table-column table:style-name="Таблица49.C"/>
        <table:table-column table:style-name="Таблица49.B"/>
        <table:table-column table:style-name="Таблица49.E"/>
        <table:table-row>
          <table:table-cell table:number-columns-spanned="5" office:value-type="string">
            <text:p text:style-name="P11">Молитва десятая, ко Пресвятой Богородице</text:p>
          </table:table-cell>
          <table:covered-table-cell/>
          <table:covered-table-cell/>
          <table:covered-table-cell/>
          <table:covered-table-cell/>
        </table:table-row>
        <table:table-row>
          <table:table-cell office:value-type="string">
            <text:p text:style-name="Table_20_Contents">Благого Царя благая Матерь, пречистая и благословенная Богородица Мария! Милость Сына Твоего и Бога нашего излей на мою страдающую душу, и Твоими молитвами направь меня на добрые дела, чтобы мне</text:p>
            <text:p text:style-name="Table_20_Contents">остальное время жизни моей без порока прожить и через Тебя рай обрести, Богородица Дева, единая чистая и благословенная.</text:p>
          </table:table-cell>
          <table:table-cell office:value-type="string">
            <text:p text:style-name="Table_20_Contents"/>
          </table:table-cell>
          <table:table-cell table:style-name="Таблица49.C2" office:value-type="string">
            <text:p text:style-name="Table_20_Contents"/>
          </table:table-cell>
          <table:table-cell office:value-type="string">
            <text:p text:style-name="Table_20_Contents"/>
          </table:table-cell>
          <table:table-cell office:value-type="string">
            <text:p text:style-name="P8">Блага́го Царя́ блага́я Ма́ти, Пречи́стая и Благослове́нная Богоро́дице Мари́е, ми́лость Сы́на Твоего́ и Бо́га на́шего изле́й на стра́стную мою́ ду́шу и Твои́ми моли́твами наста́ви мя на дея́ния блага́я, да про́чее вре́мя живота́ моего́ без поро́ка прейду́ и Тобо́ю рай да обря́щу, Богоро́дице Де́во, еди́на Чи́стая и Благослове́нная.</text:p>
          </table:table-cell>
        </table:table-row>
      </table:table>
      <text:p text:style-name="P5"/>
      <table:table table:name="Таблица50" table:style-name="Таблица50">
        <table:table-column table:style-name="Таблица50.A"/>
        <table:table-column table:style-name="Таблица50.B"/>
        <table:table-column table:style-name="Таблица50.C"/>
        <table:table-column table:style-name="Таблица50.B"/>
        <table:table-column table:style-name="Таблица50.E"/>
        <table:table-row>
          <table:table-cell table:number-columns-spanned="5" office:value-type="string">
            <text:p text:style-name="P21">Молитва одиннадцатая, ко святому Ангелу хранителю</text:p>
          </table:table-cell>
          <table:covered-table-cell/>
          <table:covered-table-cell/>
          <table:covered-table-cell/>
          <table:covered-table-cell/>
        </table:table-row>
        <table:table-row>
          <table:table-cell office:value-type="string">
            <text:p text:style-name="Table_20_Contents">Ангел Христов, мой хранитель святой и покровитель души и тела моего! Прости мне всё, в чём я согрешил в сегодняшний день, и от всякого коварства идущего против меня врага избавь меня, чтобы никаким грехом не прогневал я Бога моего. Но молись за меня, грешного и недостойного раба, чтобы представить меня достойным благости и милости Всесвятой Троицы и Матери Господа моего Иисуса Христа, и всех святых. Аминь.</text:p>
          </table:table-cell>
          <table:table-cell office:value-type="string">
            <text:p text:style-name="Table_20_Contents"/>
          </table:table-cell>
          <table:table-cell table:style-name="Таблица50.C2" office:value-type="string">
            <text:p text:style-name="Table_20_Contents"/>
          </table:table-cell>
          <table:table-cell office:value-type="string">
            <text:p text:style-name="Table_20_Contents"/>
          </table:table-cell>
          <table:table-cell office:value-type="string">
            <text:p text:style-name="P8">А́нгеле Христо́в, храни́телю мой святы́й и покрови́телю души́ и те́ла моего́, вся ми прости́, ели́ка согреши́х во дне́шний день, и от вся́каго лука́вствия проти́внаго ми врага́ изба́ви мя, да ни в ко́емже гресе́ прогне́ваю Бо́га моего́ но моли́ за мя гре́шнаго и недосто́йнаго раба́, я́ко да досто́йна мя пока́жеши бла́гости и ми́лости Всесвяты́я Тро́ицы и Ма́тере Го́спода моего́ Иису́са Христа́ и всех святы́х. Ами́нь.</text:p>
          </table:table-cell>
        </table:table-row>
      </table:table>
      <text:p text:style-name="P4"/>
      <table:table table:name="Таблица51" table:style-name="Таблица51">
        <table:table-column table:style-name="Таблица51.A"/>
        <table:table-column table:style-name="Таблица51.B"/>
        <table:table-column table:style-name="Таблица51.C"/>
        <table:table-column table:style-name="Таблица51.B"/>
        <table:table-column table:style-name="Таблица51.E"/>
        <table:table-row>
          <table:table-cell table:number-columns-spanned="5" office:value-type="string">
            <text:p text:style-name="P11">Кондак Пресвятой Богородице</text:p>
          </table:table-cell>
          <table:covered-table-cell/>
          <table:covered-table-cell/>
          <table:covered-table-cell/>
          <table:covered-table-cell/>
        </table:table-row>
        <table:table-row>
          <table:table-cell office:value-type="string">
            <text:p text:style-name="Table_20_Contents">Тебе, Высшей Обороняющей нас Военачальнице / за избавление от страшных бед / учреждаем Тебе торжества победы благодарственные / мы, рабы Твои, Богородица! / Но Ты, как имеющая власть необоримую, / от всяческих опасностей нас освободи, / да взываем Тебе: / "Радуйся, Невеста, брака не познавшая! Преславная Приснодева, Матерь Христа Бога, принеси <text:soft-page-break/>нашу молитву Сыну Твоему и Богу нашему, да спасёт Он по молитвам Твоим души наши.<text:line-break/>Всю надежду мою / на Тебя возлагаю, Матерь Божия, / сохрани меня под покровом Твоим. Богородица Дева, не презри меня грешного, нуждающегося в Твоей помощи и в Твоём заступничестве, ибо на Тебя уповает душа моя, и помилуй меня.</text:p>
          </table:table-cell>
          <table:table-cell office:value-type="string">
            <text:p text:style-name="Table_20_Contents"/>
          </table:table-cell>
          <table:table-cell table:style-name="Таблица51.C2" office:value-type="string">
            <text:p text:style-name="Table_20_Contents"/>
          </table:table-cell>
          <table:table-cell office:value-type="string">
            <text:p text:style-name="Table_20_Contents"/>
          </table:table-cell>
          <table:table-cell office:value-type="string">
            <text:p text:style-name="P8">Взбра́нной Воево́де победи́тельная, я́ко изба́вльшеся от злых, благода́рственная воспису́ем Ти раби́ Твои́, Богоро́дице, но я́ко иму́щая держа́ву непобеди́мую, от вся́ких нас бед свободи́, да зове́м Ти: ра́дуйся, Неве́сто Неневе́стная. <text:line-break/>Пресла́вная Присноде́во, Ма́ти Христа́ Бо́га, принеси́ на́шу моли́тву Сы́ну Твоему́ <text:soft-page-break/>и Бо́гу на́шему, да спасе́т Тобо́ю ду́ши на́ша. <text:line-break/></text:p>
            <text:p text:style-name="P8">Все упова́ние мое́ на Тя возлага́ю, Ма́ти Бо́жия, сохрани́ мя под кро́вом Твои́м. <text:line-break/>Богоро́дице Де́во, не пре́зри мене́ гре́шнаго, тре́бующа Твоея́ по́мощи и Твоего́ заступле́ния, на Тя бо упова́ душа́ моя́, и поми́луй мя.</text:p>
          </table:table-cell>
        </table:table-row>
      </table:table>
      <text:p text:style-name="P4"/>
      <table:table table:name="Таблица52" table:style-name="Таблица52">
        <table:table-column table:style-name="Таблица52.A"/>
        <table:table-column table:style-name="Таблица52.B"/>
        <table:table-column table:style-name="Таблица52.C"/>
        <table:table-column table:style-name="Таблица52.B"/>
        <table:table-column table:style-name="Таблица52.E"/>
        <table:table-row>
          <table:table-cell table:number-columns-spanned="5" office:value-type="string">
            <text:p text:style-name="P11">Молитва святого Иоанникия</text:p>
          </table:table-cell>
          <table:covered-table-cell/>
          <table:covered-table-cell/>
          <table:covered-table-cell/>
          <table:covered-table-cell/>
        </table:table-row>
        <table:table-row>
          <table:table-cell office:value-type="string">
            <text:p text:style-name="Table_20_Contents">Надежда моя - Отец, прибежище моё - Сын, покров мой - Дух Святой; Троица Святая, слава Тебе.</text:p>
          </table:table-cell>
          <table:table-cell office:value-type="string">
            <text:p text:style-name="Table_20_Contents"/>
          </table:table-cell>
          <table:table-cell table:style-name="Таблица52.C2" office:value-type="string">
            <text:p text:style-name="Table_20_Contents"/>
          </table:table-cell>
          <table:table-cell office:value-type="string">
            <text:p text:style-name="Table_20_Contents"/>
          </table:table-cell>
          <table:table-cell office:value-type="string">
            <text:p text:style-name="P8">Упова́ние мое́ Оте́ц, прибе́жище мое́ Сын, покро́в мой Дух Святы́й: Тро́ице Свята́я, сла́ва Тебе́.</text:p>
          </table:table-cell>
        </table:table-row>
      </table:table>
      <text:p text:style-name="P4"/>
      <table:table table:name="Таблица53" table:style-name="Таблица53">
        <table:table-column table:style-name="Таблица53.A"/>
        <table:table-column table:style-name="Таблица53.B"/>
        <table:table-column table:style-name="Таблица53.C"/>
        <table:table-column table:style-name="Таблица53.B"/>
        <table:table-column table:style-name="Таблица53.E"/>
        <table:table-row>
          <table:table-cell table:number-columns-spanned="5" office:value-type="string">
            <text:p text:style-name="P11">Окончание молитв</text:p>
          </table:table-cell>
          <table:covered-table-cell/>
          <table:covered-table-cell/>
          <table:covered-table-cell/>
          <table:covered-table-cell/>
        </table:table-row>
        <table:table-row>
          <table:table-cell office:value-type="string">
            <text:p text:style-name="Table_20_Contents">Достойно есть воистину / прославлять Тебя, Богородицу, / вечно блаженную и пренепорочную / и Матерь Бога нашего. / Честью высшую Херувимов / и несравненно славнейшую Серафимов, / девственно Бога-Слово родившую, / истинную Богородицу - Тебя величаем.<text:line-break/><text:line-break/>Слава Отцу, и Сыну, и Святому Духу, и ныне, и всегда, и во веки веков. Аминь.<text:line-break/>Господи, помилуй. (3)<text:line-break/>Господи Иисусе Христе, Сын Божий, по молитвам Пречистой Твоей Матери и всех святых, помилуй нас. Аминь.</text:p>
          </table:table-cell>
          <table:table-cell office:value-type="string">
            <text:p text:style-name="Table_20_Contents"/>
          </table:table-cell>
          <table:table-cell table:style-name="Таблица53.C2" office:value-type="string">
            <text:p text:style-name="Table_20_Contents"/>
          </table:table-cell>
          <table:table-cell office:value-type="string">
            <text:p text:style-name="Table_20_Contents"/>
          </table:table-cell>
          <table:table-cell office:value-type="string">
            <text:p text:style-name="Table_20_Contents"><text:span text:style-name="T1">Досто́йно есть я́ко вои́стинну блажи́ти Тя, Богоро́дицу, Присноблаже́нную и Пренепоро́чную и Ма́терь Бо́га на́шего. Честне́йшую Херуви́м и сла́внейшую без сравне́ния Серафи́м, без истле́ния Бо́га Сло́ва ро́ждшую, су́щую Богоро́дицу Тя велича́ем. <text:line-break/><text:line-break/></text:span><text:span text:style-name="T3">Слава, и ныне: </text:span><text:span text:style-name="T1">Го́споди, поми́луй. </text:span>(Трижды)<text:span text:style-name="T1"><text:line-break/></text:span><text:span text:style-name="T1"><text:line-break/>Го́споди Иису́се Христе́, Сы́не Бо́жий, моли́тв ра́ди Пречи́стыя Твоея́ Ма́тере, </text:span><text:span text:style-name="T1">преподо́бных и богоно́сных оте́ц на́ших и всех святы́х, поми́луй нас. Ами́нь.</text:span></text:p>
          </table:table-cell>
        </table:table-row>
      </table:table>
      <text:p text:style-name="P4"/>
      <table:table table:name="Таблица54" table:style-name="Таблица54">
        <table:table-column table:style-name="Таблица54.A"/>
        <table:table-column table:style-name="Таблица54.B"/>
        <table:table-column table:style-name="Таблица54.C"/>
        <table:table-column table:style-name="Таблица54.B"/>
        <table:table-column table:style-name="Таблица54.E"/>
        <table:table-row>
          <table:table-cell table:number-columns-spanned="5" office:value-type="string">
            <text:p text:style-name="P11">Молитва святого Иоанна Дамаскина</text:p>
          </table:table-cell>
          <table:covered-table-cell/>
          <table:covered-table-cell/>
          <table:covered-table-cell/>
          <table:covered-table-cell/>
        </table:table-row>
        <table:table-row>
          <table:table-cell office:value-type="string">
            <text:p text:style-name="Table_20_Contents">Владыка Человеколюбец, неужели мне это ложе гробом будет, или ещё несчастную мою душу озаришь светом дня? Вот, гроб предо мною, вот, мне смерть предстоит. Суда Твоего, Господи, боюсь, и муки бесконечной, злое же творить не перестаю. </text:p>
            <text:p text:style-name="Table_20_Contents">Тебя, Господа и Бога моего, всегда прогневляю, и Пречистую Твою Матерь, и все Небесные Силы, и святого Ангела, хранителя моего. Знаю, Господи, что недостоин я человеколюбия Твоего, но достоин всякого осуждения и муки. <text:line-break/>Но, Господи, хочу ли, или не хочу, спаси меня. Ведь если праведника спасешь, нет в этом ничего великого, и если чистого <text:soft-page-break/>помилуешь, нет в том ничего дивного, - ибо они достойны милости Твоей. Но на мне, грешном, покажи дивную милость Твою, в том яви человеколюбие Твоё, да не преодолеет моя злоба Твою неизреченную благость и милосердие, и как Ты хочешь, со мной сотвори. Просвети очи мои, Христе Боже, / да не усну я смертным сном, / да не скажет враг мой: / я укрепился против него.<text:line-break/></text:p>
            <text:p text:style-name="Table_20_Contents">Слава: Будь защитником души моей, Боже, / ибо я хожу посреди сетей многих; / избавь меня от них, Благой, / и спаси меня, как Человеколюбец.<text:line-break/><text:line-break/>И ныне: Преславную Божию Матерь, и святых Ангелов святейшую, / воспоем не умолкая, сердцем и устами / исповедуя Её Богородицей, / ибо воистину родила Она Бога воплощенного / и молится непрестанно о душах наших.</text:p>
          </table:table-cell>
          <table:table-cell office:value-type="string">
            <text:p text:style-name="Table_20_Contents"/>
          </table:table-cell>
          <table:table-cell table:style-name="Таблица54.C2" office:value-type="string">
            <text:p text:style-name="Table_20_Contents"/>
          </table:table-cell>
          <table:table-cell office:value-type="string">
            <text:p text:style-name="Table_20_Contents"/>
          </table:table-cell>
          <table:table-cell office:value-type="string">
            <text:p text:style-name="P8">Влады́ко Человеколю́бче, неуже́ли мне одр сей гроб бу́дет, или́ еще́ окая́нную мою́ ду́шу просвети́ши дне́м? Се ми гроб предлежи́т, се ми смерть предстои́т. Суда́ Твоего́, Го́споди, бою́ся и му́ки безконе́чныя, зло́е же творя́ не престаю́: Тебе́ Го́спода Бо́га моего́ всегда́ прогневля́ю, и Пречисту́ю Твою́ Ма́терь, и вся Небе́сныя си́лы, и свята́го А́нгела храни́теля моего́. Вем у́бо, Го́споди, я́ко недосто́ин есмь человеколю́бия Твоего́, но досто́ин есмь вся́каго осужде́ния и му́ки. Но, Го́споди, или́ хощу́, или́ не хощу́, спаси́ <text:soft-page-break/>мя. А́ще бо пра́ведника спасе́ши, ничто́же ве́лие; и а́ще чи́стаго поми́луеши, ничто́же ди́вно: досто́йни бо суть ми́лости Твоея́. Но на мне гре́шнем удиви́ ми́лость Твою: о се́м яви́ человеколю́бие Твое́, да не одоле́ет моя́ зло́ба Твое́й неизглаго́ланней бла́гости и милосе́рдию: и я́коже хо́щеши, устро́й о мне вещь. <text:line-break/>Просвети́ о́чи мои́, Христе́ Бо́же, да не когда́ усну́ в смерть, да не когда́ рече́т враг мой: укрепи́хся на него́.<text:line-break/><text:line-break/><text:span text:style-name="T2">Слава:</text:span> Засту́пник души́ моея́ бу́ди, Бо́же, я́ко посреде́ хожду́ сете́й мно́гих; изба́ви мя от них и спаси́ мя, Бла́же, я́ко Человеколю́бец.<text:line-break/><text:line-break/><text:span text:style-name="T2">И ныне: </text:span>Пресла́вную Бо́жию Ма́терь, и святы́х А́нгел Святе́йшую, немо́лчно воспои́м се́рдцем и усты́, Богоро́дицу сию́ испове́дающе, я́ко вои́стинну ро́ждшую нам Бо́га воплоще́нна, и моля́щуюся непреста́нно о душа́х на́ших.</text:p>
          </table:table-cell>
        </table:table-row>
      </table:table>
      <text:p text:style-name="P4"/>
      <table:table table:name="Таблица55" table:style-name="Таблица55">
        <table:table-column table:style-name="Таблица55.A"/>
        <table:table-column table:style-name="Таблица55.B"/>
        <table:table-column table:style-name="Таблица55.C"/>
        <table:table-column table:style-name="Таблица55.B"/>
        <table:table-column table:style-name="Таблица55.E"/>
        <table:table-row>
          <table:table-cell table:number-columns-spanned="5" office:value-type="string">
            <text:p text:style-name="P11">Знаменуй себя крестом и говори молитву Честному Кресту:<text:line-break/>(Молитва Священному Кресту)</text:p>
          </table:table-cell>
          <table:covered-table-cell/>
          <table:covered-table-cell/>
          <table:covered-table-cell/>
          <table:covered-table-cell/>
        </table:table-row>
        <table:table-row>
          <table:table-cell office:value-type="string">
            <text:p text:style-name="Table_20_Contents">Да восстанет Бог и рассеются враги Его, и да бегут от лица Его ненавидящие Его. Как исчезает дым, да исчезнут, как тает воск пред лицом огня, так да погибнут бесы пред лицом любящих Бога, и осеняющих себя крестным знамением и с радостью говорящих: </text:p>
            <text:p text:style-name="Table_20_Contents">Радуйся многочтимый и животворящий Крест Господень, </text:p>
            <text:p text:style-name="Table_20_Contents">прогоняющий бесов силою на Тебе распятого Господа нашего Иисуса Христа, во ад сошедшего и уничтожившего силу диавола, и даровавшего нам Тебя, Свой священный Крест, для прогнания всякого врага! <text:line-break/>О многочтимый и животворящий Крест Господень, помогай мне со святою Госпожою, Девою Богородицею и со всеми святыми вовеки. Аминь.</text:p>
          </table:table-cell>
          <table:table-cell office:value-type="string">
            <text:p text:style-name="Table_20_Contents"/>
          </table:table-cell>
          <table:table-cell table:style-name="Таблица55.C2" office:value-type="string">
            <text:p text:style-name="Table_20_Contents"/>
          </table:table-cell>
          <table:table-cell office:value-type="string">
            <text:p text:style-name="Table_20_Contents"/>
          </table:table-cell>
          <table:table-cell office:value-type="string">
            <text:p text:style-name="P8">Да воскре́снет Бог, и расточа́тся врази́ Его́, и да бежа́т от лица́ Его́ ненави́дящии Его́. Я́ко исчеза́ет дым, да исче́знут; я́ко та́ет воск от лица́ огня́, та́ко да поги́бнут бе́си от лица́ лю́бящих Бо́га, и зна́менующихся кре́стным зна́мением, и в весе́лии глаго́лющих: ра́дуйся, Пречестны́й и Животворя́щий Кресте́ Госпо́день, прогоня́яй бе́сы си́лою на тебе́ пропя́таго Го́спода на́шего Иису́са Христа́, во ад сше́дшаго и попра́вшаго си́лу диа́волю, и дарова́вшаго нам тебе́ Крест Свой Честны́й на прогна́ние вся́каго супоста́та. О Пречестны́й и Животворя́щий Кресте́ Госпо́день! Помога́й ми со Свято́ю Госпоже́ю Де́вою Богоро́дицею и со все́ми святы́ми во ве́ки. Ами́нь.</text:p>
          </table:table-cell>
        </table:table-row>
      </table:table>
      <table:table table:name="Таблица56" table:style-name="Таблица56">
        <table:table-column table:style-name="Таблица56.A"/>
        <table:table-column table:style-name="Таблица56.B"/>
        <table:table-column table:style-name="Таблица56.C"/>
        <table:table-column table:style-name="Таблица56.B"/>
        <table:table-column table:style-name="Таблица56.E"/>
        <table:table-row>
          <table:table-cell table:number-columns-spanned="5" office:value-type="string">
            <text:p text:style-name="P11">Или кратко:</text:p>
          </table:table-cell>
          <table:covered-table-cell/>
          <table:covered-table-cell/>
          <table:covered-table-cell/>
          <table:covered-table-cell/>
        </table:table-row>
        <table:table-row>
          <table:table-cell office:value-type="string">
            <text:p text:style-name="Table_20_Contents">Огради меня, Господи, силою священного и <text:soft-page-break/>животворящего Креста и сохрани меня от всякого зла.</text:p>
          </table:table-cell>
          <table:table-cell office:value-type="string">
            <text:p text:style-name="Table_20_Contents"/>
          </table:table-cell>
          <table:table-cell table:style-name="Таблица56.C2" office:value-type="string">
            <text:p text:style-name="Table_20_Contents"/>
          </table:table-cell>
          <table:table-cell office:value-type="string">
            <text:p text:style-name="Table_20_Contents"/>
          </table:table-cell>
          <table:table-cell office:value-type="string">
            <text:p text:style-name="P8">Огради́ мя, Го́споди, си́лою Честна́го и <text:soft-page-break/>Животворя́щаго Твоего́ Креста́, и сохрани́ мя от вся́каго зла.</text:p>
          </table:table-cell>
        </table:table-row>
      </table:table>
      <text:p text:style-name="P4"/>
      <table:table table:name="Таблица57" table:style-name="Таблица57">
        <table:table-column table:style-name="Таблица57.A"/>
        <table:table-column table:style-name="Таблица57.B"/>
        <table:table-column table:style-name="Таблица57.C"/>
        <table:table-column table:style-name="Таблица57.B"/>
        <table:table-column table:style-name="Таблица57.E"/>
        <table:table-row>
          <table:table-cell table:number-columns-spanned="5" office:value-type="string">
            <text:p text:style-name="P11">Молитва</text:p>
          </table:table-cell>
          <table:covered-table-cell/>
          <table:covered-table-cell/>
          <table:covered-table-cell/>
          <table:covered-table-cell/>
        </table:table-row>
        <table:table-row>
          <table:table-cell office:value-type="string">
            <text:p text:style-name="Table_20_Contents">Ослабь, отпусти, прости, Боже, согрешения наши вольные и невольные, совершённые делом и словом, сознательно и по неведению, ночью и днём, в уме и мысли, - всё нам прости, как Благой и Человеколюбец.</text:p>
          </table:table-cell>
          <table:table-cell office:value-type="string">
            <text:p text:style-name="Table_20_Contents"/>
          </table:table-cell>
          <table:table-cell table:style-name="Таблица57.C2" office:value-type="string">
            <text:p text:style-name="Table_20_Contents"/>
          </table:table-cell>
          <table:table-cell office:value-type="string">
            <text:p text:style-name="Table_20_Contents"/>
          </table:table-cell>
          <table:table-cell office:value-type="string">
            <text:p text:style-name="P8">Осла́би, оста́ви, прости́, Бо́же, прегреше́ния на́ша, во́льная и нево́льная, я́же в сло́ве и в де́ле, я́же в ве́дении и не в ве́дении, я́же во дни и в нощи́, я́же во уме́ и в помышле́нии: вся нам прости́, я́ко Благ и Человеколю́бец.</text:p>
          </table:table-cell>
        </table:table-row>
      </table:table>
      <text:p text:style-name="P4"/>
      <table:table table:name="Таблица58" table:style-name="Таблица58">
        <table:table-column table:style-name="Таблица58.A"/>
        <table:table-column table:style-name="Таблица58.B"/>
        <table:table-column table:style-name="Таблица58.C"/>
        <table:table-column table:style-name="Таблица58.B"/>
        <table:table-column table:style-name="Таблица58.E"/>
        <table:table-row>
          <table:table-cell table:number-columns-spanned="5" office:value-type="string">
            <text:p text:style-name="P11">Молитва</text:p>
          </table:table-cell>
          <table:covered-table-cell/>
          <table:covered-table-cell/>
          <table:covered-table-cell/>
          <table:covered-table-cell/>
        </table:table-row>
        <table:table-row>
          <table:table-cell office:value-type="string">
            <text:p text:style-name="Table_20_Contents">Ненавидящих и обижающих нас прости, Господи Человеколюбец. Делающим добро сделай добро. Братьям и родным нашим исполни их прошения о том, что служит ко спасению, и даруй жизнь вечную. Болящих посети и даруй им исцеление. Тех, кто в море, направь. Путешествующим сопутствуй.</text:p>
            <text:p text:style-name="Table_20_Contents"><text:s/>Служащим и милующим нас грехов оставление даруй. Поручивших нам, недостойным, молиться за них помилуй по великой Твоей милости. Вспомни, Господи, прежде усопших отцов и братьев наших и упокой их там, где сияет свет лица Твоего. Вспомни, Господи, братьев наших, находящихся в плену, и избавь их от всякого несчастья. Вспомни, Господи, приносящих пожертвования и творящих доброе во святых Твоих Церквах и исполни их прошения о том, что служит ко спасению, и даруй жизнь вечную. Вспомни, Господи, и нас, смиренных, и грешных, и недостойных рабов Твоих, и просвети наш ум светом познания Тебя, и направь нас на путь заповедей Твоих, по молитвам Пречистой Владычицы нашей Богородицы и Приснодевы Марии и всех Твоих святых, ибо Ты благословен вовеки. Аминь.</text:p>
          </table:table-cell>
          <table:table-cell office:value-type="string">
            <text:p text:style-name="Table_20_Contents"/>
          </table:table-cell>
          <table:table-cell table:style-name="Таблица58.C2" office:value-type="string">
            <text:p text:style-name="Table_20_Contents"/>
          </table:table-cell>
          <table:table-cell office:value-type="string">
            <text:p text:style-name="Table_20_Contents"/>
          </table:table-cell>
          <table:table-cell office:value-type="string">
            <text:p text:style-name="P8">Ненави́дящих и оби́дящих нас прости́, Го́споди Человеколю́бче. Благотворя́щим благосотвори́. Бра́тиям и сро́дником на́шим да́руй я́же ко спасе́нию проше́ния и жизнь ве́чную. В не́мощех су́щия посети́ и исцеле́ние да́руй. И́же на мо́ри упра́ви. Путеше́ствующим спутеше́ствуй. Слу́жащим и ми́лующим нас грехо́в оставле́ние да́руй. Запове́давших нам недосто́йным моли́тися о них поми́луй по вели́цей Твое́й ми́лости. Помяни́, Го́споди, пре́жде усо́пших оте́ц и бра́тий на́ших и упоко́й их, иде́же присеща́ет свет лица́ Твоего́. Помяни́, Го́споди, бра́тий на́ших плене́нных и изба́ви я от вся́каго обстоя́ния. Помяни́, Го́споди, плодонося́щих и доброде́лающих во святы́х Твои́х це́рквах, и даждь им я́же ко спасе́нию проше́ния и жизнь ве́чную. Помяни́, Го́споди, и нас, смире́нных и гре́шных и недосто́йных раб Твои́х, и просвети́ наш ум све́том ра́зума Твоего́, и наста́ви нас на стезю́ за́поведей Твои́х, моли́твами Пречи́стыя Влады́чицы на́шея Богоро́дицы и Присноде́вы Мари́и и всех Твои́х святы́х: я́ко благослове́н еси́ во ве́ки веко́в. Ами́нь.</text:p>
          </table:table-cell>
        </table:table-row>
      </table:table>
      <text:p text:style-name="P4"/>
      <table:table table:name="Таблица59" table:style-name="Таблица59">
        <table:table-column table:style-name="Таблица59.A"/>
        <table:table-column table:style-name="Таблица59.B"/>
        <table:table-column table:style-name="Таблица59.C"/>
        <table:table-column table:style-name="Таблица59.B"/>
        <table:table-column table:style-name="Таблица59.E"/>
        <table:table-row>
          <table:table-cell table:number-columns-spanned="5" office:value-type="string">
            <text:p text:style-name="P11">Исповедание грехов повседневное</text:p>
          </table:table-cell>
          <table:covered-table-cell/>
          <table:covered-table-cell/>
          <table:covered-table-cell/>
          <table:covered-table-cell/>
        </table:table-row>
        <table:table-row>
          <table:table-cell office:value-type="string">
            <text:p text:style-name="Table_20_Contents">Исповедаю Тебе, Господу Богу моему и Творцу, во Святой Троице Единому,</text:p>
            <text:p text:style-name="Table_20_Contents"><text:s/>прославляемому и поклоняемому, Отцу, и Сыну, и Святому Духу, все мои грехи, которые я совершил во все дни жизни моей, и во всякий час, и в настоящее время, и в прошедшие дни и ночи делом, словом, <text:soft-page-break/>помышлением, объедением, пьянством, тайным вкушением пищи, празднословием, унынием, ленью, пререканием, непослушанием, клеветою, осуждением, небрежностью, самолюбием, жадностью, воровством, ложью, преступной наживой<text:span text:style-name="T16">(прибылью), </text:span>корыстолюбием, </text:p>
            <text:p text:style-name="Table_20_Contents">ревностью, завистью, гневом, </text:p>
            <text:p text:style-name="Table_20_Contents">злопамятством, ненавистью, сребролюбием<text:span text:style-name="T16">(жадностью)</text:span>, <text:s/>и всеми моими чувствами: зрением, слухом, обонянием, вкусом, осязанием и прочими моими грехами, как душевными, так и телесными, </text:p>
            <text:p text:style-name="Table_20_Contents">которыми я Тебя, Бога моего, прогневал и ближнего моего обидел. О них сожалея, виновным являюсь пред Тобою, Богом моим и имею желание покаяться. Но только помоги мне, Господи Боже мой, смиренно со слезами молю Тебя: прошлые же согрешения мои прости по милосердию Твоему, и разреши, как благой и Человеколюбец, от всех тех грехов, которые я перечислил пред Тобою.</text:p>
          </table:table-cell>
          <table:table-cell office:value-type="string">
            <text:p text:style-name="Table_20_Contents"/>
          </table:table-cell>
          <table:table-cell table:style-name="Таблица59.C2" office:value-type="string">
            <text:p text:style-name="Table_20_Contents"/>
          </table:table-cell>
          <table:table-cell office:value-type="string">
            <text:p text:style-name="Table_20_Contents"/>
          </table:table-cell>
          <table:table-cell office:value-type="string">
            <text:p text:style-name="P8">Испове́даю Тебе́ Го́споду Бо́гу моему́ и Творцу́, во Святе́й Тро́ице Еди́ному, сла́вимому и покланя́емому, Отцу́, и Сы́ну, и Свято́му Ду́ху, вся моя́ грехи́, я́же соде́ях во вся дни живота́ моего́, и на вся́кий час, и в настоя́щее вре́мя, и в преше́дшия дни и <text:soft-page-break/>но́щи, де́лом, сло́вом, помышле́нием, объяде́нием, пия́нством, тайнояде́нием, праздносло́вием, уны́нием, ле́ностию, прекосло́вием, непослуша́нием, оклевета́нием, осужде́нием, небреже́нием, самолю́бием, многостя́жанием, хище́нием, неправдоглаго́ланием, скверноприбы́тчеством, мшелои́мством, ревнова́нием, за́вистию, гне́вом, памятозло́бием, не́навистию, лихои́мством и все́ми мои́ми чу́вствы: зре́нием, слу́хом, обоня́нием, вку́сом, осяза́нием и про́чими мои́ми грехи́, душе́вными вку́пе и теле́сными, и́миже Тебе́ Бо́га моего́ и Творца́ прогне́вах, и бли́жняго моего́ онепра́вдовах: о сих жале́я, ви́нна себе́ Тебе́ Бо́гу моему́ представля́ю, и име́ю во́лю ка́ятися: то́чию, Го́споди Бо́же мой, помози́ ми, со слеза́ми смире́нно молю́ Тя: преше́дшая же согреше́ния моя́ милосе́рдием Твои́м прости́ ми, и разреши́ от всех сих, я́же изглаго́лах пред Тобо́ю, я́ко Благ и Человеколю́бец.</text:p>
          </table:table-cell>
        </table:table-row>
      </table:table>
      <text:p text:style-name="P4"/>
      <table:table table:name="Таблица60" table:style-name="Таблица60">
        <table:table-column table:style-name="Таблица60.A"/>
        <table:table-column table:style-name="Таблица60.B"/>
        <table:table-column table:style-name="Таблица60.C"/>
        <table:table-column table:style-name="Таблица60.B"/>
        <table:table-column table:style-name="Таблица60.E"/>
        <table:table-row>
          <table:table-cell table:number-columns-spanned="5" office:value-type="string">
            <text:p text:style-name="P11">Когда отходишь ко сну, произноси:</text:p>
          </table:table-cell>
          <table:covered-table-cell/>
          <table:covered-table-cell/>
          <table:covered-table-cell/>
          <table:covered-table-cell/>
        </table:table-row>
        <table:table-row>
          <table:table-cell office:value-type="string">
            <text:p text:style-name="Table_20_Contents">В руки Твои, Господи, Иисусе Христе, Боже мой, предаю дух мой. Ты же меня благослови, Ты меня помилуй и жизнь вечную даруй мне. Аминь.</text:p>
          </table:table-cell>
          <table:table-cell office:value-type="string">
            <text:p text:style-name="Table_20_Contents"/>
          </table:table-cell>
          <table:table-cell table:style-name="Таблица60.C2" office:value-type="string">
            <text:p text:style-name="Table_20_Contents"/>
          </table:table-cell>
          <table:table-cell office:value-type="string">
            <text:p text:style-name="Table_20_Contents"/>
          </table:table-cell>
          <table:table-cell office:value-type="string">
            <text:p text:style-name="P8">В ру́це Твои́, Го́споди Иису́се Христе́, Бо́же мой, предаю́ дух мой; Ты же мя благослови́, Ты мя поми́луй и живо́т ве́чный да́руй ми. Ами́нь.</text:p>
          </table:table-cell>
        </table:table-row>
      </table:table>
      <text:p text:style-name="P2"/>
      <text:p text:style-name="P29">Канон покаянный ко Господу нашему Иисусу Христу</text:p>
      <text:p text:style-name="P23">Глас-6й</text:p>
      <text:p text:style-name="P25"/>
      <table:table table:name="Таблица61" table:style-name="Таблица61">
        <table:table-column table:style-name="Таблица61.A"/>
        <table:table-column table:style-name="Таблица61.B"/>
        <table:table-column table:style-name="Таблица61.C"/>
        <table:table-column table:style-name="Таблица61.B"/>
        <table:table-column table:style-name="Таблица61.E"/>
        <table:table-row>
          <table:table-cell table:number-columns-spanned="5" office:value-type="string">
            <text:p text:style-name="P11">Песнь 1</text:p>
          </table:table-cell>
          <table:covered-table-cell/>
          <table:covered-table-cell/>
          <table:covered-table-cell/>
          <table:covered-table-cell/>
        </table:table-row>
        <table:table-row>
          <table:table-cell office:value-type="string">
            <text:p text:style-name="Table_20_Contents">Ирмос: Как по суше прошел Израиль / по бездне стопами, / и, гонителя фараона видя утопавшим, / – «Богу победную песнь воспоем!» – взывал.<text:line-break/><text:line-break/>Припев: Помилуй меня, Боже, помилуй меня!<text:line-break/></text:p>
            <text:p text:style-name="Table_20_Contents">Ныне приступил я, грешный и обременённый, / к Тебе, Владыке и Богу моему; / <text:line-break/>но не смею взирать на небо, только молю, говоря: / «Дай мне, Господи, разум, / чтобы оплакивал я дела мои горько!»<text:line-break/></text:p>
            <text:p text:style-name="Table_20_Contents"/>
            <text:p text:style-name="Table_20_Contents">О горе мне, грешному! / Более всех людей злосчастен я: / покаяния нет во мне. / Дай мне, Господи, слезы, / чтобы оплакивал я дела мои горько!<text:line-break/></text:p>
            <text:p text:style-name="Table_20_Contents">Слава: Безумный, несчастный человек, / ты время в лености губишь! / Помысли о жизни своей / и обратись ко Господу Богу, / и плачь о делах своих горько!<text:line-break/><text:line-break/>И ныне: Матерь Божия пречистая! / Взгляни на меня, грешного, / и от сети диавола избавь меня, / и на путь покаяния направь меня, / чтобы оплакивал я дела мои горько!</text:p>
          </table:table-cell>
          <table:table-cell office:value-type="string">
            <text:p text:style-name="Table_20_Contents"/>
          </table:table-cell>
          <table:table-cell table:style-name="Таблица61.C2" office:value-type="string">
            <text:p text:style-name="Table_20_Contents"/>
          </table:table-cell>
          <table:table-cell office:value-type="string">
            <text:p text:style-name="Table_20_Contents"/>
          </table:table-cell>
          <table:table-cell office:value-type="string">
            <text:p text:style-name="Table_20_Contents">Ирмос: <text:span text:style-name="T3">Яко по су́ху пешеше́ствовав Изра́иль, по бе́здне стопа́ми, гони́теля фарао́на ви́дя потопля́ема, Бо́гу побе́дную песнь пои́м, вопия́ше.</text:span><text:span text:style-name="T1"><text:line-break/><text:line-break/></text:span>Припев: <text:span text:style-name="T1">Поми́луй мя, Бо́же, поми́луй мя.<text:line-break/><text:line-break/>Ны́не приступи́х аз гре́шный и обремене́нный к Тебе́, Влады́це и Бо́гу моему́ не сме́ю же взира́ти на не́бо, то́кмо молю́ся, глаго́ля: даждь ми, Го́споди, ум, да пла́чуся дел мои́х го́рько.<text:line-break/><text:line-break/>Поми́луй мя, Бо́же, поми́луй мя.<text:line-break/><text:line-break/>О, го́ре мне гре́шному! Па́че всех челове́к окая́нен есмь, покая́ния несть во мне; даждь ми, Го́споди, сле́зы, да пла́чуся дел мои́х го́рько.<text:line-break/><text:line-break/></text:span><text:span text:style-name="T3">Слава:</text:span><text:span text:style-name="T1"> Безу́мне, окая́нне челове́че, в ле́ности вре́мя губи́ши; помы́сли житие́ твое́, и обрати́ся ко Го́споду Бо́гу, и пла́чися о де́лех твои́х го́рько.<text:line-break/><text:line-break/></text:span><text:span text:style-name="T3">И ныне:</text:span><text:span text:style-name="T1"> Ма́ти Бо́жия Пречи́стая, воззри́ на мя гре́шн</text:span><text:span text:style-name="T18">а</text:span><text:span text:style-name="T1">го, и от се́ти диа́воли изба́ви мя, и на путь покая́ния наста́ви мя, да пла́чуся дел мои́х го́рько.</text:span></text:p>
          </table:table-cell>
        </table:table-row>
        <table:table-row>
          <table:table-cell table:number-columns-spanned="5" office:value-type="string">
            <text:p text:style-name="Table_20_Contents"><text:span text:style-name="T2"><text:line-break/>Когда написано "Слава:", "И ныне:", надо читать полностью: "</text:span><text:span text:style-name="T1">Сла́ва Отцу́ и Сы́ну и Свято́му Ду́ху</text:span><text:span text:style-name="T2">", "</text:span><text:span text:style-name="T1">И ны́не и при́сно и во ве́ки веко́в. Ами́нь.</text:span><text:span text:style-name="T2">"</text:span></text:p>
          </table:table-cell>
          <table:covered-table-cell/>
          <table:covered-table-cell/>
          <table:covered-table-cell/>
          <table:covered-table-cell/>
        </table:table-row>
      </table:table>
      <text:p text:style-name="P4"/>
      <table:table table:name="Таблица62" table:style-name="Таблица62">
        <table:table-column table:style-name="Таблица62.A"/>
        <table:table-column table:style-name="Таблица62.B"/>
        <table:table-column table:style-name="Таблица62.C"/>
        <table:table-column table:style-name="Таблица62.B"/>
        <table:table-column table:style-name="Таблица62.E"/>
        <table:table-row>
          <table:table-cell table:number-columns-spanned="5" office:value-type="string">
            <text:p text:style-name="P11">Песнь 3</text:p>
          </table:table-cell>
          <table:covered-table-cell/>
          <table:covered-table-cell/>
          <table:covered-table-cell/>
          <table:covered-table-cell/>
        </table:table-row>
        <table:table-row>
          <table:table-cell office:value-type="string">
            <text:p text:style-name="Table_20_Contents">Ирмос: Нет святого, / как Ты, Господи Боже мой, / возвысивший достоинство верных Тебе, Благой, / и утвердивший нас на камне / исповедания Твоего.<text:line-break/><text:line-break/></text:p>
            <text:p text:style-name="Table_20_Contents"/>
            <text:p text:style-name="Table_20_Contents">Припев. Когда поставлены будут / престолы <text:soft-page-break/>на Страшном Суде, / тогда дела всех людей откроются; / горе там будет грешным, в муку отсылаемым! / И зная это, душа моя, / раскайся в злых делах твоих!<text:line-break/><text:line-break/><text:line-break/></text:p>
            <text:p text:style-name="Table_20_Contents">Припев. Праведники возрадуются, / а грешники возрыдают: / тогда никто не сможет помочь нам, / но дела наши осудят нас. / Потому прежде конца / раскайся в злых делах твоих!<text:line-break/><text:line-break/>Слава: Увы мне, многогрешному! / Я, делами и мыслями осквернившись, / ни капли слез не имею от жестокосердия! / Ныне воспрянь от земли, душа моя, / и раскайся в злых делах твоих!<text:line-break/><text:line-break/>И ныне: Вот, взывает, Госпожа, Сын Твой / и нас научает доброму; / я же, грешный, всегда бегу от добра! / Но Ты, Милостивая, помилуй меня, / чтобы я раскаялся в злых моих делах!</text:p>
          </table:table-cell>
          <table:table-cell office:value-type="string">
            <text:p text:style-name="Table_20_Contents"/>
          </table:table-cell>
          <table:table-cell table:style-name="Таблица62.C2" office:value-type="string">
            <text:p text:style-name="Table_20_Contents"/>
          </table:table-cell>
          <table:table-cell office:value-type="string">
            <text:p text:style-name="Table_20_Contents"/>
          </table:table-cell>
          <table:table-cell office:value-type="string">
            <text:p text:style-name="Table_20_Contents">Ирмос: <text:span text:style-name="T3">Несть свят, я́коже Ты, Го́споди Бо́же мой, вознесы́й рог ве́рных Твои́х, Бла́же, и утверди́вый нас на ка́мени испове́дания Твоего́.</text:span><text:span text:style-name="T1"><text:line-break/><text:line-break/>Поми́луй мя, Бо́же, поми́луй мя.<text:line-break/><text:line-break/>Внегда́ поста́влени бу́дут престо́ли на </text:span><text:soft-page-break/><text:span text:style-name="T1">Суди́щи Стра́шнем, тогда́ всех челове́к дела́ облича́тся; го́ре та́мо бу́дет гре́шным, </text:span><text:span text:style-name="T1">в му́ку отсыла́емым; и то ве́дущи, душе́ моя́, пока́йся от злых дел твои́х.<text:line-break/><text:line-break/></text:span><text:span text:style-name="T1">Поми́луй мя, Бо́же, поми́луй мя.<text:line-break/><text:line-break/>Пра́ведницы возра́дуются, а гре́шнии воспла́чутся, тогда́ никто́же возмо́жет помощи́ нам, но дела́ на́ша осу́дят нас, те́мже пре́жде конца́ пока́йся от злых дел твои́х.<text:line-break/><text:line-break/></text:span><text:span text:style-name="T3">Слава:</text:span><text:span text:style-name="T1"> Увы́ мне великогре́шному, и́же де́лы и мы́сльми оскверни́вся, ни ка́пли слез име́ю от жестосе́рдия; ны́не возни́кни от земли́, душе́ моя́, и пока́йся от злых дел твои́х.<text:line-break/><text:line-break/></text:span><text:span text:style-name="T3">И ныне:</text:span><text:span text:style-name="T1"> Се, взыва́ет, Госпоже́, Сын Твой, и поуча́ет нас на до́брое, аз же гре́шный добра́ всегда́ бе́гаю; но Ты, Ми́лостивая, поми́луй мя, да пока́юся от злых мои́х дел.</text:span></text:p>
          </table:table-cell>
        </table:table-row>
      </table:table>
      <text:p text:style-name="P4"/>
      <table:table table:name="Таблица63" table:style-name="Таблица63">
        <table:table-column table:style-name="Таблица63.A"/>
        <table:table-column table:style-name="Таблица63.B"/>
        <table:table-column table:style-name="Таблица63.C"/>
        <table:table-column table:style-name="Таблица63.B"/>
        <table:table-column table:style-name="Таблица63.E"/>
        <table:table-row>
          <table:table-cell table:number-columns-spanned="5" office:value-type="string">
            <text:p text:style-name="P11">Седален, глас 6-й</text:p>
          </table:table-cell>
          <table:covered-table-cell/>
          <table:covered-table-cell/>
          <table:covered-table-cell/>
          <table:covered-table-cell/>
        </table:table-row>
        <table:table-row>
          <table:table-cell office:value-type="string">
            <text:p text:style-name="Table_20_Contents">Помышляю о дне страшном / и оплакиваю злые мои деяния. / Как я дам ответ Бессмертному Царю? / Или как дерзну я, блудный, взглянуть на Судию? /<text:line-break/>Милосердный Отче, Сын Единородный / и Дух Святой, помилуй меня!<text:line-break/></text:p>
            <text:p text:style-name="Table_20_Contents"><text:line-break/>Слава, и ныне: <text:line-break/>Богородичен: Ныне, связанный многими узами грехов / и теснимый лютыми страданиями и бедами, / к Тебе прибегаю, моему спасению, и взываю: / «Помоги мне, Дева, Матерь Божия!»</text:p>
          </table:table-cell>
          <table:table-cell office:value-type="string">
            <text:p text:style-name="Table_20_Contents"/>
          </table:table-cell>
          <table:table-cell table:style-name="Таблица63.C2" office:value-type="string">
            <text:p text:style-name="Table_20_Contents"/>
          </table:table-cell>
          <table:table-cell office:value-type="string">
            <text:p text:style-name="Table_20_Contents"/>
          </table:table-cell>
          <table:table-cell office:value-type="string">
            <text:p text:style-name="Table_20_Contents"><text:span text:style-name="T1">Помышля́ю день стра́шный и пла́чуся дея́ний мои́х лука́вых: ка́ко отвеща́ю Безсме́ртному Царю́, или́ ко́им дерзнове́нием воззрю́ на Судию́, блу́дный аз? Благоутро́бный Отче, Сы́не Единоро́дный и Ду́ше Святы́й, поми́луй мя.<text:line-break/></text:span><text:span text:style-name="T3"><text:line-break/>Слава, и ныне: </text:span><text:span text:style-name="T2"><text:line-break/></text:span>Богородичен: <text:span text:style-name="T1">Свя́зан мно́гими ны́не плени́цами грехо́в и содержи́мь лю́тыми страстьми́ и беда́ми, к Тебе́ прибега́ю, моему́ спасе́нию, и вопию́: помози́ ми, Де́во, Ма́ти Бо́жия.</text:span></text:p>
          </table:table-cell>
        </table:table-row>
      </table:table>
      <text:p text:style-name="P4"/>
      <text:p text:style-name="P4"/>
      <table:table table:name="Таблица64" table:style-name="Таблица64">
        <table:table-column table:style-name="Таблица64.A"/>
        <table:table-column table:style-name="Таблица64.B"/>
        <table:table-column table:style-name="Таблица64.C"/>
        <table:table-column table:style-name="Таблица64.B"/>
        <table:table-column table:style-name="Таблица64.E"/>
        <table:table-row>
          <table:table-cell table:number-columns-spanned="5" office:value-type="string">
            <text:p text:style-name="P11">Песнь 4</text:p>
          </table:table-cell>
          <table:covered-table-cell/>
          <table:covered-table-cell/>
          <table:covered-table-cell/>
          <table:covered-table-cell/>
        </table:table-row>
        <table:table-row>
          <table:table-cell office:value-type="string">
            <text:p text:style-name="Table_20_Contents">Ирмос: «Христос – моя сила, / Бог и Господь», / святая Церковь благоговейно поет, возглашая, / от чистого разума / в Господе торжествуя.<text:line-break/><text:line-break/></text:p>
            <text:p text:style-name="Table_20_Contents"><text:soft-page-break/></text:p>
            <text:p text:style-name="Table_20_Contents">Припев. Широк путь здесь / и легко делать приятное, / но горько будет в последний день, / когда душа с телом разлучаться будет! / Храни себя от того, человек, / ради Царства Божия!<text:line-break/><text:line-break/></text:p>
            <text:p text:style-name="Table_20_Contents">Припев. Зачем бедного обижаешь, / плату работника присваиваешь, / брата своего не любишь, / к блуду и гордыне стремишься? / Оставь же все это, душа моя, / и раскайся ради Царства Божия!<text:line-break/><text:line-break/>Слава: О безумный человек! / Доколе увязаешь, словно пчела, / собирая богатство своё? / Ведь вскоре погибнет оно, как прах и пепел; / но ты прежде взыщи Царства Божия.<text:line-break/><text:line-break/>И ныне: Госпожа Богородица! Помилуй меня, грешного, / и в добродетели укрепи, / и сохрани меня, чтобы внезапная смерть / не похитила меня, неготового, / и доведи меня, Дева, до Царства Божия!</text:p>
          </table:table-cell>
          <table:table-cell office:value-type="string">
            <text:p text:style-name="Table_20_Contents"/>
          </table:table-cell>
          <table:table-cell table:style-name="Таблица64.C2" office:value-type="string">
            <text:p text:style-name="Table_20_Contents"/>
          </table:table-cell>
          <table:table-cell office:value-type="string">
            <text:p text:style-name="Table_20_Contents"/>
          </table:table-cell>
          <table:table-cell office:value-type="string">
            <text:p text:style-name="Table_20_Contents">Ирмос: <text:span text:style-name="T3">Христо́с моя́ си́ла, Бог и Госпо́дь, честна́я Це́рковь боголе́пно пое́т, взыва́ющи от смы́сла чи́ста, о Го́споде пра́зднующи.</text:span><text:span text:style-name="T1"><text:line-break/></text:span><text:soft-page-break/><text:span text:style-name="T1"><text:line-break/>Поми́луй мя, Бо́же, поми́луй мя.<text:line-break/><text:line-break/>Широ́к путь зде и уго́дный сла́сти твори́ти, но го́рько бу́дет в после́дний день, егда́ </text:span><text:span text:style-name="T1">душа́ от те́ла разлуча́тися бу́дет: блюди́ся от сих, челове́че, Ца́рствия ра́ди Бо́жия.<text:line-break/><text:line-break/>Поми́луй мя, Бо́же, поми́луй мя.<text:line-break/><text:line-break/></text:span><text:span text:style-name="T1">Почто́ убо́гаго оби́диши, мзду нае́мничу уде́ржуеши, бра́та твоего́ не лю́биши, блуд и го́рдость го́ниши? Оста́ви у́бо сия́, душе́ моя́, и пока́йся Ца́рствия ра́ди Бо́жия.<text:line-break/><text:line-break/></text:span><text:span text:style-name="T3">Слава:</text:span><text:span text:style-name="T1"> О, безу́мный челове́че, доко́ле углеба́еши, я́ко пчела́, собира́ющи бога́тство твое́? Вско́ре бо поги́бнет, я́ко прах и пе́пел: но бо́лее взыщи́ Ца́рствия Бо́жия.<text:line-break/><text:line-break/></text:span><text:span text:style-name="T3">И ныне:</text:span><text:span text:style-name="T1"> Госпоже́ Богоро́дице, поми́луй мя гре́шного, и в доброде́тели укрепи́, и соблюди́ мя, да на́глая смерть не похи́тит мя негото́ваго, и доведи́ мя, Де́во, Ца́рствия Бо́жия.</text:span></text:p>
          </table:table-cell>
        </table:table-row>
      </table:table>
      <text:p text:style-name="P7"/>
      <table:table table:name="Таблица65" table:style-name="Таблица65">
        <table:table-column table:style-name="Таблица65.A"/>
        <table:table-column table:style-name="Таблица65.B"/>
        <table:table-column table:style-name="Таблица65.C"/>
        <table:table-column table:style-name="Таблица65.B"/>
        <table:table-column table:style-name="Таблица65.E"/>
        <table:table-row>
          <table:table-cell table:number-columns-spanned="5" office:value-type="string">
            <text:p text:style-name="P11">Песнь 5</text:p>
          </table:table-cell>
          <table:covered-table-cell/>
          <table:covered-table-cell/>
          <table:covered-table-cell/>
          <table:covered-table-cell/>
        </table:table-row>
        <table:table-row>
          <table:table-cell office:value-type="string">
            <text:p text:style-name="Table_20_Contents">Ирмос: Божественным светом Своим, Благой, /души с рассвета к Тебе стремящихся / любовью озари, – молюсь я, – / чтобы знать Тебя, Слово Божие, истинного Бога, / от мрака грехов к Себе призывающего.<text:line-break/><text:line-break/></text:p>
            <text:p text:style-name="Table_20_Contents"/>
            <text:p text:style-name="Table_20_Contents">Припев. Вспомни, несчастный человек, / насколько лжи, клевете, разбою, немощам, / словно лютым зверям, / порабощён ты по грехам своим! / Душа моя грешная, того ли желала ты?<text:line-break/><text:line-break/>Припев. Трепещут члены тела моего, / ибо я всеми ими провинился: / глазами взирая, ушами слушая, языком говоря злое, / всего себя геенне предал! / Душа моя грешная, этого ли желала ты?<text:line-break/><text:soft-page-break/><text:line-break/>Слава: Блудного сына и разбойника кающегося / принял Ты к Себе, Спаситель; / но лишь я один так греховной ленью отягчён / и злым делам порабощён! / Душа моя грешная, этого ли желала ты?<text:line-break/><text:line-break/>И ныне: Дивная и скорая помощница / всем людям, Матерь Божия! / Помоги мне, недостойному, / ибо душа моя грешная возжелала того!</text:p>
          </table:table-cell>
          <table:table-cell office:value-type="string">
            <text:p text:style-name="Table_20_Contents"/>
          </table:table-cell>
          <table:table-cell table:style-name="Таблица65.C2" office:value-type="string">
            <text:p text:style-name="Table_20_Contents"/>
          </table:table-cell>
          <table:table-cell office:value-type="string">
            <text:p text:style-name="Table_20_Contents"/>
          </table:table-cell>
          <table:table-cell office:value-type="string">
            <text:p text:style-name="Table_20_Contents">Ирмос: <text:span text:style-name="T3">Бо́жиим све́том Твои́м, Бла́же, у́тренюющих Ти ду́ши любо́вию озари́, молю́ся, Тя ве́дети, Сло́ве Бо́жий, и́стиннаго Бо́га, от мра́ка грехо́внаго взыва́юща.<text:line-break/><text:line-break/>Поми́луй мя, Бо́же, поми́луй мя.<text:line-break/><text:line-break/></text:span><text:span text:style-name="T1">Воспомяни́, окая́нный челове́че, ка́ко лжам, клевета́м, разбо́ю, не́мощем, лю́тым звере́м, грехо́в ра́ди порабоще́н еси́ душе́ моя́ гре́шная, того́ ли восхоте́ла еси́?<text:line-break/><text:line-break/>Поми́луй мя, Бо́же, поми́луй мя.<text:line-break/><text:line-break/>Трепе́щут ми у́ди, все́ми бо сотвори́х вину́: очи́ма взира́яй, уши́ма слы́шай, язы́ком </text:span><text:soft-page-break/><text:span text:style-name="T1">зла́я глаго́ляй, всего́ себе́ гее́не предая́й; душе́ моя́ гре́шная, сего́ ли восхоте́ла еси́?<text:line-break/><text:line-break/></text:span><text:span text:style-name="T3">Слава:</text:span><text:span text:style-name="T1"> Блудника́ и разбо́йника ка́ющася прия́л еси́, Спа́се, аз же еди́н ле́ностию грехо́вною отягчи́хся и злым дело́м поработи́хся, душе́ моя́ гре́шная, сего́ ли восхоте́ла еси́?<text:line-break/><text:line-break/></text:span><text:span text:style-name="T3">И ныне:</text:span><text:span text:style-name="T1"> Ди́вная и ско́рая помо́щнице всем челове́ком, Ма́ти Бо́жия, помози́ мне недосто́йному, душ</text:span><text:span text:style-name="T20">а́б</text:span><text:span text:style-name="T1">о моя́ гре́шная того́ восхоте́.</text:span></text:p>
          </table:table-cell>
        </table:table-row>
      </table:table>
      <text:p text:style-name="P4"/>
      <table:table table:name="Таблица66" table:style-name="Таблица66">
        <table:table-column table:style-name="Таблица66.A"/>
        <table:table-column table:style-name="Таблица66.B"/>
        <table:table-column table:style-name="Таблица66.C"/>
        <table:table-column table:style-name="Таблица66.B"/>
        <table:table-column table:style-name="Таблица66.E"/>
        <table:table-row>
          <table:table-cell table:number-columns-spanned="5" office:value-type="string">
            <text:p text:style-name="P11">Песнь 6</text:p>
          </table:table-cell>
          <table:covered-table-cell/>
          <table:covered-table-cell/>
          <table:covered-table-cell/>
          <table:covered-table-cell/>
        </table:table-row>
        <table:table-row>
          <table:table-cell office:value-type="string">
            <text:p text:style-name="Table_20_Contents">Ирмос: Житейское море видя, / поднимающееся волнами искушений, / я, к тихой пристани Твоей прибегнув, взываю Тебе: / «Возведи от гибели жизнь мою, Многомилостивый!»<text:line-break/><text:line-break/></text:p>
            <text:p text:style-name="Table_20_Contents">Припев. Жизнь земную я блудно прожил / и душу во тьму предал; / ныне же молю Тебя, милостивый Владыка: / освободи меня от этого рабства врагу / и дай мне разум исполнять волю Твою!<text:line-break/><text:line-break/></text:p>
            <text:p text:style-name="Table_20_Contents"/>
            <text:p text:style-name="Table_20_Contents">Припев. Кто совершает такое, как я? / Ибо как свинья лежит в грязи, / так же и я греху служу. / Но Ты, Господи, исторгни меня из гнусности той / и дай мне сердце, чтобы исполнять заповеди Твои<text:span text:style-name="T5">!<text:line-break/><text:line-break/></text:span>Слава: Воспрянь к Богу, несчастный человек, / вспомнив свои согрешения, / припадая ко Творцу, проливая слезы и стеная! / Он же, как милосердный, / даст тебе ум познать волю Его<text:span text:style-name="T5">!<text:line-break/><text:line-break/></text:span>И ныне: Богородица Дева! От видимого и невидимого зла / сохрани меня, пречистая, / и прими прошения мои, / и передай их Сыну Твоему, / да даст мне ум исполнять волю Его!</text:p>
          </table:table-cell>
          <table:table-cell office:value-type="string">
            <text:p text:style-name="Table_20_Contents"/>
          </table:table-cell>
          <table:table-cell table:style-name="Таблица66.C2" office:value-type="string">
            <text:p text:style-name="Table_20_Contents"/>
          </table:table-cell>
          <table:table-cell office:value-type="string">
            <text:p text:style-name="Table_20_Contents"/>
          </table:table-cell>
          <table:table-cell office:value-type="string">
            <text:p text:style-name="Table_20_Contents">Ирмос: <text:span text:style-name="T3">Жите́йское мо́ре, воздвиза́емое зря </text:span><text:span text:style-name="T3">напа́стей бу́рею, к ти́хому приста́нищу Твоему́ прите́к, вопию́ Ти: возведи́ от тли живо́т мой, Многоми́лостиве.</text:span><text:span text:style-name="T1"><text:line-break/><text:line-break/>Поми́луй мя, Бо́же, поми́луй мя.<text:line-break/><text:line-break/>Житие́ на земли́ блу́дно пожи́х и ду́шу во тьму преда́х, ны́не у́бо молю́ Тя, Ми́лостивый Влады́ко: свободи́ мя от рабо́ты сея́ вра́жия, и даждь ми ра́зум твори́ти во́лю Твою́.<text:line-break/><text:line-break/>Поми́луй мя, Бо́же, поми́луй мя.<text:line-break/><text:line-break/>Кто твори́т такова́я, я́коже аз? Я́коже бо свиния́ лежи́т в калу́, та́ко и аз греху́ служу́. Но Ты, Го́споди, исто́ргни мя от гну́са сего́ и даждь ми се́рдце твори́ти за́поведи Твоя́.<text:line-break/><text:line-break/></text:span><text:span text:style-name="T3">Слава:</text:span><text:span text:style-name="T1"> Воспряни́, окая́нный челове́че, к Бо́гу, воспомяну́в своя́ согреше́ния, припа́дая ко Творцу́, слезя́ и стеня́ Той же, я́ко милосе́рд, даст ти ум зна́ти во́лю Свою́.<text:line-break/><text:line-break/></text:span><text:span text:style-name="T3">И ныне:</text:span><text:span text:style-name="T1"> Богоро́дице Де́во, от ви́димаго и неви́димаго зла сохрани́ мя, Пречи́стая, и приими́ моли́твы моя́, и донеси́ я́ Сы́ну Твоему́, да даст ми ум твори́ти во́лю Его́.</text:span></text:p>
          </table:table-cell>
        </table:table-row>
      </table:table>
      <text:p text:style-name="P4"/>
      <table:table table:name="Таблица67" table:style-name="Таблица67">
        <table:table-column table:style-name="Таблица67.A"/>
        <table:table-column table:style-name="Таблица67.B"/>
        <table:table-column table:style-name="Таблица67.C"/>
        <table:table-column table:style-name="Таблица67.B"/>
        <table:table-column table:style-name="Таблица67.E"/>
        <text:soft-page-break/>
        <table:table-row>
          <table:table-cell table:number-columns-spanned="5" office:value-type="string">
            <text:p text:style-name="P11">Кондак</text:p>
          </table:table-cell>
          <table:covered-table-cell/>
          <table:covered-table-cell/>
          <table:covered-table-cell/>
          <table:covered-table-cell/>
        </table:table-row>
        <table:table-row>
          <table:table-cell office:value-type="string">
            <text:p text:style-name="Table_20_Contents">Душа моя! Зачем грехами богатеешь? / Зачем волю диавола исполняешь? / На что надежду возлагаешь? / Перестань так поступать / и обратись к Богу, с плачем взывая:/ «Милосердный Господи, помилуй меня, грешного!»</text:p>
          </table:table-cell>
          <table:table-cell office:value-type="string">
            <text:p text:style-name="Table_20_Contents"/>
          </table:table-cell>
          <table:table-cell table:style-name="Таблица67.C2" office:value-type="string">
            <text:p text:style-name="Table_20_Contents"/>
          </table:table-cell>
          <table:table-cell office:value-type="string">
            <text:p text:style-name="Table_20_Contents"/>
          </table:table-cell>
          <table:table-cell office:value-type="string">
            <text:p text:style-name="P8">Душе́ моя́, почто́ греха́ми богате́еши, почто́ во́лю диа́волю твори́ши, в чесо́м наде́жду полага́еши? Преста́ни от сих и обрати́ся к Бо́гу с пла́чем, зову́щи: милосе́рде Го́споди, поми́луй мя гре́шнаго.</text:p>
          </table:table-cell>
        </table:table-row>
      </table:table>
      <text:p text:style-name="P4"/>
      <table:table table:name="Таблица68" table:style-name="Таблица68">
        <table:table-column table:style-name="Таблица68.A"/>
        <table:table-column table:style-name="Таблица68.B"/>
        <table:table-column table:style-name="Таблица68.C"/>
        <table:table-column table:style-name="Таблица68.B"/>
        <table:table-column table:style-name="Таблица68.E"/>
        <table:table-row>
          <table:table-cell table:number-columns-spanned="5" office:value-type="string">
            <text:p text:style-name="P11">Икос</text:p>
          </table:table-cell>
          <table:covered-table-cell/>
          <table:covered-table-cell/>
          <table:covered-table-cell/>
          <table:covered-table-cell/>
        </table:table-row>
        <table:table-row>
          <table:table-cell office:value-type="string">
            <text:p text:style-name="Table_20_Contents">Помысли, душа моя, о горьком часе смерти / и о Страшном Суде Творца твоего и Бога. / Ведь тогда Ангелы грозные возьмут тебя, душа, / и в вечный огонь введут. / Так покайся же прежде смерти, взывая: / «Господи, помилуй меня, грешного!»</text:p>
          </table:table-cell>
          <table:table-cell office:value-type="string">
            <text:p text:style-name="Table_20_Contents"/>
          </table:table-cell>
          <table:table-cell table:style-name="Таблица68.C2" office:value-type="string">
            <text:p text:style-name="Table_20_Contents"/>
          </table:table-cell>
          <table:table-cell office:value-type="string">
            <text:p text:style-name="Table_20_Contents"/>
          </table:table-cell>
          <table:table-cell office:value-type="string">
            <text:p text:style-name="P8">Помы́сли, душе́ моя́, го́рький час сме́рти и стра́шный суд Творца́ твоего́ и Бо́га: А́нгели бо гро́знии по́ймут тя, душе́, и в ве́чный огнь введу́т: у́бо пре́жде сме́рти пока́йся, вопию́щи: Го́споди, поми́луй мя гре́шнаго.</text:p>
          </table:table-cell>
        </table:table-row>
      </table:table>
      <text:p text:style-name="P4"/>
      <table:table table:name="Таблица69" table:style-name="Таблица69">
        <table:table-column table:style-name="Таблица69.A"/>
        <table:table-column table:style-name="Таблица69.B"/>
        <table:table-column table:style-name="Таблица69.C"/>
        <table:table-column table:style-name="Таблица69.B"/>
        <table:table-column table:style-name="Таблица69.E"/>
        <table:table-row>
          <table:table-cell table:number-columns-spanned="5" office:value-type="string">
            <text:p text:style-name="P11">Песнь 7</text:p>
          </table:table-cell>
          <table:covered-table-cell/>
          <table:covered-table-cell/>
          <table:covered-table-cell/>
          <table:covered-table-cell/>
        </table:table-row>
        <table:table-row>
          <table:table-cell office:value-type="string">
            <text:p text:style-name="Table_20_Contents">Ирмос: Росоносною соделал печь / Ангел для благочестивых отроков, / а Божие веление, халдеев опаляющее, / мучителя убедило взывать: / </text:p>
            <text:p text:style-name="Table_20_Contents">«Благословен Ты, Боже отцов наших!»<text:line-break/><text:line-break/></text:p>
            <text:p text:style-name="Table_20_Contents"/>
            <text:p text:style-name="Table_20_Contents">Припев. Не полагайся, душа моя, на тленное богатство / и на неправедное стяжание; / ведь не знаешь ты, кому всё это оставишь, / но воззови: «Помилуй меня, Христе Боже, недостойного!»<text:line-break/><text:line-break/>Припев. Не надейся, душа моя, на телесное здоровье / и на скоро преходящую красоту; / ведь ты видишь, как сильные и молодые умирают, / но воззови: «Помилуй меня, Христе Боже, недостойного!»<text:line-break/><text:line-break/>Слава: Вспомни, душа моя, о вечной жизни / и о Царстве Небесном, уготованном святым, / и о тьме внешней и гневе Божием — злым, / и воззови: «Помилуй меня, Христе Боже, недостойного!»<text:line-break/><text:line-break/>И ныне: Припади, душа моя, к Божией Матери / и помолись Ей, / ибо Она, скорая Помощница кающимся, / умолит Сына, Христа Бога, / и Он помилует меня, недостойного.</text:p>
          </table:table-cell>
          <table:table-cell office:value-type="string">
            <text:p text:style-name="Table_20_Contents"/>
          </table:table-cell>
          <table:table-cell table:style-name="Таблица69.C2" office:value-type="string">
            <text:p text:style-name="Table_20_Contents"/>
          </table:table-cell>
          <table:table-cell office:value-type="string">
            <text:p text:style-name="Table_20_Contents"/>
          </table:table-cell>
          <table:table-cell office:value-type="string">
            <text:p text:style-name="Table_20_Contents">Ирмос: <text:span text:style-name="T3">Росода́тельну у́бо пещь соде́ла А́нгел преподо́бным отроко́м, халде́и же опаля́ющее веле́ние Бо́жие, мучи́теля увеща́ вопи́ти: </text:span></text:p>
            <text:p text:style-name="Table_20_Contents"><text:span text:style-name="T3">благослове́н еси́, Бо́же оте́ц на́ших.</text:span><text:span text:style-name="T1"><text:line-break/><text:line-break/>Поми́луй мя, Бо́же, поми́луй мя.<text:line-break/><text:line-break/>Не наде́йся, душе́ моя́, на тле́нное бога́тство и на непра́ведное собра́ние, вся бо сия́ не ве́си кому́ оста́виши, но возопи́й: поми́луй мя, Христе́ Бо́же, недосто́йнаго.<text:line-break/><text:line-break/>Поми́луй мя, Бо́же, поми́луй мя.<text:line-break/><text:line-break/>Не упова́й, душе́ моя́, на теле́сное здра́вие и на скоромимоходя́щую красоту́, ви́диши бо, я́ко си́льние и млади́и умира́ют; но возопи́й: поми́луй мя, Христе́ Бо́же, недосто́йнаго.<text:line-break/><text:line-break/></text:span><text:span text:style-name="T3">Слава:</text:span><text:span text:style-name="T1"> Воспомяни́, душе́ моя́, ве́чное житие́, Ца́рство Небе́сное, угото́ванное святы́м, и тьму кроме́шную и гнев Бо́жий злым, и возопи́й: поми́луй мя, Христе́ Бо́же, недосто́йнаго.<text:line-break/><text:line-break/></text:span><text:span text:style-name="T3">И ныне:</text:span><text:span text:style-name="T1"> Припади́, душе́ моя́, к Бо́жией Ма́тери и помоли́ся Той, есть бо ско́рая </text:span><text:soft-page-break/><text:span text:style-name="T1">помо́щница ка́ющимся, умо́лит Сы́на Христа́ Бо́га, и поми́лует мя недосто́йнаго.</text:span></text:p>
          </table:table-cell>
        </table:table-row>
      </table:table>
      <text:p text:style-name="P4"/>
      <table:table table:name="Таблица70" table:style-name="Таблица70">
        <table:table-column table:style-name="Таблица70.A"/>
        <table:table-column table:style-name="Таблица70.B"/>
        <table:table-column table:style-name="Таблица70.C"/>
        <table:table-column table:style-name="Таблица70.B"/>
        <table:table-column table:style-name="Таблица70.E"/>
        <table:table-row>
          <table:table-cell table:number-columns-spanned="5" office:value-type="string">
            <text:p text:style-name="P11">Песнь 8</text:p>
          </table:table-cell>
          <table:covered-table-cell/>
          <table:covered-table-cell/>
          <table:covered-table-cell/>
          <table:covered-table-cell/>
        </table:table-row>
        <table:table-row>
          <table:table-cell office:value-type="string">
            <text:p text:style-name="Table_20_Contents">Ирмос: Из пламени Ты для благочестивых росу источил, / и жертву праведника водою попалил: / ибо Ты все совершаешь, Христе, одним Своим хотением. / Тебя мы превозносим во все века.<text:line-break/><text:line-break/></text:p>
            <text:p text:style-name="Table_20_Contents">Припев. Как мне не плакать, когда помышляю о смерти! / Ибо видел я лежащего во гробе брата своего / бесславным и безобразным. / Чего же я жду и на что надеюсь? / Только дай мне, Господи, прежде конца покаяние! (Дважды)<text:line-break/><text:line-break/>Слава: Верую, что Ты придёшь судить живых и мёртвых, / и все по чину своему станут: / старые и молодые, владыки и князья, девы и священники. / Но где окажусь я? / Потому взываю: / «Дай мне, Господи, прежде конца покаяние!»<text:line-break/><text:line-break/>И ныне: Пречистая Богородица! / Прими недостойную молитву мою, / и сохрани меня от внезапной смерти / и даруй мне прежде конца покаяние!</text:p>
          </table:table-cell>
          <table:table-cell office:value-type="string">
            <text:p text:style-name="Table_20_Contents"/>
          </table:table-cell>
          <table:table-cell table:style-name="Таблица70.C2" office:value-type="string">
            <text:p text:style-name="Table_20_Contents"/>
          </table:table-cell>
          <table:table-cell office:value-type="string">
            <text:p text:style-name="Table_20_Contents"/>
          </table:table-cell>
          <table:table-cell office:value-type="string">
            <text:p text:style-name="Table_20_Contents">Ирмос: <text:span text:style-name="T3">Из пла́мене преподо́бным ро́су источи́л ес</text:span><text:span text:style-name="T19">и́,</text:span><text:span text:style-name="T3"> и пра́веднаго же́ртву водо́ю попали́л еси́: вся бо твори́ши, Христе́, то́кмо е́же хоте́ти. Тя превозно́сим во вся ве́ки.</text:span><text:span text:style-name="T1"><text:line-break/><text:line-break/>Поми́луй мя, Бо́же, поми́луй мя.<text:line-break/><text:line-break/></text:span><text:span text:style-name="T1">Ка́ко не и́мам пла́катися, егда́ помышля́ю смерть, ви́дех бо во гро́бе лежа́ща бра́та моего́, безсла́вна и безобра́зна? Что у́бо ча́ю, и на что наде́юся? То́кмо даждь ми, Го́споди, пре́жде конца́ покая́ние. </text:span>(Дважды)<text:span text:style-name="T1"><text:line-break/><text:line-break/></text:span><text:span text:style-name="T3">Слава:</text:span><text:span text:style-name="T1"> Ве́рую, я́ко прии́деши суди́ти живы́х и ме́ртвых, и вси во свое́м чи́ну ста́нут, ста́рии и млади́и, влады́ки и кня́зи, де́вы и свяще́нницы; где обря́щуся аз? Сего́ ра́ди вопию́: да́ждь ми, Го́споди, пре́жде конца́ покая́ние.<text:line-break/><text:line-break/></text:span><text:span text:style-name="T3">И ныне:</text:span><text:span text:style-name="T1"> Пречи́стая Богоро́дице, приими́ </text:span><text:span text:style-name="T1">недосто́йную моли́тву мою́ и сохрани́ мя от на́глыя сме́рти, и да́руй ми пре́жде конца́ покая́ние.</text:span></text:p>
          </table:table-cell>
        </table:table-row>
      </table:table>
      <text:p text:style-name="P4"/>
      <table:table table:name="Таблица71" table:style-name="Таблица71">
        <table:table-column table:style-name="Таблица71.A"/>
        <table:table-column table:style-name="Таблица71.B"/>
        <table:table-column table:style-name="Таблица71.C"/>
        <table:table-column table:style-name="Таблица71.B"/>
        <table:table-column table:style-name="Таблица71.E"/>
        <table:table-row>
          <table:table-cell table:number-columns-spanned="5" office:value-type="string">
            <text:p text:style-name="P11">Песнь 9</text:p>
          </table:table-cell>
          <table:covered-table-cell/>
          <table:covered-table-cell/>
          <table:covered-table-cell/>
          <table:covered-table-cell/>
        </table:table-row>
        <table:table-row>
          <table:table-cell office:value-type="string">
            <text:p text:style-name="Table_20_Contents">Ирмос: Людям невозможно увидеть Бога, / на Которого не смеют полки Ангелов взглянуть; / но чрез Тебя, Всечистая, стало видимым для смертных Слово воплощенное. / Его величая, / мы вместе с небесными воинствами / Тебя восхваляем.<text:line-break/></text:p>
            <text:p text:style-name="Table_20_Contents"><text:line-break/>Припев. Ныне к вам прибегаю, / Ангелы, Архангелы и все небесные Силы, / у престола Божия стоящие: / молитесь Творцу своему, / да избавит Он душу мою от муки вечной!<text:line-break/><text:line-break/></text:p>
            <text:p text:style-name="Table_20_Contents">Припев. Ныне плачу пред вами, / святые праотцы, цари и пророки, / апостолы и <text:soft-page-break/>святители, и все избранники Христовы: / помогите мне на Суде, / да спасет Господь душу мою от силы вражией!<text:line-break/><text:line-break/>Слава: Ныне к вам возношу руки, / святые мученики, пустынники, девственники, праведники / и все святые, молящиеся ко Господу за весь мир, / да помилует Он меня в час смерти моей!<text:line-break/><text:line-break/>И ныне: Матерь Божия, помоги мне, / на Тебя сильно надеющемуся, / умоли Сына Своего, / да поставит Он меня, недостойного, справа от Себя / когда сядет судить живых и мёртвых! Аминь.</text:p>
          </table:table-cell>
          <table:table-cell office:value-type="string">
            <text:p text:style-name="Table_20_Contents"/>
          </table:table-cell>
          <table:table-cell table:style-name="Таблица71.C2" office:value-type="string">
            <text:p text:style-name="Table_20_Contents"/>
          </table:table-cell>
          <table:table-cell office:value-type="string">
            <text:p text:style-name="Table_20_Contents"/>
          </table:table-cell>
          <table:table-cell office:value-type="string">
            <text:p text:style-name="Table_20_Contents">Ирмос: <text:span text:style-name="T3">Бо́га челове́ком невозмо́жно ви́дети, на Него́же не сме́ют чи́ни А́нгельстии взира́ти; Тобо́ю же, Всечи́стая, яви́ся челове́ком Сло́во Воплоще́нно, Его́же велича́юще, с небе́сными во́и Тя ублажа́ем.</text:span><text:span text:style-name="T1"><text:line-break/><text:line-break/>Поми́луй мя, Бо́же, поми́луй мя.<text:line-break/><text:line-break/>Ны́не к вам прибега́ю, А́нгели, Арха́нгели и вся небе́сныя си́лы, у Престо́ла Бо́жия стоя́щии, моли́теся ко Творцу́ своему́, да изба́вит ду́шу мою́ от му́ки ве́чныя.<text:line-break/><text:line-break/></text:span><text:soft-page-break/><text:span text:style-name="T1">Поми́луй мя, Бо́же, поми́луй мя.<text:line-break/><text:line-break/>Ны́не пла́чуся к вам, святи́и патриа́рси, ца́рие и проро́цы, апо́столи и святи́телие и вси избра́ннии Христо́вы: помози́те ми на суде́, да спасе́т ду́шу мою́ от си́лы вра́жия.<text:line-break/><text:line-break/></text:span><text:span text:style-name="T3">Слава:</text:span><text:span text:style-name="T1"> Ны́не к вам воздежу́ ру́це, святи́и му́ченицы, пусты́нницы, де́вственницы, пра́ведницы и вси святи́и, моля́щиися ко Го́споду за весь мир, да поми́лует мя в час сме́рти моея́.<text:line-break/><text:line-break/></text:span><text:span text:style-name="T3">И ныне:</text:span><text:span text:style-name="T1"> Ма́ти Бо́жия, помози́ ми, на Тя си́льне наде́ющемуся, умоли́ Сы́на Своего́, да поста́вит мя недосто́йнаго одесну́ю Себе́, </text:span><text:span text:style-name="T1">егда́ ся́дет судя́й живы́х и ме́ртвых. Ами́нь.</text:span></text:p>
          </table:table-cell>
        </table:table-row>
      </table:table>
      <text:p text:style-name="P5"/>
      <table:table table:name="Таблица72" table:style-name="Таблица72">
        <table:table-column table:style-name="Таблица72.A"/>
        <table:table-column table:style-name="Таблица72.B"/>
        <table:table-column table:style-name="Таблица72.C"/>
        <table:table-column table:style-name="Таблица72.B"/>
        <table:table-column table:style-name="Таблица72.E"/>
        <table:table-row>
          <table:table-cell table:number-columns-spanned="5" office:value-type="string">
            <text:p text:style-name="P11">Молитва</text:p>
            <text:p text:style-name="Table_20_Contents"/>
          </table:table-cell>
          <table:covered-table-cell/>
          <table:covered-table-cell/>
          <table:covered-table-cell/>
          <table:covered-table-cell/>
        </table:table-row>
        <table:table-row>
          <table:table-cell office:value-type="string">
            <text:p text:style-name="Table_20_Contents">Владыка Христе Боже, страданиями Своими страсти мои исцеливший и ранами Своими язвы мои уврачевавший! Даруй мне, много пред Тобою согрешившему, слёзы умиления. Даруй моему телу принять благоухание животворящего Тела Твоего, и подай душе моей сладость Твоей драгоценной Крови вместо горечи, которой напоил меня враг.</text:p>
            <text:p text:style-name="Table_20_Contents"><text:s/>Возвысь к Себе мой ум, к земле поникший, и возведи из пропасти погибельной. Ибо нет во мне покаяния, нет во мне умиления, нет во мне слезы утешительной, приводящей детей к своему наследству. Омрачился я разумом в житейских страстях, в болезни не могу воззреть на Тебя, не могу согреться слезами любви к Тебе! Но, Владыка Господи Иисусе Христе, Сокровищница благ! Даруй мне покаяние полное и в поисках Тебя трудящееся с любовью сердце, даруй мне благодать Твою и обнови во мне черты Твоего образа. Я оставил Тебя — не оставь меня. Выйди искать меня, приведи на Своё пастбище и приобщи меня к овцам Твоего избранного стада, воспитай меня с ними от хлеба Божественных Твоих Таинств, по молитвам Пречистой Твоей Матери и всех святых Твоих. Аминь.</text:p>
          </table:table-cell>
          <table:table-cell office:value-type="string">
            <text:p text:style-name="Table_20_Contents"/>
          </table:table-cell>
          <table:table-cell table:style-name="Таблица72.C2" office:value-type="string">
            <text:p text:style-name="Table_20_Contents"/>
          </table:table-cell>
          <table:table-cell office:value-type="string">
            <text:p text:style-name="Table_20_Contents"/>
          </table:table-cell>
          <table:table-cell office:value-type="string">
            <text:p text:style-name="P8">Влады́ко Христе́ Бо́же, И́же страстьми́ Свои́ми стра́сти моя́ исцели́вый и я́звами Свои́ми я́звы моя́ уврачева́вый, да́руй мне, мно́го Тебе́ прегреши́вшему, сле́зы умиле́ния; сраствори́ моему́ те́лу от обоня́ния Животворя́щего Те́ла Твоего́, и наслади́ ду́шу мою́ Твое́ю Честно́ю Кро́вию от го́рести, е́юже мя сопроти́вник напои́ возвы́си мой ум к Тебе́, до́лу пони́кший, и возведи́ от про́пасти поги́бели: я́ко не и́мам покая́ния, не и́мам умиле́ния, не и́мам слезы́ уте́шительныя, возводя́щия ча́да ко своему́ насле́дию. Омрачи́хся умо́м в жите́йских страсте́х, не могу́ воззре́ти к Тебе́ в боле́зни, не могу́ согре́тися слеза́ми, я́же к Тебе́ любве́. Но, Влады́ко Го́споди Иису́се Христе́, сокро́вище благи́х, да́руй мне покая́ние всеце́лое и се́рдце люботру́дное во взыска́ние Твое́, да́руй мне благода́ть Твою́ и обнови́ во мне зра́ки Твоего́ о́браза. Оста́вих Тя, не оста́ви мене́ изы́ди на взыска́ние мое́, возведи́ к па́жити Твое́й и сопричти́ мя овца́м избра́ннаго Твоего́ ста́да, воспита́й мя с ни́ми от зла́ка Боже́ственных Твои́х Та́инств, моли́твами <text:soft-page-break/>Пречи́стыя Твоея́ Ма́тере и всех святы́х Твои́х. Ами́нь.</text:p>
          </table:table-cell>
        </table:table-row>
      </table:table>
      <text:p text:style-name="P2"/>
      <text:p text:style-name="P29">Канон молебный ко Пресвятой Богородице</text:p>
      <text:p text:style-name="P23">(Поемый во всякой скорби душевной и обстоянии)</text:p>
      <text:p text:style-name="P16">Творение Феостирикта монаха</text:p>
      <text:p text:style-name="P7"/>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table-row>
          <table:table-cell table:number-columns-spanned="5" office:value-type="string">
            <text:p text:style-name="P11">Тропарь Богородице, глас 4-й</text:p>
          </table:table-cell>
          <table:covered-table-cell/>
          <table:covered-table-cell/>
          <table:covered-table-cell/>
          <table:covered-table-cell/>
        </table:table-row>
        <table:table-row>
          <table:table-cell office:value-type="string">
            <text:p text:style-name="Table_20_Contents">К Богородице ныне усердно прибегнем / мы, грешные и смиренные, и к Ней припадем, / в покаянии взывая из глубины души: / «Владычица, помоги, над нами сжалившись, / поспеши, мы погибаем от множества согрешений! / Не отпусти Твоих рабов ни с чем: / ибо в Тебе имеем мы единственную надежду!» (Дважды)</text:p>
          </table:table-cell>
          <table:table-cell office:value-type="string">
            <text:p text:style-name="Table_20_Contents"/>
          </table:table-cell>
          <table:table-cell table:style-name="Таблица73.C2" office:value-type="string">
            <text:p text:style-name="Table_20_Contents"/>
          </table:table-cell>
          <table:table-cell office:value-type="string">
            <text:p text:style-name="Table_20_Contents"/>
          </table:table-cell>
          <table:table-cell office:value-type="string">
            <text:p text:style-name="Table_20_Contents"><text:span text:style-name="T1">К Богоро́дице приле́жно ны́не притеце́м, гре́шнии и смире́ннии, и припаде́м, в покая́нии зову́ще из глубины́ души́: Влады́чице, помози́, на ны милосе́рдовавши, потщи́ся, погиба́ем, от мно́жества прегреше́ний, не отврати́ Твоя́ рабы́ тщи, Тя бо и еди́ну наде́жду и́мамы. </text:span>(Дважды) </text:p>
          </table:table-cell>
        </table:table-row>
      </table:table>
      <text:p text:style-name="P4"/>
      <table:table table:name="Таблица74" table:style-name="Таблица74">
        <table:table-column table:style-name="Таблица74.A"/>
        <table:table-column table:style-name="Таблица74.B"/>
        <table:table-column table:style-name="Таблица74.C"/>
        <table:table-column table:style-name="Таблица74.B"/>
        <table:table-column table:style-name="Таблица74.E"/>
        <table:table-row>
          <table:table-cell office:value-type="string">
            <text:p text:style-name="Table_20_Contents">Cлава, и ныне: Не прекратим никогда, мы, недостойные, / возвещать о могуществе Твоем, Богородица, / ибо если бы Ты не защищала нас Своими молитвами, / кто бы нас избавил от стольких бед, / кто бы сохранил нас доныне свободными? / Не отступим, Владычица, от Тебя, / ибо Ты всегда спасаешь рабов Твоих от всяких бедствий.</text:p>
          </table:table-cell>
          <table:table-cell office:value-type="string">
            <text:p text:style-name="Table_20_Contents"/>
          </table:table-cell>
          <table:table-cell table:style-name="Таблица74.C1" office:value-type="string">
            <text:p text:style-name="Table_20_Contents"/>
          </table:table-cell>
          <table:table-cell office:value-type="string">
            <text:p text:style-name="Table_20_Contents"/>
          </table:table-cell>
          <table:table-cell office:value-type="string">
            <text:p text:style-name="P8"><text:span text:style-name="T2">Слава, и ныне:</text:span> Не умолчи́м никогда́, Богоро́дице, си́лы Твоя́ глаго́лати, недосто́йнии: а́ще бо Ты не бы предстоя́ла моля́щи, кто бы нас изба́вил от толи́ких бед, кто же бы сохрани́л до ны́не свобо́дны? Не отсту́пим, Влады́чице, от Тебе́: </text:p>
            <text:p text:style-name="P8">Твоя бо рабы́ спаса́еши при́сно от вся́ких лю́тых.</text:p>
          </table:table-cell>
        </table:table-row>
        <table:table-row>
          <table:table-cell table:number-columns-spanned="5" office:value-type="string">
            <text:p text:style-name="Table_20_Contents"><text:span text:style-name="T2"><text:line-break/>Когда написано "Слава:", "И ныне:", надо читать полностью: "</text:span><text:span text:style-name="T1">Сла́ва Отцу́ и Сы́ну и Свято́му Ду́ху</text:span><text:span text:style-name="T2">", "</text:span><text:span text:style-name="T1">И ны́не и при́сно и во ве́ки веко́в. Ами́нь.</text:span><text:span text:style-name="T2">"</text:span></text:p>
          </table:table-cell>
          <table:covered-table-cell/>
          <table:covered-table-cell/>
          <table:covered-table-cell/>
          <table:covered-table-cell/>
        </table:table-row>
      </table:table>
      <text:p text:style-name="Text_20_body"/>
      <table:table table:name="Таблица75" table:style-name="Таблица75">
        <table:table-column table:style-name="Таблица75.A"/>
        <table:table-column table:style-name="Таблица75.B"/>
        <table:table-column table:style-name="Таблица75.C"/>
        <table:table-column table:style-name="Таблица75.B"/>
        <table:table-column table:style-name="Таблица75.E"/>
        <table:table-row>
          <table:table-cell table:number-columns-spanned="5" office:value-type="string">
            <text:p text:style-name="P11">Псалом 50, покаянный</text:p>
          </table:table-cell>
          <table:covered-table-cell/>
          <table:covered-table-cell/>
          <table:covered-table-cell/>
          <table:covered-table-cell/>
        </table:table-row>
        <table:table-row>
          <table:table-cell office:value-type="string">
            <text:p text:style-name="Table_20_Contents">Помилуй меня, Боже, по великой милости Твоей и по множеству щедрот Твоих изгладь беззаконие моё; совершенно омой меня от беззакония моего, и от греха моего очисти меня. Ибо беззаконие моё я знаю, и грех мой всегда предо мною. Тебе, Единому, я согрешил и злое пред Тобою сотворил, – да будешь оправдан в словах Твоих и победишь, если вступят с Тобою в суд. </text:p>
            <text:p text:style-name="Table_20_Contents">Ибо вот, я в беззакониях зачат, и во грехах родила меня мать моя. Ибо вот, Ты истину возлюбил, сокрытое и тайное премудрости Твоей мне открыл. Ты окропишь меня иссопом – и буду очищен; омоешь меня – и сделаюсь белее снега, дашь мне услышать радость и веселие – возрадуются кости униженные. Отврати лицо Твоё от грехов моих и все беззакония мои изгладь. Сердце чистое сотвори во мне, Боже, и Дух Правый обнови внутри меня. Не отринь меня от лица <text:soft-page-break/>Твоего и Духа Твоего Святого не отними от меня. Возврати мне радость спасения Твоего и Духом Владычественным утверди меня. </text:p>
            <text:p text:style-name="Table_20_Contents">Научу беззаконных путям Твоим, и нечестивые к Тебе обратятся. Избавь меня от кровей, Боже, Боже спасения моего, возрадуется язык мой правде Твоей. Господи, Ты откроешь уста мои, и уста мои возвестят хвалу Твою. Ибо если бы жертвы Ты восхотел, я дал бы её, – к всесожжениям не будешь благоволить. Жертва Богу – дух сокрушённый, сердца сокрушённого и смиренного Бог не презрит. Облагодетельствуй, Господи, во благоволении Твоём Сион, и да будут воздвигнуты стены Иерусалима, – тогда примешь благосклонно жертву правды, возношение и всесожжения, тогда возложат на алтарь Твой тельцов.</text:p>
          </table:table-cell>
          <table:table-cell office:value-type="string">
            <text:p text:style-name="Table_20_Contents"/>
          </table:table-cell>
          <table:table-cell table:style-name="Таблица75.C2" office:value-type="string">
            <text:p text:style-name="Table_20_Contents"/>
          </table:table-cell>
          <table:table-cell office:value-type="string">
            <text:p text:style-name="Table_20_Contents"/>
          </table:table-cell>
          <table:table-cell office:value-type="string">
            <text:p text:style-name="P8">Поми́луй мя, Бо́же, по вели́цей ми́лости Твое́й, и по мно́жеству щедро́т Твои́х очи́сти беззако́ние мо́е. Наипа́че омы́й мя от беззако́ния моего́, и от греха́ моего́ очи́сти мя; я́ко беззако́ние мое́ аз зна́ю, и грех мой предо мно́ю есть вы́ну. Тебе́ еди́ному согреши́х и лука́вое пред Тобо́ю сотвори́х; я́ко да оправди́шися во словесе́х Твои́х, и победи́ши, внегда́ суди́ти Ти. </text:p>
            <text:p text:style-name="P8">Се́ бо, в беззако́ниих зача́т е́смь, и во гресе́х роди́ мя ма́ти моя́. Се бо, и́стину возлюби́л еси́ безве́стная и та́йная прему́дрости Твоея́ яви́л ми еси́. Окропи́ши мя иссо́пом, и очи́щуся; омы́еши мя, и па́че сне́га убелю́ся. Слу́ху моему́ да́си ра́дость и весе́лие; возра́дуются ко́сти смире́нныя. Отврати́ лице́ Твое́ от грех мои́х и вся беззако́ния моя́ очи́сти. Се́рдце чи́сто <text:soft-page-break/>сози́жди во мне, Бо́же, и дух прав обнови́ во утро́бе мое́й. Не отве́ржи мене́ от лица́ Твоего́ и Ду́ха Твоего́ Свята́го не отыми́ от мене́. Возда́ждь ми ра́дость спасе́ния Твоего́ и Ду́хом Влады́чним утверди́ мя. Научу́ беззако́нныя путе́м Твои́м, и нечести́вии к Тебе́ обратя́тся. Изба́ви мя от крове́й, Бо́же, Бо́же спасе́ния моего́ возра́дуется язы́к мой пра́вде Твое́й. Го́споди, устне́ мои́ отве́рзеши, и уста́ моя́ возвестя́т хвалу́ Твою́. Я́ко а́ще бы восхоте́л еси́ же́ртвы, дал бых у́бо: всесожже́ния не благоволи́ши. Же́ртва Бо́гу дух сокруше́н; се́рдце сокруше́нно и смире́нно Бог не уничижи́т. Ублажи́, Го́споди, благоволе́нием Твои́м Сио́на, и да сози́ждутся сте́ны Иерусали́мския. Тогда́ благоволи́ши же́ртву пра́вды, возноше́ние и всесожега́емая; тогда́ возложа́т на олта́рь Тво́й тельцы́.</text:p>
          </table:table-cell>
        </table:table-row>
      </table:table>
      <text:p text:style-name="P4"/>
      <table:table table:name="Таблица76" table:style-name="Таблица76">
        <table:table-column table:style-name="Таблица76.A"/>
        <table:table-column table:style-name="Таблица76.B"/>
        <table:table-column table:style-name="Таблица76.C"/>
        <table:table-column table:style-name="Таблица76.B"/>
        <table:table-column table:style-name="Таблица76.E"/>
        <table:table-row>
          <table:table-cell table:number-columns-spanned="5" office:value-type="string">
            <text:p text:style-name="P11">Канон ко Пресвятой Богородице, глас 8-й<text:line-break/>Песнь 1</text:p>
          </table:table-cell>
          <table:covered-table-cell/>
          <table:covered-table-cell/>
          <table:covered-table-cell/>
          <table:covered-table-cell/>
        </table:table-row>
        <table:table-row>
          <table:table-cell office:value-type="string">
            <text:p text:style-name="Table_20_Contents">Ирмос: По воде пройдя, как по суше, / и египетского развращения избежав, / израильтянин взывал: / «Избавителю и Богу нашему воспоем!»<text:line-break/></text:p>
            <text:p text:style-name="Table_20_Contents">Припев: Пресвятая Богородица, спаси нас.<text:line-break/><text:line-break/>Множеством искушений томимый, / к Тебе прибегаю, спасения ища. / О Матерь Слова и Дева, / от бед и напастей меня спаси!<text:line-break/><text:line-break/></text:p>
            <text:p text:style-name="Table_20_Contents">Страстей нападения меня смущают, / сильным унынием наполняя мою душу. / Умиротвори ее, Отроковица, / тишиною Сына Твоего и Бога, Всенепорочная.<text:line-break/><text:line-break/>Слава:Тебя, родившую Спасителя и Бога, / умоляю, Дева, об избавлении меня от бедствий; / ибо к Тебе ныне прибегая, / простираю и душу, и помышление.<text:line-break/><text:line-break/>И ныне: Меня, болящего телом и душою, / удостой божественного посещения / и <text:soft-page-break/>попечения Твоего, единственная Богоматерь, / как благая и Благого Родительница. </text:p>
          </table:table-cell>
          <table:table-cell office:value-type="string">
            <text:p text:style-name="Table_20_Contents"/>
          </table:table-cell>
          <table:table-cell table:style-name="Таблица76.C2" office:value-type="string">
            <text:p text:style-name="Table_20_Contents"/>
          </table:table-cell>
          <table:table-cell office:value-type="string">
            <text:p text:style-name="Table_20_Contents"/>
          </table:table-cell>
          <table:table-cell office:value-type="string">
            <text:p text:style-name="Table_20_Contents">Ирмос: <text:span text:style-name="T3">Во́ду проше́д я́ко су́шу, и еги́петскаго зла избежáв, изрáильтянин вопия́ше: избáвителю и Бо́гу на́шему пои́м.<text:line-break/></text:span><text:span text:style-name="T1"><text:line-break/></text:span>Припев: <text:span text:style-name="T1">Пресвята</text:span><text:span text:style-name="T3">́</text:span><text:span text:style-name="T1">я Богоро</text:span><text:span text:style-name="T3">́</text:span><text:span text:style-name="T1">дице, спаси</text:span><text:span text:style-name="T3">́</text:span> <text:span text:style-name="T1">нас.<text:line-break/><text:line-break/>Мно́гими содержи́мь напáстьми, к Тебе́ прибега́ю, спасе́ния иски́й: о, Мáти Сло́ва и Де́во, от тя́жких и лю́тых мя спаси́.<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Страсте́й мя смущáют прило́зи, мно́гаго уны́ния испо́лнити мою́ ду́шу; умири́, Отрокови́це, тишино́ю Сы́на и Бо́га Твоего́, Всенепоро́чная.<text:line-break/><text:line-break/></text:span><text:span text:style-name="T3">Слава:</text:span><text:span text:style-name="T1"> Спáса ро́ждшую Тя и Бо́га, молю́, Де́во, избáвитися ми лю́тых: к Тебе́ бо ны́не прибегáя, простирáю и ду́шу и помышле́ние.<text:line-break/></text:span><text:soft-page-break/><text:span text:style-name="T1"><text:line-break/></text:span><text:span text:style-name="T3">И ныне:</text:span><text:span text:style-name="T1"> Неду́гующа те́лом и душе́ю, посеще́ния Боже́ственнаго и промышле́ния от Тебе́ сподо́би, еди́на Богомáти, я́ко блага́я, Благáго же Роди́тельница.</text:span></text:p>
          </table:table-cell>
        </table:table-row>
      </table:table>
      <text:p text:style-name="P4"/>
      <table:table table:name="Таблица77" table:style-name="Таблица77">
        <table:table-column table:style-name="Таблица77.A"/>
        <table:table-column table:style-name="Таблица77.B"/>
        <table:table-column table:style-name="Таблица77.C"/>
        <table:table-column table:style-name="Таблица77.B"/>
        <table:table-column table:style-name="Таблица77.E"/>
        <table:table-row>
          <table:table-cell table:number-columns-spanned="5" office:value-type="string">
            <text:p text:style-name="P11">Песнь 3</text:p>
          </table:table-cell>
          <table:covered-table-cell/>
          <table:covered-table-cell/>
          <table:covered-table-cell/>
          <table:covered-table-cell/>
        </table:table-row>
        <table:table-row>
          <table:table-cell office:value-type="string">
            <text:p text:style-name="Table_20_Contents">Ирмос: Небесного свода Создатель, Господи, / и Церкви Строитель, / Ты меня утверди в любви к Тебе, / предел желаний, верных утверждение, / единый Человеколюбец.<text:line-break/><text:line-break/></text:p>
            <text:p text:style-name="Table_20_Contents"/>
            <text:p text:style-name="Table_20_Contents"/>
            <text:p text:style-name="Table_20_Contents">Припев. Защитою и покровом жизни моей, / считаю я Тебя, Божия Родительница, Дева. / Ты меня направь, как кормчий, к пристани Твоей, / Виновница благ, верных утверждение, / единственная всеми воспеваемая.<text:line-break/></text:p>
            <text:p text:style-name="Table_20_Contents"/>
            <text:p text:style-name="Table_20_Contents">Припев. Умоляю, Дева, душевное смятение / и уныния моего бурю рассеять, – / Ты, ведь, Божия Невеста, / родила Начальника тишины Христа, / единственная во всём чистая.<text:line-break/><text:line-break/>Слава: Благодетеля родившая, благ Виновника, / благодеяния богатство всем источи, / ибо Ты всё можешь, / как мощного силою Христа родившая, / в Боге блаженная.<text:line-break/><text:line-break/>И ныне: Тяжкими недугами / и болезненными страданиями испытуемому, / Ты, Дева, мне помоги, / ибо знаю я Тебя, Всенепорочная, как исцелений сокровищницу / неистощимую, неоскудевающую.<text:line-break/><text:line-break/>Спаси от бед рабов Твоих, Богородица, / ибо все мы после Бога к Тебе прибегаем, / как к нерушимой Стене и Заступнице.<text:line-break/><text:line-break/>Воззри благосклонно, Всехвальная Богородица, / на тяжкое тела моего страдание / и исцели души моей скорбь.</text:p>
          </table:table-cell>
          <table:table-cell office:value-type="string">
            <text:p text:style-name="Table_20_Contents"/>
          </table:table-cell>
          <table:table-cell table:style-name="Таблица77.C2" office:value-type="string">
            <text:p text:style-name="Table_20_Contents"/>
          </table:table-cell>
          <table:table-cell office:value-type="string">
            <text:p text:style-name="Table_20_Contents"/>
          </table:table-cell>
          <table:table-cell office:value-type="string">
            <text:p text:style-name="Table_20_Contents">Ирмос: <text:span text:style-name="T3">Небе́снаго кру́га Верхотво́рче, Го́споди, и Це́ркве Зижди́телю, Ты ме́не́ утверди́ в любви́ Твое́й, желáний крáю, ве́рных утвержде́ние, еди́не Человеколю́бче.</text:span><text:span text:style-name="T1"><text:line-break/></text:span><text:span text:style-name="T1"><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Предстáтельство и покро́в жи́зни моея́ полагáю Тя, Богороди́тельнице Де́во: Ты мя окорми́ ко пристáнищу Твоему́, благи́х вино́вна; ве́рных утвержде́ние, еди́на Всепе́тая.<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Молю́, Де́во, душе́вное смуще́ние и печа́ли моея́ бу́рю разори́ти: Ты бо, Богоневе́стная, нача́льника тишины́ Христа́ родилá еси́, еди́на Пречи́стая.<text:line-break/><text:line-break/></text:span><text:span text:style-name="T3">Слава:</text:span><text:span text:style-name="T1"> Благоде́теля ро́ждши до́брых вино́внаго, благодея́ния бога́тство всем источи́, вся бо мо́жеши, я́ко си́льнаго в кре́пости Христа́ ро́ждши, Богоблаже́нная.<text:line-break/><text:line-break/></text:span><text:span text:style-name="T3">И ныне:</text:span><text:span text:style-name="T1"> Лю́тыми неду́ги и боле́зненными страстьми́ истязáему, Де́во, Ты ми помози́: исцеле́ний бо неоску́дное Тя зна́ю сокро́вище, Пренепоро́чная, неиждивáемое.<text:line-break/><text:line-break/>Спаси́ от бед рабы́ Твоя́, Богоро́дице, я́ко вси по Бо́зе к Тебе́ прибегáем, я́ко неруши́мей стене́ и предстáтельству.<text:line-break/><text:line-break/>При́зри благосе́рдием, всепе́тая Богоро́дице, на мое́ лю́тое телесе́ озлобле́ние, и исцели́ души́ моея́ боле́знь.</text:span></text:p>
          </table:table-cell>
        </table:table-row>
      </table:table>
      <text:p text:style-name="P4"><text:soft-page-break/></text:p>
      <table:table table:name="Таблица78" table:style-name="Таблица78">
        <table:table-column table:style-name="Таблица78.A"/>
        <table:table-column table:style-name="Таблица78.B"/>
        <table:table-column table:style-name="Таблица78.C"/>
        <table:table-column table:style-name="Таблица78.B"/>
        <table:table-column table:style-name="Таблица78.E"/>
        <table:table-row>
          <table:table-cell table:number-columns-spanned="5" office:value-type="string">
            <text:p text:style-name="P11">Тропарь, глас 2-й</text:p>
          </table:table-cell>
          <table:covered-table-cell/>
          <table:covered-table-cell/>
          <table:covered-table-cell/>
          <table:covered-table-cell/>
        </table:table-row>
        <table:table-row>
          <table:table-cell office:value-type="string">
            <text:p text:style-name="Table_20_Contents">Горячее Ходатайство и Стена неприступная, / милости Источник, миру Прибежище! / Мы усердно взываем к Тебе: / «Богородица Владычица, поспеши / и от бед избавь нас, / единственная скорая Заступница!»</text:p>
          </table:table-cell>
          <table:table-cell office:value-type="string">
            <text:p text:style-name="Table_20_Contents"/>
          </table:table-cell>
          <table:table-cell table:style-name="Таблица78.C2" office:value-type="string">
            <text:p text:style-name="Table_20_Contents"/>
          </table:table-cell>
          <table:table-cell office:value-type="string">
            <text:p text:style-name="Table_20_Contents"/>
          </table:table-cell>
          <table:table-cell office:value-type="string">
            <text:p text:style-name="P8">Моле́ние те́плое и стена́ необори́мая, ми́лости исто́чниче, ми́рови прибе́жище, приле́жно вопие́м Ти: Богоро́дице Влады́чице, предвари́, И от бед изба́ви нас, еди́на вско́ре предста́тельствующая.</text:p>
          </table:table-cell>
        </table:table-row>
      </table:table>
      <text:p text:style-name="P4"/>
      <table:table table:name="Таблица79" table:style-name="Таблица79">
        <table:table-column table:style-name="Таблица79.A"/>
        <table:table-column table:style-name="Таблица79.B"/>
        <table:table-column table:style-name="Таблица79.C"/>
        <table:table-column table:style-name="Таблица79.B"/>
        <table:table-column table:style-name="Таблица79.E"/>
        <table:table-row>
          <table:table-cell table:number-columns-spanned="5" office:value-type="string">
            <text:p text:style-name="P11">Песнь 4</text:p>
          </table:table-cell>
          <table:covered-table-cell/>
          <table:covered-table-cell/>
          <table:covered-table-cell/>
          <table:covered-table-cell/>
        </table:table-row>
        <table:table-row>
          <table:table-cell office:value-type="string">
            <text:p text:style-name="Table_20_Contents">Ирмос: Услышал я, Господи, / о таинстве Твоего промысла, / уразумел дела Твои, / и прославил Твоё Божество.<text:line-break/><text:line-break/></text:p>
            <text:p text:style-name="Table_20_Contents"/>
            <text:p text:style-name="Table_20_Contents">Припев. Страстей моих успокой волнение, / Кормчего – Господа – родившая, / и бурю моих согрешений, / Божия Невеста.<text:line-break/></text:p>
            <text:p text:style-name="Table_20_Contents"/>
            <text:p text:style-name="Table_20_Contents">Припев. Милосердия Твоего подай бездну / мне, на помощь призывающему, / Милосердного Родившая / и Спасителя всех, воспевающих Тебя.<text:line-break/><text:line-break/>Припев. Наслаждаясь, Всечистая, / Твоими дарами, / мы благодарственную воспеваем песнь, / зная Тебя, Богоматерь.<text:line-break/><text:line-break/>Слава: [На одре болезни моей / и немощи лежащему, / помоги мне Богородица, как любящая добро, / единственная вечно девственная.]<text:line-break/><text:line-break/>И ныне: Как надежду, и утверждение, / и спасения стену непоколебимую, / имея Тебя, всепрославленная, / мы от всякого затруднения избавляемся.</text:p>
          </table:table-cell>
          <table:table-cell office:value-type="string">
            <text:p text:style-name="Table_20_Contents"/>
          </table:table-cell>
          <table:table-cell table:style-name="Таблица79.C2" office:value-type="string">
            <text:p text:style-name="Table_20_Contents"/>
          </table:table-cell>
          <table:table-cell office:value-type="string">
            <text:p text:style-name="Table_20_Contents"/>
          </table:table-cell>
          <table:table-cell office:value-type="string">
            <text:p text:style-name="Table_20_Contents">Ирмос: <text:span text:style-name="T3">Услы́шах, Го́споди, смотре́ния Твоего́ тáинство, разуме́х дела́ Твоя́ и прослáвих Твое́ Божество́.<text:line-break/><text:line-break/></text:span><text:span text:style-name="T1">Пресвята</text:span><text:span text:style-name="T3">́</text:span><text:span text:style-name="T1">я Богоро</text:span><text:span text:style-name="T3">́</text:span><text:span text:style-name="T1">дице, спаси</text:span><text:span text:style-name="T3">́</text:span> <text:span text:style-name="T1">нас.<text:line-break/><text:line-break/>Страсте́й мои́х смуще́ние, ко́рмчию ро́ждшая Го́спода, и бу́рю утиши́ мои́х </text:span><text:span text:style-name="T1">прегреше́ний, Богоневе́стная.<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Милосе́рдия Твоего́ бе́здну призывáющу подáждь ми, я́же Благосе́рдаго ро́ждшая и Спáса всех пою́щих Тя.<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Наслаждáющеся, Пречи́стая, Твои́х даровáний, благодáрственное воспевáем пе́ние, ве́дуще Тя Богомáтерь.<text:line-break/><text:line-break/></text:span><text:span text:style-name="T3">Слава:</text:span><text:span text:style-name="T1"> На одре́ боле́зни моея́ и не́мощи низлежáщу ми, я́ко </text:span><text:span text:style-name="T18">Бо</text:span><text:span text:style-name="T1">голюби́ва, помози́, Богоро́дице, еди́на Присноде́во.<text:line-break/><text:line-break/></text:span><text:span text:style-name="T3">И ныне:</text:span><text:span text:style-name="T1"> Наде́жду и утвержде́ние и спасе́ния сте́ну недви́жиму иму́ще Тя, Всепе́тая, неудо́бства вся́каго избавля́емся.</text:span></text:p>
          </table:table-cell>
        </table:table-row>
      </table:table>
      <text:p text:style-name="P4"/>
      <table:table table:name="Таблица80" table:style-name="Таблица80">
        <table:table-column table:style-name="Таблица80.A"/>
        <table:table-column table:style-name="Таблица80.B"/>
        <table:table-column table:style-name="Таблица80.C"/>
        <table:table-column table:style-name="Таблица80.B"/>
        <table:table-column table:style-name="Таблица80.E"/>
        <table:table-row>
          <table:table-cell table:number-columns-spanned="5" office:value-type="string">
            <text:p text:style-name="P11">Песнь 5</text:p>
          </table:table-cell>
          <table:covered-table-cell/>
          <table:covered-table-cell/>
          <table:covered-table-cell/>
          <table:covered-table-cell/>
        </table:table-row>
        <table:table-row>
          <table:table-cell office:value-type="string">
            <text:p text:style-name="Table_20_Contents">Ирмос: Просвети нас повелениями Твоими, Господи, / и рукою Твоею вознесенною / Твой мир подай нам, Человеколюбец.<text:line-break/><text:line-break/></text:p>
            <text:p text:style-name="Table_20_Contents"/>
            <text:p text:style-name="Table_20_Contents"><text:soft-page-break/>Припев. Исполни, Чистая, весельем сердце моё, / Твою неомраченную давая радость, / родившая веселья Виновника.<text:line-break/><text:line-break/></text:p>
            <text:p text:style-name="Table_20_Contents"/>
            <text:p text:style-name="Table_20_Contents">Припев. Избавь нас от бед, Богородица чистая, / родившая вечное избавление / и мир, всякий ум превосходящий.<text:line-break/><text:line-break/>Слава: Рассей мглу согрешений моих, Божия Невеста, / светом Твоего сияния, / Свет родившая божественный и предвечный.<text:line-break/><text:line-break/></text:p>
            <text:p text:style-name="Table_20_Contents">И ныне: Исцели, Чистая, души моей немощь, / удостоив Твоего посещения, / и здравие ходатайством Твоим подай мне.</text:p>
          </table:table-cell>
          <table:table-cell office:value-type="string">
            <text:p text:style-name="Table_20_Contents"/>
          </table:table-cell>
          <table:table-cell table:style-name="Таблица80.C2" office:value-type="string">
            <text:p text:style-name="Table_20_Contents"/>
          </table:table-cell>
          <table:table-cell office:value-type="string">
            <text:p text:style-name="Table_20_Contents"/>
          </table:table-cell>
          <table:table-cell office:value-type="string">
            <text:p text:style-name="Table_20_Contents">Ирмос: <text:span text:style-name="T3">Просвети́ нас повеле́нии Твои́ми, Го́споди, и мы́шцею Твое́ю высо́кою Твой мир подáждь нам, Человеколю́бче.<text:line-break/><text:line-break/></text:span><text:span text:style-name="T1">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text:span><text:soft-page-break/><text:span text:style-name="T1">Испо́лни, Чи́стая, весе́лия се́рдце мое́, Твою́ нетле́нную даю́щи ра́дость, весе́лия ро́ждшая Вино́внаго.<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Избáви нас от бед, Богоро́дице Чи́стая, ве́чное ро́ждши избавле́ние, и мир, всяк ум преиму́щий.</text:span><text:line-break/><text:span text:style-name="T1"><text:line-break/></text:span><text:span text:style-name="T3">Слава:</text:span><text:span text:style-name="T1"> Разреши́ мглу прегреше́ний мои́х, </text:span><text:span text:style-name="T1">Богоневе́сто, просвеще́нием Твоея́ све́тлости, Свет ро́ждшая Боже́ственный и преве́чный.<text:line-break/><text:line-break/></text:span><text:span text:style-name="T3">И ныне:</text:span><text:span text:style-name="T1"> Исцели́, Чи́стая, души́ моея́ неможе́ние, посеще́ния Твоего́ сподо́бльшая, и здрáвие моли́твами Твои́ми подáждь ми.</text:span></text:p>
          </table:table-cell>
        </table:table-row>
      </table:table>
      <text:p text:style-name="P4"/>
      <table:table table:name="Таблица81" table:style-name="Таблица81">
        <table:table-column table:style-name="Таблица81.A"/>
        <table:table-column table:style-name="Таблица81.B"/>
        <table:table-column table:style-name="Таблица81.C"/>
        <table:table-column table:style-name="Таблица81.B"/>
        <table:table-column table:style-name="Таблица81.E"/>
        <table:table-row>
          <table:table-cell table:number-columns-spanned="5" office:value-type="string">
            <text:p text:style-name="P11">Песнь 6</text:p>
          </table:table-cell>
          <table:covered-table-cell/>
          <table:covered-table-cell/>
          <table:covered-table-cell/>
          <table:covered-table-cell/>
        </table:table-row>
        <table:table-row>
          <table:table-cell office:value-type="string">
            <text:p text:style-name="Table_20_Contents">Ирмос: Я пролью молитву к Господу / и Ему возвещу печали мои, / ибо зол душа моя преисполнилась / и жизнь моя ко аду приблизилась, / и молюсь я, как Иона: / «От погибели, Боже, изведи меня!»<text:line-break/><text:line-break/></text:p>
            <text:p text:style-name="Table_20_Contents"/>
            <text:p text:style-name="Table_20_Contents">Припев. Того, Кто спас от смерти и гибели, / Самого Себя на смерть предав, / естество моё, смертью и гибелью объятое, / Господа и Сына Твоего, Дева, умоли / от злодейства врагов меня избавить.<text:line-break/><text:line-break/></text:p>
            <text:p text:style-name="Table_20_Contents">Припев. Как Защитницу жизни я знаю Тебя, / и охрану вернейшую, Дева, /и расторгающую искушений множество, / и злобу демонов отгоняющую, / и молю Тебя всегда / от пагубных страстей моих избавить меня.<text:line-break/><text:line-break/>Слава: Тебя как стену убежища мы имеем, / и душ всецелое спасение, / и простор в скорбях, Отроковица, / и во свете Твоём всегда ликуем. / О Владычица! И ныне / нас от страстей и бед спаси.<text:line-break/><text:soft-page-break/><text:line-break/></text:p>
            <text:p text:style-name="Table_20_Contents">И ныне: На одре ныне в немощи лежу, / и нет исцеления плоти моей; / но Бога, и Спасителя мира, / и Избавителя от недугов родившая, / молю Тебя, благую, / от гибельных болезней воздвигни меня.</text:p>
          </table:table-cell>
          <table:table-cell office:value-type="string">
            <text:p text:style-name="Table_20_Contents"/>
          </table:table-cell>
          <table:table-cell table:style-name="Таблица81.C2" office:value-type="string">
            <text:p text:style-name="Table_20_Contents"/>
          </table:table-cell>
          <table:table-cell office:value-type="string">
            <text:p text:style-name="Table_20_Contents"/>
          </table:table-cell>
          <table:table-cell office:value-type="string">
            <text:p text:style-name="Table_20_Contents">Ирмос: <text:span text:style-name="T3">Моли́тву пролию́ ко Го́споду, и Тому́ </text:span><text:span text:style-name="T3">возвещу́ печа́ли моя́, я́ко зол душа́ моя́ испо́лнися, и живо́т мой а́ду прибли́жися, и молю́ся я́ко Ио́на: от тли, Бо́же, возведи́ мя.</text:span><text:span text:style-name="T1"><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Сме́рти и тли я́ко спасл есть, Сам Ся издáв сме́рти, тле́нием и сме́ртию мое́ естество́, я́то бы́вшее, Де́во, моли́ Го́спода и Сы́на Твоего́, враго́в злоде́йствия мя избáвити.<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Предстáтельницу Тя живота́ вем и храни́тельницу тве́рду, Де́во, и напáстей решáщу молвы́, и нало́ги бесо́в отгоня́ющу; и молю́ся всегда́, от тли страсте́й мои́х избáвити мя.<text:line-break/><text:line-break/></text:span><text:span text:style-name="T3">Слава:</text:span><text:span text:style-name="T1"> Яко сте́ну прибе́жища стяжáхом, и душ всесоверше́нное спасе́ние, и прострáнство в ско́рбех, Отрокови́це, и </text:span><text:soft-page-break/><text:span text:style-name="T1">просвеще́нием Твои́м при́сно рáдуемся: о, Влады́чице, и ны́не нас от страсте́й и бед спаси́.<text:line-break/><text:line-break/></text:span><text:span text:style-name="T3">И ныне:</text:span><text:span text:style-name="T1"> На одре́ ны́не немощству́яй лежу́, и несть исцеле́ния пло́ти мое́й: но, Бо́га и Спáса ми́ру и Избáвителя неду́гов ро́ждшая, Тебе́ молю́ся, Благо́й: от тли неду́г возстáви мя.</text:span></text:p>
          </table:table-cell>
        </table:table-row>
      </table:table>
      <text:p text:style-name="P4"/>
      <table:table table:name="Таблица82" table:style-name="Таблица82">
        <table:table-column table:style-name="Таблица82.A"/>
        <table:table-column table:style-name="Таблица82.B"/>
        <table:table-column table:style-name="Таблица82.C"/>
        <table:table-column table:style-name="Таблица82.B"/>
        <table:table-column table:style-name="Таблица82.E"/>
        <table:table-row>
          <table:table-cell table:number-columns-spanned="5" office:value-type="string">
            <text:p text:style-name="P11">Кондак, глас 6-й</text:p>
          </table:table-cell>
          <table:covered-table-cell/>
          <table:covered-table-cell/>
          <table:covered-table-cell/>
          <table:covered-table-cell/>
        </table:table-row>
        <table:table-row>
          <table:table-cell office:value-type="string">
            <text:p text:style-name="Table_20_Contents">Защита христиан надежная, / Ходатайство ко Творцу неизменное, / не презри молитвенных голосов грешников, / но скоро приди, как Благая, на помощь нам, / с верою взывающим Тебе: / «Поспеши с заступлением и ускорь моление, Богородица, / всегда защищающая чтущих Тебя!»</text:p>
          </table:table-cell>
          <table:table-cell office:value-type="string">
            <text:p text:style-name="Table_20_Contents"/>
          </table:table-cell>
          <table:table-cell table:style-name="Таблица82.C2" office:value-type="string">
            <text:p text:style-name="Table_20_Contents"/>
          </table:table-cell>
          <table:table-cell office:value-type="string">
            <text:p text:style-name="Table_20_Contents"/>
          </table:table-cell>
          <table:table-cell office:value-type="string">
            <text:p text:style-name="P8">Предстáтельство христиа́н непосты́дное, ходáтайство ко Творцу́ непрело́жное, не пре́зри гре́шных моле́ний глáсы, но предвари́, я́ко Благáя, на по́мощь нас, ве́рно зову́щих Ти; ускори́ на моли́тву, и потщи́ся на умоле́ние, предстáтельствующи при́сно, Богоро́дице, чту́щих Тя.</text:p>
          </table:table-cell>
        </table:table-row>
      </table:table>
      <text:p text:style-name="P4"/>
      <table:table table:name="Таблица83" table:style-name="Таблица83">
        <table:table-column table:style-name="Таблица83.A"/>
        <table:table-column table:style-name="Таблица83.B"/>
        <table:table-column table:style-name="Таблица83.C"/>
        <table:table-column table:style-name="Таблица83.B"/>
        <table:table-column table:style-name="Таблица83.E"/>
        <table:table-row>
          <table:table-cell table:number-columns-spanned="5" office:value-type="string">
            <text:p text:style-name="P11">Другой кондак, глас тот же</text:p>
          </table:table-cell>
          <table:covered-table-cell/>
          <table:covered-table-cell/>
          <table:covered-table-cell/>
          <table:covered-table-cell/>
        </table:table-row>
        <table:table-row>
          <table:table-cell office:value-type="string">
            <text:p text:style-name="Table_20_Contents">Не имеем иной помощи, / не имеем иной надежды, / кроме Тебя, Владычица. / Ты нам помоги: / на Тебя надеемся / и Тобою хвалимся, / ибо мы Твои рабы, / да не постыдимся.</text:p>
          </table:table-cell>
          <table:table-cell office:value-type="string">
            <text:p text:style-name="Table_20_Contents"/>
          </table:table-cell>
          <table:table-cell table:style-name="Таблица83.C2" office:value-type="string">
            <text:p text:style-name="Table_20_Contents"/>
          </table:table-cell>
          <table:table-cell office:value-type="string">
            <text:p text:style-name="Table_20_Contents"/>
          </table:table-cell>
          <table:table-cell office:value-type="string">
            <text:p text:style-name="P8">Не и́мамы ины́я по́мощи, не и́мамы ины́я наде́жды, ра́зве Тебе́, Пречи́стая Де́во. Ты нам помози́, на Тебе́ наде́емся, и Тобо́ю хва́лимся. Твои́ бо есмы́ раб́и, да не постыди́мся.</text:p>
          </table:table-cell>
        </table:table-row>
      </table:table>
      <text:p text:style-name="P4"/>
      <text:p text:style-name="P4"/>
      <table:table table:name="Таблица84" table:style-name="Таблица84">
        <table:table-column table:style-name="Таблица84.A"/>
        <table:table-column table:style-name="Таблица84.B"/>
        <table:table-column table:style-name="Таблица84.C"/>
        <table:table-column table:style-name="Таблица84.B"/>
        <table:table-column table:style-name="Таблица84.E"/>
        <table:table-row>
          <table:table-cell table:number-columns-spanned="5" office:value-type="string">
            <text:p text:style-name="P11">Стихира, глас тот же</text:p>
          </table:table-cell>
          <table:covered-table-cell/>
          <table:covered-table-cell/>
          <table:covered-table-cell/>
          <table:covered-table-cell/>
        </table:table-row>
        <table:table-row>
          <table:table-cell office:value-type="string">
            <text:p text:style-name="Table_20_Contents">Не вверяй меня человеческому заступлению, / Пресвятая Владычица, / но прими пршение молящего Тебя: / ибо скорбь охватывает меня, / не могу выносить стрел, демонами пущенных; / защиты нет у меня / и некуда прибегнуть мне несчастному, / со всех сторон боримом / и не имеющего утешения, кроме Тебя. / Владычица мiра, надежда и Заступница верных, / не презри прошения моего, полезное мне сотвори!</text:p>
          </table:table-cell>
          <table:table-cell office:value-type="string">
            <text:p text:style-name="Table_20_Contents"/>
          </table:table-cell>
          <table:table-cell table:style-name="Таблица84.C2" office:value-type="string">
            <text:p text:style-name="Table_20_Contents"/>
          </table:table-cell>
          <table:table-cell office:value-type="string">
            <text:p text:style-name="Table_20_Contents"/>
          </table:table-cell>
          <table:table-cell office:value-type="string">
            <text:p text:style-name="P8">Не вве́ри мя челове́ческому предста́тельству, Пресвята́я Влады́чице, но приими́ моле́ние раба́ Твоего́: скорбь бо обдержи́т мя, терпе́ти не могу́ де́монскаго стреля́ния, покро́ва не и́мам, ниже́ где прибе́гну окая́нный, всегда́ побежда́ем<text:span text:style-name="T16">ь,</text:span> и утеше́ния не и́мам, ра́зве Тебе́, Влады́чице ми́ра, упова́ние и предста́тельство ве́рных, не пре́зри моле́ние мое́, поле́зно сотвори́.</text:p>
          </table:table-cell>
        </table:table-row>
      </table:table>
      <table:table table:name="Таблица85" table:style-name="Таблица85">
        <table:table-column table:style-name="Таблица85.A"/>
        <table:table-column table:style-name="Таблица85.B"/>
        <table:table-column table:style-name="Таблица85.C"/>
        <table:table-column table:style-name="Таблица85.B"/>
        <table:table-column table:style-name="Таблица85.E"/>
        <table:table-row table:style-name="Таблица85.1">
          <table:table-cell table:style-name="Таблица85.A1" table:number-columns-spanned="5" office:value-type="string">
            <text:p text:style-name="P11">Песнь 7</text:p>
          </table:table-cell>
          <table:covered-table-cell/>
          <table:covered-table-cell/>
          <table:covered-table-cell/>
          <table:covered-table-cell/>
        </table:table-row>
        <table:table-row>
          <table:table-cell office:value-type="string">
            <text:p text:style-name="Table_20_Contents">Ирмос: Из Иудеи пришедшие юноши / в Вавилоне некогда / верою в Троицу попрали пламя печи, воспевая: / «Боже отцов наших, благословен Ты!»<text:line-break/><text:line-break/></text:p>
            <text:p text:style-name="Table_20_Contents"/>
            <text:p text:style-name="Table_20_Contents"><text:soft-page-break/>Припев. Наше спасение восхотев устроить, / Ты, Спаситель, вселился во чрево Девы, / Которую Защитницей мира явил. / Боже отцов наших, благословен Ты!<text:line-break/></text:p>
            <text:p text:style-name="Table_20_Contents"/>
            <text:p text:style-name="Table_20_Contents">Припев. Любящего милосердие, / рожденного Тобою, Матерь чистая, / умоли, да избавимся от согрешений / и душевных скверн / мы, с верою взывающие: / «Боже отцов наших, благословен Ты!»<text:line-break/><text:line-break/>Слава: Сокровищницей спасения / и источником бессмертия / явил Ты Тебя Родившую, / и твердыней безопасной, и дверью покаяния для взывающих: / «Боже отцов наших, благословен Ты!»<text:line-break/><text:line-break/>И ныне: Телесные немощи / и душевные недуги, Божия Родительница, / с любовью приходящих к покрову Твоему божественному, / исцелить благоволи, / Спасителя Христа нам родившая.</text:p>
          </table:table-cell>
          <table:table-cell office:value-type="string">
            <text:p text:style-name="Table_20_Contents"/>
          </table:table-cell>
          <table:table-cell table:style-name="Таблица85.C2" office:value-type="string">
            <text:p text:style-name="Table_20_Contents"/>
          </table:table-cell>
          <table:table-cell office:value-type="string">
            <text:p text:style-name="Table_20_Contents"/>
          </table:table-cell>
          <table:table-cell office:value-type="string">
            <text:p text:style-name="Table_20_Contents">Ирмос: <text:span text:style-name="T3">От Иуде́и доше́дше о́троцы, в Вавило́не иногдá, ве́рою Тро́ическою плáмень пе́щный попрáша, пою́ще: отце́в Бо́же, благослове́н еси́.</text:span><text:span text:style-name="T1"><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oft-page-break/><text:span text:style-name="T1"><text:line-break/>На́ше спасе́ние я́коже восхоте́л еси́, Спáсе, устро́ити, во утро́бу Де́выя всели́лся еси́, Ю́же ми́ру предстáтельницу показа́л еси́: оте́ц на́ших Бо́же, благослове́н еси́.</text:span></text:p>
            <text:p text:style-name="Table_20_Contents"><text:span text:style-name="T1"><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Воли́теля ми́лости, Его́же родилá еси́, Мáти чи́стая, умоли́ избáвитися от прегреше́ний и душе́вных скверн ве́рою зову́щим: оте́ц на́ших Бо́же, благослове́н еси́.<text:line-break/><text:line-break/></text:span><text:span text:style-name="T3">Слава:</text:span><text:span text:style-name="T1"> Сокро́вище спасе́ния и Исто́чник нетле́ния, Тя ро́ждшую, и столп утвержде́ния, и дверь покая́ния, зову́щим показа́л еси́: оте́ц на́ших Бо́же, благослове́н еси́.<text:line-break/><text:line-break/></text:span><text:span text:style-name="T3">И ныне:</text:span><text:span text:style-name="T1"> Теле́сныя сла́бости и душе́вныя </text:span><text:span text:style-name="T1">неду́ги, Богороди́тельнице, любо́вию приступáющих к кро́ву Твоему́, Де́во, исцели́ти сподо́би, Спáса Христа́ нам ро́ждшая.</text:span></text:p>
          </table:table-cell>
        </table:table-row>
      </table:table>
      <text:p text:style-name="P4"/>
      <table:table table:name="Таблица86" table:style-name="Таблица86">
        <table:table-column table:style-name="Таблица86.A"/>
        <table:table-column table:style-name="Таблица86.B"/>
        <table:table-column table:style-name="Таблица86.C"/>
        <table:table-column table:style-name="Таблица86.B"/>
        <table:table-column table:style-name="Таблица86.E"/>
        <table:table-row>
          <table:table-cell table:number-columns-spanned="5" office:value-type="string">
            <text:p text:style-name="P11">Песнь 8</text:p>
          </table:table-cell>
          <table:covered-table-cell/>
          <table:covered-table-cell/>
          <table:covered-table-cell/>
          <table:covered-table-cell/>
        </table:table-row>
        <table:table-row>
          <table:table-cell office:value-type="string">
            <text:p text:style-name="Table_20_Contents">Ирмос: Царя небесного, / Которого воспевают воинства Ангелов, / воспевайте и превозносите / во все века.<text:line-break/><text:line-break/></text:p>
            <text:p text:style-name="Table_20_Contents"/>
            <text:p text:style-name="Table_20_Contents">Припев. Помощи у Тебя просящих / не презри, Дева-Отроковица, / поющих и превозносящих Тебя вовеки.<text:line-break/><text:line-break/></text:p>
            <text:p text:style-name="Table_20_Contents">Припев. Немощи души моей Ты врачуешь, / и телесные страдания, Дева, / чтобы я прославлял Тебя, / благодатную, [вовеки].<text:line-break/><text:line-break/>Слава: Исцеления Ты обильно изливаешь / с верою воспевающим Тебя, Дева, / и превозносящих непостижимое / рождение Тобою Христа.<text:line-break/><text:line-break/>И ныне: Искушений приступы Ты отражаешь / <text:soft-page-break/>и страстей нападения, Дева, / потому мы воспеваем / Тебя во все века.</text:p>
          </table:table-cell>
          <table:table-cell office:value-type="string">
            <text:p text:style-name="Table_20_Contents"/>
          </table:table-cell>
          <table:table-cell table:style-name="Таблица86.C2" office:value-type="string">
            <text:p text:style-name="Table_20_Contents"/>
          </table:table-cell>
          <table:table-cell office:value-type="string">
            <text:p text:style-name="Table_20_Contents"/>
          </table:table-cell>
          <table:table-cell office:value-type="string">
            <text:p text:style-name="Table_20_Contents">Ирмос: <text:span text:style-name="T3">Царя́ Небе́снаго, Его́же пою́т во́и А́нгельстии, хвали́те и превозноси́те во вся ве́ки.<text:line-break/></text:span></text:p>
            <text:p text:style-name="Table_20_Contents"><text:span text:style-name="T1">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text:span><text:span text:style-name="T1">По́мощи я́же от Тебе́ тре́бующия не пре́зри, Де́во, пою́щия и превознося́щия Тя во ве́ки.<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Неможе́ние души́ моея́ исцеля́еши и теле́сныя боле́зни, Де́во, да Тя прослáвлю, Чи́стая, во ве́ки.<text:line-break/><text:line-break/></text:span><text:span text:style-name="T3">Слава:</text:span><text:span text:style-name="T1"> Исцеле́ний бога́тство изливáеши ве́рно пою́щим Тя, Де́во, и превознося́щим неизрече́нное Твое́ рождество́.<text:line-break/><text:line-break/></text:span><text:soft-page-break/><text:span text:style-name="T3">И ныне:</text:span><text:span text:style-name="T1"> Напáстей Ты прило́ги отгоня́еши и страсте́й нахо́ды, Де́во: те́мже Тя пое́м во вся ве́ки.</text:span></text:p>
          </table:table-cell>
        </table:table-row>
      </table:table>
      <text:p text:style-name="P4"/>
      <table:table table:name="Таблица87" table:style-name="Таблица87">
        <table:table-column table:style-name="Таблица87.A"/>
        <table:table-column table:style-name="Таблица87.B"/>
        <table:table-column table:style-name="Таблица87.C"/>
        <table:table-column table:style-name="Таблица87.B"/>
        <table:table-column table:style-name="Таблица87.E"/>
        <table:table-row>
          <table:table-cell table:number-columns-spanned="5" office:value-type="string">
            <text:p text:style-name="P11">Песнь 9</text:p>
          </table:table-cell>
          <table:covered-table-cell/>
          <table:covered-table-cell/>
          <table:covered-table-cell/>
          <table:covered-table-cell/>
        </table:table-row>
        <table:table-row>
          <table:table-cell office:value-type="string">
            <text:p text:style-name="Table_20_Contents">Ирмос: Истинно Богородицей Тебя исповедуем / мы, спасенные Тобою, Дева чистая, / с сонмами бесплотных Тебя величая.<text:line-break/><text:line-break/></text:p>
            <text:p text:style-name="Table_20_Contents"/>
            <text:p text:style-name="Table_20_Contents">Припев. Слез моих потока не отвергни, Дева, / со всякого лица всякую слезу отершего, – / Христа – родившая.<text:line-break/><text:line-break/></text:p>
            <text:p text:style-name="Table_20_Contents"/>
            <text:p text:style-name="Table_20_Contents">Припев. Радостью моё сердце исполни, Дева, / радости полноту принявшая, / печаль же греха истребившая.<text:line-break/><text:line-break/></text:p>
            <text:p text:style-name="Table_20_Contents"/>
            <text:p text:style-name="Table_20_Contents">Припев. Пристанищем и защитой соделайся, / к Тебе прибегающим, Дева, / и стеною непоколебимой, / и убежищем, и покровом, и радостью.<text:line-break/><text:line-break/>Слава: Света Твоего лучами озари, Дева, / мрак неведения прогоняя, / благоговейно Богородицей / Тебя исповедующих.<text:line-break/><text:line-break/>И ныне: На месте страдания от болезни / смирившегося, Дева, исцели, / из немощи во здравие претворяя.</text:p>
          </table:table-cell>
          <table:table-cell office:value-type="string">
            <text:p text:style-name="Table_20_Contents"/>
          </table:table-cell>
          <table:table-cell table:style-name="Таблица87.C2" office:value-type="string">
            <text:p text:style-name="Table_20_Contents"/>
          </table:table-cell>
          <table:table-cell office:value-type="string">
            <text:p text:style-name="Table_20_Contents"/>
          </table:table-cell>
          <table:table-cell office:value-type="string">
            <text:p text:style-name="Table_20_Contents">Ирмос: <text:span text:style-name="T3">Вои́стинну Богоро́дицу Тя испове́дуем, спасе́ннии Тобо́ю, Де́во чи́стая, с безпло́тными ли́ки Тя величáюще.<text:line-break/></text:span><text:span text:style-name="T1"><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То́ка слез мои́х не отврати́ся, Я́же от вся́каго лица́ вся́ку сле́зу отъе́мшаго, Де́во, Христа́ ро́ждшая.<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Ра́дости мое́ се́рдце испо́лни, Де́во, Я́же ра́дости прие́мшая исполне́ние, грехо́вную печа́ль потребля́ющи.<text:line-break/><text:line-break/>Пресвята</text:span><text:span text:style-name="T3">́</text:span><text:span text:style-name="T1">я Богоро</text:span><text:span text:style-name="T3">́</text:span><text:span text:style-name="T1">дице, спаси</text:span><text:span text:style-name="T3">́</text:span> <text:span text:style-name="T1">нас.</text:span><text:line-break/><text:span text:style-name="T1"><text:line-break/></text:span><text:span text:style-name="T1">Пристáнище и предстáтельство к Тебе́ прибегáющих бу́ди, Де́во, и стена́ неруши́мая, прибе́жище же и покро́в и весе́лие.<text:line-break/><text:line-break/></text:span><text:span text:style-name="T3">Слава:</text:span><text:span text:style-name="T1"> Све́та Твоего́ заря́ми просвети́, Де́во, мрак неве́дения отгоня́ющи, благове́рно Богоро́дицу Тя испове́дающих.<text:line-break/><text:line-break/></text:span><text:span text:style-name="T3">И ныне:</text:span><text:span text:style-name="T1"> На ме́сте озлобле́ния не́мощи смири́вшагося, Де́во, исцели́, из нездрáвия во здрáвие претворя́ющи.</text:span></text:p>
          </table:table-cell>
        </table:table-row>
      </table:table>
      <text:p text:style-name="P4"/>
      <text:p text:style-name="P4"/>
      <table:table table:name="Таблица88" table:style-name="Таблица88">
        <table:table-column table:style-name="Таблица88.A"/>
        <table:table-column table:style-name="Таблица88.B"/>
        <table:table-column table:style-name="Таблица88.C"/>
        <table:table-column table:style-name="Таблица88.B"/>
        <table:table-column table:style-name="Таблица88.E"/>
        <table:table-row>
          <table:table-cell table:number-columns-spanned="5" office:value-type="string">
            <text:p text:style-name="P11">Стихиры, глас 2-й</text:p>
          </table:table-cell>
          <table:covered-table-cell/>
          <table:covered-table-cell/>
          <table:covered-table-cell/>
          <table:covered-table-cell/>
        </table:table-row>
        <table:table-row>
          <table:table-cell office:value-type="string">
            <text:p text:style-name="Table_20_Contents">Высочайшую небес / и чистейшую сияний солнечных, / избавившую нас от проклятия / Владычицу мiра / песнопениями почтим.<text:line-break/><text:line-break/>От многих грехов / в немощи мое тело / немощна и душа моя. / К Тебе прибегаю, Благодатной: / Надежда безнадежных, / Ты <text:soft-page-break/>мне помоги!<text:line-break/><text:line-break/>Владычица и Матерь Искупителя, / прими моление / недостойно просящих Тебя, / чтобы Ты пред Рожденным от Тебя за нас ходатайствовала. / О Владычица м<text:span text:style-name="T16">i</text:span>ра, будь Посредницей!<text:line-break/><text:line-break/>Поем усердно ныне песнь / Тебе, всехвальной Богородице, радостно: / с Предтечей и всеми святыми / моли, Богородица, / о милости к нам.<text:line-break/><text:line-break/>Все Ангелов воинства, / Предтеча Господень, / двенадцать Апостолов, святые все / с Богородицею сотворите ходатайство / о спасении нашем!</text:p>
          </table:table-cell>
          <table:table-cell office:value-type="string">
            <text:p text:style-name="Table_20_Contents"/>
          </table:table-cell>
          <table:table-cell table:style-name="Таблица88.C2" office:value-type="string">
            <text:p text:style-name="Table_20_Contents"/>
          </table:table-cell>
          <table:table-cell office:value-type="string">
            <text:p text:style-name="Table_20_Contents"/>
          </table:table-cell>
          <table:table-cell office:value-type="string">
            <text:p text:style-name="P8">Вы́сшую небе́с и чи́стшую све́тлостей со́лнечных, изба́вльшую нас от кля́твы, Влады́чицу ми́ра пе́сньми почти́м.<text:line-break/><text:line-break/>От мно́гих мои́х грехо́в немощству́ет те́ло, немощству́ет и душа́ моя́ к Тебе́ прибега́ю, <text:soft-page-break/>Благода́тней, наде́ждо ненаде́жных, Ты ми помози́.<text:line-break/><text:line-break/>Влады́чице и Ма́ти Изба́вителя, приими́ моле́ние недосто́йных раб Твои́х, да хода́тайствуеши к Ро́ждшемуся от Тебе; о, Влады́чице ми́ра, бу́ди Хода́таица!<text:line-break/><text:line-break/></text:p>
            <text:p text:style-name="P8">Пое́м приле́жно Тебе́ песнь ны́не, всепе́той Богоро́дице, ра́достно: со Предте́чею и все́ми святы́ми моли́, Богоро́дице, е́же уще́дрити ны.<text:line-break/><text:line-break/>Вся А́нгелов во́инства, Предте́че Госпо́день, апо́столов двоенадеся́тице, святи́и вси с Богоро́дицею, сотвори́те моли́тву, во е́же спасти́ся нам.</text:p>
          </table:table-cell>
        </table:table-row>
      </table:table>
      <text:p text:style-name="P4"/>
      <table:table table:name="Таблица89" table:style-name="Таблица89">
        <table:table-column table:style-name="Таблица89.A"/>
        <table:table-column table:style-name="Таблица89.B"/>
        <table:table-column table:style-name="Таблица89.C"/>
        <table:table-column table:style-name="Таблица89.B"/>
        <table:table-column table:style-name="Таблица89.E"/>
        <table:table-row>
          <table:table-cell table:number-columns-spanned="5" office:value-type="string">
            <text:p text:style-name="P11">Молитвы ко Пресвятой Богородице</text:p>
          </table:table-cell>
          <table:covered-table-cell/>
          <table:covered-table-cell/>
          <table:covered-table-cell/>
          <table:covered-table-cell/>
        </table:table-row>
        <table:table-row>
          <table:table-cell office:value-type="string">
            <text:p text:style-name="Table_20_Contents">Царица моя преблагая, Надежда моя, Богородица, приют сирот и странников защитница, скорбящих радость, обиженных покровительница! Видишь мою беду, видишь мою скорбь; помоги мне, как немощному, направь меня, как странника. </text:p>
            <text:p text:style-name="Table_20_Contents">Обиду мою знаешь: разреши ее по Своей воле. Ибо не имею я иной помощи, кроме Тебя, ни иной Защитницы, ни благой Утешительницы – только Тебя, о Богоматерь: да сохранишь меня и защитишь во веки веков. Аминь.</text:p>
          </table:table-cell>
          <table:table-cell office:value-type="string">
            <text:p text:style-name="Table_20_Contents"/>
          </table:table-cell>
          <table:table-cell table:style-name="Таблица89.C2" office:value-type="string">
            <text:p text:style-name="Table_20_Contents"/>
          </table:table-cell>
          <table:table-cell office:value-type="string">
            <text:p text:style-name="Table_20_Contents"/>
          </table:table-cell>
          <table:table-cell office:value-type="string">
            <text:p text:style-name="P8">Цари́це моя́ преблага́я, наде́ждо моя́ Богоро́дице, прия́телище си́рых и стра́нных предстáтельнице, скорбя́щих рáдосте, оби́димых покрови́тельнице! Зри́ши мою́ беду́, зри́ши мою́ скорбь, помози́ ми я́ко не́мощну, окорми́ мя я́ко стрáнна. Оби́ду мою́ ве́си, разреши́ ту, я́ко во́лиши: я́ко не и́мам ины́я по́мощи ра́зве Тебе, ни ины́я предстáтельницы, ни благи́я уте́шительницы, то́кмо Тебе́, о Богомáти, я́ко да сохрани́ши мя и покры́еши во ве́ки веко́в. Ами́нь.</text:p>
          </table:table-cell>
        </table:table-row>
      </table:table>
      <text:p text:style-name="P4"/>
      <table:table table:name="Таблица90" table:style-name="Таблица90">
        <table:table-column table:style-name="Таблица90.A"/>
        <table:table-column table:style-name="Таблица90.B"/>
        <table:table-column table:style-name="Таблица90.C"/>
        <table:table-column table:style-name="Таблица90.B"/>
        <table:table-column table:style-name="Таблица90.E"/>
        <table:table-row>
          <table:table-cell office:value-type="string">
            <text:p text:style-name="Table_20_Contents">К кому воззову, Владычица? К кому прибегну в горести моей, если не к Тебе, </text:p>
            <text:p text:style-name="Table_20_Contents">Царица небесная? Кто плач мой и воздыхание мое благосклонно примет, если не Ты, Пренепорочная, надежда христиан и прибежище нам, грешным? Кто лучше Тебя в напастях защитит? Услышь же стенание мое и приклони ухо Твое ко мне, </text:p>
            <text:p text:style-name="Table_20_Contents">Владычица, Матерь Бога моего; и не презри меня, нуждающегося в Твоей помощи, и не отринь меня, грешного. Вразуми и научи меня, Царица Небесная; не отступи от меня, раба Твоего, Владычица, за ропот мой, но стань мне <text:soft-page-break/>Матерью и Заступницей. Вручаю себя милостивому покровительству Твоему: приведи меня, грешного, к тихой и безмятежной жизни, дабы я плакал о грехах моих. Ибо к кому прибегну я, виновный, если не к Тебе, упованию и прибежищу грешных, надеждой на неизреченную милость Твою и щедроты Твои окрыляясь?</text:p>
          </table:table-cell>
          <table:table-cell office:value-type="string">
            <text:p text:style-name="Table_20_Contents"/>
          </table:table-cell>
          <table:table-cell table:style-name="Таблица90.C1" office:value-type="string">
            <text:p text:style-name="Table_20_Contents"/>
          </table:table-cell>
          <table:table-cell office:value-type="string">
            <text:p text:style-name="Table_20_Contents"/>
          </table:table-cell>
          <table:table-cell office:value-type="string">
            <text:p text:style-name="P8">К кому́ возопию́, Влады́чице? К кому́ прибе́гну в го́рести мое́й, áще не к Тебе, Цари́це Небе́сная? Кто плач мой и воздыха́ние мое прии́мет, áще не Ты, Пренепоро́чная, наде́ждо христиа́н и прибе́жище нам, гре́шным? Кто пáче Тебе́ в напáстех защити́т? Услы́ши у́бо стена́ние мое́, и приклони́ у́хо Твое́ ко мне, Влады́чице Мáти Бо́га моего́, и не пре́зри мене́, тре́бующаго Твоея́ по́мощи, и не отри́ни мене́, гре́шнаго. Вразуми́ и научи́ мя, Цари́це Небе́сная; не отступи́ от мене́, <text:soft-page-break/>раба́ Твоего́, Влады́чице, за ропта́ние мое́, но бу́ди мне Мáти и засту́пница. Вручáю себе́ ми́лостивому покро́ву Твоему́: приведи́ мя, гре́шнаго, к ти́хой и безмяте́жной жи́зни, да плáчуся о гресе́х мои́х. К кому́ бо прибе́гну пови́нный аз, áще не к Тебе́, упова́нию и прибе́жищу гре́шных, наде́ждою на неизрече́нную ми́лость Твою́ и щедро́ты Твоя́ окриля́емь?</text:p>
          </table:table-cell>
        </table:table-row>
      </table:table>
      <table:table table:name="Таблица91" table:style-name="Таблица91">
        <table:table-column table:style-name="Таблица91.A"/>
        <table:table-column table:style-name="Таблица91.B"/>
        <table:table-column table:style-name="Таблица91.C"/>
        <table:table-column table:style-name="Таблица91.B"/>
        <table:table-column table:style-name="Таблица91.E"/>
        <table:table-row>
          <table:table-cell office:value-type="string">
            <text:p text:style-name="Table_20_Contents">О Владычица, Царица Небесная! Ты мне упование и прибежище, покров и заступление, и помощь. Царица моя преблагая и скорая Заступница! </text:p>
            <text:p text:style-name="Table_20_Contents">Покрой Твоим ходатайством мои согрешения, защити меня от врагов видимых и невидимых; смягчи сердца злых людей, восстающих на меня. О Матерь Господа, моего Творца! Ты – корень девства и неувядаемый цвет чистоты. О Божия Родительница! Ты подай мне помощь, немощному от плотских страстей и болезнующему сердцем, ибо имею я одну Твою и с Тобою Сына Твоего защиту; </text:p>
            <text:p text:style-name="Table_20_Contents">и да избавлюсь я Твоим пречудным заступлением от всякой беды и напасти, о пренепорочная и преславная Божия Матерь Мария. Потому с надеждою возглашаю и взываю: «Радуйся, Благодатная! Радуйся обрадованная! </text:p>
            <text:p text:style-name="Table_20_Contents">Радуйся, преблагословенная, Господь с Тобою!»</text:p>
          </table:table-cell>
          <table:table-cell office:value-type="string">
            <text:p text:style-name="Table_20_Contents"/>
          </table:table-cell>
          <table:table-cell table:style-name="Таблица91.C1" office:value-type="string">
            <text:p text:style-name="Table_20_Contents"/>
          </table:table-cell>
          <table:table-cell office:value-type="string">
            <text:p text:style-name="Table_20_Contents"/>
          </table:table-cell>
          <table:table-cell office:value-type="string">
            <text:p text:style-name="P8">О, Влады́чице Цари́це Небе́сная! Ты мне уповáние и прибе́жище, покро́в и заступле́ние и по́мощь. Цари́це моя́ преблага́я и ско́рая засту́пнице! Покры́й Твои́м хода́тайством моя́ прегреше́ния, защити́ мене́ от враг ви́димых и неви́димых; умягчи́ сердца́ злых челове́к, возстаю́щих на мя. О, Мáти Го́спода моего́ Творцá! Ты еси́ ко́рень де́вства и неувяда́емый цвет чистоты́. О, Богороди́тельнице! Ты подáждь ми по́мощь немощству́ющему плотски́ми страстьми́ и боле́знующему се́рдцем, еди́но бо Твое́ и с Тобо́ю Твоего́ Сы́на и Бо́га на́шего и́мам заступле́ние; и Твои́м пречу́дным заступле́нием да избáвлюся от вся́кия беды́ и напа́сти, о Пренепоро́чная и Пресла́вная Бо́жия Мáти Мари́е. Те́мже со упова́нием глаго́лю и вопию́: ра́дуйся, благода́тная, ра́дуйся, обра́дованная; ра́дуйся, преблагослове́нная, Госпо́дь с Тобо́ю.</text:p>
          </table:table-cell>
        </table:table-row>
      </table:table>
      <text:p text:style-name="P2"/>
      <text:p text:style-name="P29">Канон Ангелу Хранителю</text:p>
      <text:p text:style-name="P4"/>
      <table:table table:name="Таблица92" table:style-name="Таблица92">
        <table:table-column table:style-name="Таблица92.A"/>
        <table:table-column table:style-name="Таблица92.B"/>
        <table:table-column table:style-name="Таблица92.C"/>
        <table:table-column table:style-name="Таблица92.B"/>
        <table:table-column table:style-name="Таблица92.E"/>
        <table:table-row>
          <table:table-cell table:number-columns-spanned="5" office:value-type="string">
            <text:p text:style-name="P11">Тропарь, глас 6-й</text:p>
          </table:table-cell>
          <table:covered-table-cell/>
          <table:covered-table-cell/>
          <table:covered-table-cell/>
          <table:covered-table-cell/>
        </table:table-row>
        <table:table-row>
          <table:table-cell office:value-type="string">
            <text:p text:style-name="Table_20_Contents">Ангел Божий, хранитель мой святой, / жизнь мою соблюди в благоговении пред Христом Богом, / ум мой утверди на истинном пути, / и любовью к небесному воспламени душу мою, / чтобы тобою направляемый, / получил я от Христа Бога великую милость.<text:line-break/><text:line-break/>Слава Отцу, и Сыну, и Святому Духу, и ныне, и всегда, и во веки веков. Аминь.<text:line-break/><text:line-break/>Богородичен: Святая Владычица, / Христа Бога нашего Матерь, / как всех Творца непостижимо родившая, / моли благость Его непрестанно, / со хранителем моим Ангелом, / спасти душу мою, страстями одержимую, / и прощение грехов даровать мне.</text:p>
          </table:table-cell>
          <table:table-cell office:value-type="string">
            <text:p text:style-name="Table_20_Contents"/>
          </table:table-cell>
          <table:table-cell table:style-name="Таблица92.C2" office:value-type="string">
            <text:p text:style-name="Table_20_Contents"/>
          </table:table-cell>
          <table:table-cell office:value-type="string">
            <text:p text:style-name="Table_20_Contents"/>
          </table:table-cell>
          <table:table-cell office:value-type="string">
            <text:p text:style-name="Table_20_Contents"><text:span text:style-name="T1">А́нгеле Бо́жий, храни́телю мой святы́й, живо́т мой соблюди́ во стра́се Христа́ Бо́га, ум мой утверди́ во и́стиннем пути́, и к любви́ го́рней уязви́ ду́шу мою́, да тобо́ю направля́емь, получу́ от Христа́ Бо́га ве́лию ми́лость.<text:line-break/><text:line-break/></text:span><text:span text:style-name="T3">Слава, и ныне:</text:span><text:span text:style-name="T1"> <text:line-break/><text:line-break/></text:span></text:p>
            <text:p text:style-name="Table_20_Contents">Богородичен: <text:span text:style-name="T1">Свята́я Влады́чице, Христа́ Бо́га на́шего Ма́ти, я́ко все́х Творца́ недоуме́нно ро́ждшая, моли́ бла́гость Его́ всегда́, со храни́телем мои́м А́нгелом, спасти́ ду́шу мою́, страстьми́ одержи́мую, и оставле́ние грехо́в дарова́ти ми.</text:span></text:p>
          </table:table-cell>
        </table:table-row>
        <table:table-row>
          <table:table-cell table:number-columns-spanned="5" office:value-type="string">
            <text:p text:style-name="Table_20_Contents"><text:span text:style-name="T2"><text:line-break/>Когда написано "Слава:", "И ныне:", надо читать полностью: "</text:span><text:span text:style-name="T1">Сла́ва Отцу́ и Сы́ну и Свято́му Ду́ху</text:span><text:span text:style-name="T2">", "</text:span><text:span text:style-name="T1">И ны́не и при́сно и во ве́ки веко́в. Ами́нь.</text:span><text:span text:style-name="T2">"</text:span></text:p>
          </table:table-cell>
          <table:covered-table-cell/>
          <table:covered-table-cell/>
          <table:covered-table-cell/>
          <table:covered-table-cell/>
        </table:table-row>
      </table:table>
      <text:p text:style-name="P4"/>
      <table:table table:name="Таблица93" table:style-name="Таблица93">
        <table:table-column table:style-name="Таблица93.A"/>
        <table:table-column table:style-name="Таблица93.B"/>
        <table:table-column table:style-name="Таблица93.C"/>
        <table:table-column table:style-name="Таблица93.B"/>
        <table:table-column table:style-name="Таблица93.E"/>
        <table:table-row>
          <table:table-cell table:number-columns-spanned="5" office:value-type="string">
            <text:p text:style-name="P12"><text:span text:style-name="T2">Канон, глас 8-й</text:span><text:line-break/><text:span text:style-name="T2">Песнь 1</text:span></text:p>
          </table:table-cell>
          <table:covered-table-cell/>
          <table:covered-table-cell/>
          <table:covered-table-cell/>
          <table:covered-table-cell/>
        </table:table-row>
        <table:table-row>
          <table:table-cell office:value-type="string">
            <text:p text:style-name="Table_20_Contents">Ирмос: Воспоем Господу, / проведшему народ свой через Красное море, / ибо Он один славно прославился.<text:line-break/><text:line-break/>Припев: Господи Иисусе Христе, Боже мой, помилуй меня.<text:line-break/><text:line-break/>Песнь воспеть и возгласить хвалу достойно, / сподоби Твоего раба, Спаситель, / бесплотному Ангелу, / наставнику и хранителю моему.<text:line-break/><text:line-break/>Припев: Святой Ангел Божий, хранитель мой, моли Бога о мне.<text:line-break/><text:line-break/>Ныне я в неразумии / и в лености одиноко</text:p>
            <text:p text:style-name="Table_20_Contents">лежу; / наставник мой и хранитель, / не оставь меня, погибающего.<text:line-break/><text:line-break/>Слава: Ум мой твоею молитвою направь, / чтобы исполнял я Божии повеления, / и получил от Бога прощение грехов, / и <text:soft-page-break/>ненавидеть зло наставь меня, молюсь тебе.<text:line-break/><text:line-break/>И ныне: Молись, Дева, о мне рабе Твоем ко Благодетелю, / вместе с моим Ангелом-хранителем, / и наставь меня исполнять заповеди / Сына Твоего и Творца моего.</text:p>
          </table:table-cell>
          <table:table-cell office:value-type="string">
            <text:p text:style-name="Table_20_Contents"/>
          </table:table-cell>
          <table:table-cell table:style-name="Таблица93.C2" office:value-type="string">
            <text:p text:style-name="Table_20_Contents"/>
          </table:table-cell>
          <table:table-cell office:value-type="string">
            <text:p text:style-name="Table_20_Contents"/>
          </table:table-cell>
          <table:table-cell office:value-type="string">
            <text:p text:style-name="Table_20_Contents">Ирмос: <text:span text:style-name="T3">Пои́м Го́сподеви, прове́дшему лю́ди Своя́ сквозе́ Чермно́е мо́ре, я́ко еди́н сла́вно просла́вися.</text:span><text:span text:style-name="T1"><text:line-break/><text:line-break/></text:span><text:span text:style-name="T23">Иисусу: </text:span><text:span text:style-name="T1">Го́споди Иису́се Христе́ Бо́же мой, поми́луй мя.<text:line-break/><text:line-break/>Песнь воспе́ти и восхвали́ти, Спа́се, Твоего́ раба́ досто́йно сподо́би, безпло́тному Áнгелу, наста́внику и храни́телю моему́.<text:line-break/><text:line-break/></text:span><text:span text:style-name="T23">Припев: </text:span><text:span text:style-name="T1">Святы́й Áнгеле Бо́жий, храни́телю мой, моли́ Бо́га о мне.<text:line-break/><text:line-break/>Еди́н аз в неразу́мии и в ле́ности ны́не лежу́, наста́вниче мой и храни́телю, не оста́ви мене́, погиба́юща.<text:line-break/><text:line-break/></text:span><text:span text:style-name="T3">Слава: </text:span><text:span text:style-name="T1">Ум мой твое́ю моли́твою напра́ви, твори́ти ми Бо́жия повеле́ния, да получу́ от Бо́га отда́ние грехо́в, и ненави́дети ми злых </text:span><text:soft-page-break/><text:span text:style-name="T1">наста́ви мя, молю́ся ти.<text:line-break/><text:line-break/></text:span><text:span text:style-name="T3">И ныне:</text:span><text:span text:style-name="T1"> Моли́ся, Деви́це, о мне, рабе́ Твое́м, ко Благода́телю, со храни́телем мои́м Áнгелом, </text:span></text:p>
            <text:p text:style-name="P8">и наста́ви мя твори́ти за́поведи Сы́на Твоего́ и Творца́ моего́.</text:p>
          </table:table-cell>
        </table:table-row>
      </table:table>
      <text:p text:style-name="P4"/>
      <table:table table:name="Таблица94" table:style-name="Таблица94">
        <table:table-column table:style-name="Таблица94.A"/>
        <table:table-column table:style-name="Таблица94.B"/>
        <table:table-column table:style-name="Таблица94.C"/>
        <table:table-column table:style-name="Таблица94.B"/>
        <table:table-column table:style-name="Таблица94.E"/>
        <table:table-row>
          <table:table-cell table:number-columns-spanned="5" office:value-type="string">
            <text:p text:style-name="P11">Песнь 3</text:p>
          </table:table-cell>
          <table:covered-table-cell/>
          <table:covered-table-cell/>
          <table:covered-table-cell/>
          <table:covered-table-cell/>
        </table:table-row>
        <table:table-row>
          <table:table-cell office:value-type="string">
            <text:p text:style-name="Table_20_Contents">Ирмос: Ты – утверждение / прибегающих к Тебе, Господи, / Ты – свет омраченным, / и Тебя воспевает дух мой.<text:line-break/><text:line-break/></text:p>
            <text:p text:style-name="Table_20_Contents"/>
            <text:p text:style-name="Table_20_Contents"/>
            <text:p text:style-name="Table_20_Contents">Припев. Все помышление мое и душу мою / я к тебе устремил, хранитель мой, / ты от всякой напасти вражеской / меня избавь.<text:line-break/><text:line-break/></text:p>
            <text:p text:style-name="Table_20_Contents"/>
            <text:p text:style-name="Table_20_Contents"/>
            <text:p text:style-name="Table_20_Contents">Припев. Враг попирает меня, и угнетает, / и учит всегда исполнять свои желания; / но ты, наставник мой, / не оставь меня, погибающего.<text:line-break/><text:line-break/>Слава: Воспевать песнь с благодарностью и усердием / Творцу и Богу даруй мне, / и тебе, благому Ангелу, хранителю моему; / избавитель мой, исторгни меня от врагов, угнетающих меня.<text:line-break/><text:line-break/>И ныне: Исцели, Пречистая, / весьма болезненные язвы моей души; / прогони врагов, / которые постоянно борются со мною.</text:p>
          </table:table-cell>
          <table:table-cell office:value-type="string">
            <text:p text:style-name="Table_20_Contents"/>
          </table:table-cell>
          <table:table-cell table:style-name="Таблица94.C2" office:value-type="string">
            <text:p text:style-name="Table_20_Contents"/>
          </table:table-cell>
          <table:table-cell office:value-type="string">
            <text:p text:style-name="Table_20_Contents"/>
          </table:table-cell>
          <table:table-cell office:value-type="string">
            <text:p text:style-name="Table_20_Contents">Ирмос: <text:span text:style-name="T3">Ты еси́ утвержде́ние притека́ющих к Тебе́, Го́споди, Ты еси́ свет омраче́нных, и пое́т Тя дух мой.</text:span><text:span text:style-name="T1"><text:line-break/><text:line-break/>Святы́й Áнгеле Бо́жий, храни́телю мой, моли́ Бо́га о мне.</text:span><text:line-break/><text:span text:style-name="T1"><text:line-break/>Все помышле́ние мое́ и ду́шу мою́ к тебе́ возложи́х, храни́телю мой; ты от вся́кия мя напа́сти вра́жия изба́ви.<text:line-break/><text:line-break/>Святы́й Áнгеле Бо́жий, храни́телю мой, моли́ Бо́га о мне.</text:span><text:line-break/><text:span text:style-name="T1"><text:line-break/>Враг попира́ет мя, и озлобля́ет, и поуча́ет всегда́ твори́ти своя́ хоте́ния; но ты, наста́вниче мой, не оста́ви мене́ погиба́юща.<text:line-break/><text:line-break/></text:span><text:span text:style-name="T3">Слава:</text:span><text:span text:style-name="T1"> Пе́ти песнь со благодаре́нием и усе́рдием Творцу́ и Бо́гу даждь ми, и тебе́, благо́му Áнгелу храни́телю моему́: изба́вителю мой, изми́ мя от враг озлобля́ющих мя.<text:line-break/><text:line-break/></text:span><text:span text:style-name="T3">И ныне: </text:span><text:span text:style-name="T1">Исцели́, Пречи́стая, моя́ многонеду́жныя стру́пы, я́же в души, прожени́ враги́, и́же при́сно бо́рются со мно́ю.</text:span></text:p>
          </table:table-cell>
        </table:table-row>
      </table:table>
      <text:p text:style-name="P4"/>
      <table:table table:name="Таблица95" table:style-name="Таблица95">
        <table:table-column table:style-name="Таблица95.A"/>
        <table:table-column table:style-name="Таблица95.B"/>
        <table:table-column table:style-name="Таблица95.C"/>
        <table:table-column table:style-name="Таблица95.B"/>
        <table:table-column table:style-name="Таблица95.E"/>
        <table:table-row table:style-name="Таблица95.1">
          <table:table-cell table:number-columns-spanned="5" office:value-type="string">
            <text:p text:style-name="P11">Седален, глас 2-й</text:p>
          </table:table-cell>
          <table:covered-table-cell/>
          <table:covered-table-cell/>
          <table:covered-table-cell/>
          <table:covered-table-cell/>
        </table:table-row>
        <table:table-row>
          <table:table-cell office:value-type="string">
            <text:p text:style-name="Table_20_Contents">От любви душевной взываю тебе, / хранитель моей души, всесвятой мой Ангел: / защищай, и сохраняй меня от коварных уловок всегда, / и направь к жизни небесной, / вразумляя, и просвещая, и укрепляя меня.<text:line-break/><text:line-break/><text:soft-page-break/>Слава Отцу, и Сыну, и Святому Духу, и ныне, и всегда, и во веки веков. Аминь<text:line-break/><text:line-break/>Богородичен: Богородица безбрачная, Пречистая, / без семени родившая всех Владыку, / Его вместе с Ангелом-хранителем моим моли, / избавить меня от всякого затруднения, / и даровать умиление и свет душе моей, / и от согрешений очищение, / Ты, одна скоро подающая защиту!</text:p>
          </table:table-cell>
          <table:table-cell office:value-type="string">
            <text:p text:style-name="Table_20_Contents"/>
          </table:table-cell>
          <table:table-cell table:style-name="Таблица95.C2" office:value-type="string">
            <text:p text:style-name="Table_20_Contents"/>
          </table:table-cell>
          <table:table-cell office:value-type="string">
            <text:p text:style-name="Table_20_Contents"/>
          </table:table-cell>
          <table:table-cell office:value-type="string">
            <text:p text:style-name="Table_20_Contents"><text:span text:style-name="T1">От любве́ душе́вныя вопию́ ти, храни́телю моея́ души́, всесвяты́й мой Áнгеле: покры́й мя и соблюди́ от лука́ваго ловле́ния всегда́, и к жи́зни наста́ви небе́сней, вразумля́я и просвеща́я и укрепля́я мя.<text:line-break/></text:span><text:soft-page-break/><text:span text:style-name="T1"><text:line-break/></text:span><text:span text:style-name="T3">Слава, и ныне: </text:span><text:span text:style-name="T1"><text:line-break/><text:line-break/></text:span></text:p>
            <text:p text:style-name="Table_20_Contents">Богородичен: <text:span text:style-name="T1">Богоро́дице безневе́стная Пречи́стая, Я́же без се́мени ро́ждши всех Влады́ку, Того́ со Áнгелом храни́телем мои́м моли́, изба́вити ми ся вся́каго недоуме́ния, и да́ти умиле́ние и свет души́ мое́й и согреше́нием очище́ние, Я́же еди́на вско́ре заступа́ющи.</text:span></text:p>
          </table:table-cell>
        </table:table-row>
      </table:table>
      <table:table table:name="Таблица96" table:style-name="Таблица96">
        <table:table-column table:style-name="Таблица96.A"/>
        <table:table-column table:style-name="Таблица96.B"/>
        <table:table-column table:style-name="Таблица96.C"/>
        <table:table-column table:style-name="Таблица96.B"/>
        <table:table-column table:style-name="Таблица96.E"/>
        <table:table-row>
          <table:table-cell table:number-columns-spanned="5" office:value-type="string">
            <text:p text:style-name="P11">Песнь 4</text:p>
          </table:table-cell>
          <table:covered-table-cell/>
          <table:covered-table-cell/>
          <table:covered-table-cell/>
          <table:covered-table-cell/>
        </table:table-row>
        <table:table-row>
          <table:table-cell office:value-type="string">
            <text:p text:style-name="Table_20_Contents">Ирмос: Услышал я, Господи, / о таинстве Твоего промысла, / уразумел дела Твои, / и прославил Твоё Божество.<text:line-break/><text:line-break/></text:p>
            <text:p text:style-name="Table_20_Contents"/>
            <text:p text:style-name="Table_20_Contents"/>
            <text:p text:style-name="Table_20_Contents">Припев. Моли человеколюбца Бога, / ты, хранитель мой, и не оставь меня, / но всегда мирной жизнь мою сохраняй, / и подай мне спасение нерушимое.<text:line-break/><text:line-break/></text:p>
            <text:p text:style-name="Table_20_Contents"/>
            <text:p text:style-name="Table_20_Contents">Припев. Как заступника и хранителя жизни моей / <text:s/>принял я тебя от Бога, Ангел; / молю тебя, святой: / «От всяких бед меня освободи!»<text:line-break/><text:line-break/>Слава: Мою скверну твоею святынею очисти, хранитель мой, / и от участи стоящих слева да избавлен буду молитвами твоими, / и причастником славы явлюсь.<text:line-break/><text:line-break/>И ныне: Затруднение предстоит мне / от окруживших меня бед, Пречистая, / но избавь меня от них скоро: / ибо к Тебе одной я прибег.</text:p>
          </table:table-cell>
          <table:table-cell office:value-type="string">
            <text:p text:style-name="Table_20_Contents"/>
          </table:table-cell>
          <table:table-cell table:style-name="Таблица96.C2" office:value-type="string">
            <text:p text:style-name="Table_20_Contents"/>
          </table:table-cell>
          <table:table-cell office:value-type="string">
            <text:p text:style-name="Table_20_Contents"/>
          </table:table-cell>
          <table:table-cell office:value-type="string">
            <text:p text:style-name="Table_20_Contents">Ирмос: <text:span text:style-name="T3">Услы́шах, Го́споди, смотре́ния Твоего́ та́инство, разуме́х дела́ Твоя́, и просла́вих Твое́ Божество́.</text:span><text:span text:style-name="T1"><text:line-break/><text:line-break/>Святы́й Áнгеле Бо́жий, храни́телю мой, моли́ Бо́га о мне.</text:span><text:line-break/><text:span text:style-name="T1"><text:line-break/>Моли́ Человеколю́бца Бо́га ты, храни́телю мой, и не оста́ви мене́, но при́сно в ми́ре житие́ мое́ соблюди́ и пода́ждь ми спасе́ние необори́мое.<text:line-break/><text:line-break/>Святы́й Áнгеле Бо́жий, храни́телю мой, моли́ Бо́га о мне.</text:span><text:line-break/><text:span text:style-name="T1"><text:line-break/>Я́ко засту́пника и храни́теля животу́ моему́ прие́м тя от Бо́га, Áнгеле, молю́ тя, святы́й, от вся́ких мя бед свободи́.<text:line-break/><text:line-break/></text:span><text:span text:style-name="T3">Слава:</text:span><text:span text:style-name="T1"> Мою́ скве́рность твое́ю святы́нею очи́сти, храни́телю мой, и от ча́сти шу́ия да отлуче́н бу́ду моли́твами твои́ми и прича́стник сла́вы явлю́ся.<text:line-break/><text:line-break/></text:span><text:span text:style-name="T3">И ныне:</text:span><text:span text:style-name="T1"> Недоуме́ние предлежи́т ми от обыше́дших мя зол, Пречи́стая, но изба́ви мя от них ско́ро: к Тебе́ бо еди́ней прибего́х.</text:span></text:p>
          </table:table-cell>
        </table:table-row>
      </table:table>
      <table:table table:name="Таблица97" table:style-name="Таблица97">
        <table:table-column table:style-name="Таблица97.A"/>
        <table:table-column table:style-name="Таблица97.B"/>
        <table:table-column table:style-name="Таблица97.C"/>
        <table:table-column table:style-name="Таблица97.B"/>
        <table:table-column table:style-name="Таблица97.E"/>
        <table:table-row table:style-name="Таблица97.1">
          <table:table-cell table:style-name="Таблица97.A1" table:number-columns-spanned="5" office:value-type="string">
            <text:p text:style-name="P11">Песнь 5</text:p>
          </table:table-cell>
          <table:covered-table-cell/>
          <table:covered-table-cell/>
          <table:covered-table-cell/>
          <table:covered-table-cell/>
        </table:table-row>
        <table:table-row>
          <table:table-cell office:value-type="string">
            <text:p text:style-name="Table_20_Contents">Ирмос: С рассвета возглашаем Тебе, Господи: / «Спаси нас, ибо Ты Бог наш, / кроме Тебя мы иного не знаем!»<text:line-break/><text:line-break/></text:p>
            <text:p text:style-name="Table_20_Contents"><text:soft-page-break/></text:p>
            <text:p text:style-name="Table_20_Contents"/>
            <text:p text:style-name="Table_20_Contents">Припев. Как имеющий дерзновение к Богу, / хранитель мой святой, / Его умоли от гнетущих зол меня избавить.<text:line-break/><text:line-break/></text:p>
            <text:p text:style-name="Table_20_Contents"/>
            <text:p text:style-name="Table_20_Contents"/>
            <text:p text:style-name="Table_20_Contents">Припев. Свет сияющий, светло просвети душу мою, / наставник мой и хранитель, / от Бога данный мне Ангел.<text:line-break/><text:line-break/>Слава: Спящего злополучно от тяжести грехов, / бодрствующим сохрани меня, Ангел Божий, / и воздвигни меня на славословие молением <text:span text:style-name="T6">Твоим.<text:line-break/></text:span></text:p>
            <text:p text:style-name="Table_20_Contents">И ныне: Мария, Госпожа Богородица, / брака не познавшая, надежда верных, / вражеские возношения низложи, / а поющих Тебя возвесели.</text:p>
          </table:table-cell>
          <table:table-cell office:value-type="string">
            <text:p text:style-name="Table_20_Contents"/>
          </table:table-cell>
          <table:table-cell table:style-name="Таблица97.C2" office:value-type="string">
            <text:p text:style-name="Table_20_Contents"/>
          </table:table-cell>
          <table:table-cell office:value-type="string">
            <text:p text:style-name="Table_20_Contents"/>
          </table:table-cell>
          <table:table-cell office:value-type="string">
            <text:p text:style-name="Table_20_Contents">Ирмос: <text:span text:style-name="T3">У́тренююще вопие́м Ти: Го́споди, спаси́ ны; Ты бо еси́ Бог наш, ра́зве Тебе́ ино́го не ве́мы.</text:span><text:span text:style-name="T1"><text:line-break/><text:line-break/>Святы́й Áнгеле Бо́жий, храни́телю мой, </text:span><text:soft-page-break/><text:span text:style-name="T1">моли́ Бо́га о мне.</text:span><text:line-break/><text:span text:style-name="T1"><text:line-break/>Я́ко име́я дерзнове́ние к Бо́гу, храни́телю мой святы́й, Сего́ умоли́ от оскорбля́ющих мя зол изба́вити.<text:line-break/><text:line-break/></text:span><text:span text:style-name="T1">Святы́й Áнгеле Бо́жий, храни́телю мой, моли́ Бо́га о мне.</text:span><text:line-break/><text:span text:style-name="T1"><text:line-break/>Све́те све́тлый, све́тло просвети́ ду́шу мою́, наста́вниче мой и храни́телю, от Бо́га да́нный ми Áнгеле.<text:line-break/><text:line-break/></text:span><text:span text:style-name="T3">Слава:</text:span><text:span text:style-name="T1"> Спя́ща мя зле тягото́ю грехо́вною, я́ко бдя́ща сохрани́, Áнгеле Бо́жий, и </text:span><text:span text:style-name="T1">возста́ви мя на славосло́вие моле́нием </text:span><text:span text:style-name="T18">твои́м.</text:span><text:span text:style-name="T7"><text:line-break/><text:line-break/></text:span><text:span text:style-name="T3">И ныне:</text:span><text:span text:style-name="T1"> Мари́е, Госпоже́ Богоро́дице безневе́стная, наде́ждо ве́рных, вра́жия возноше́ния низложи́, пою́щия же Тя возвесели́.</text:span></text:p>
          </table:table-cell>
        </table:table-row>
      </table:table>
      <table:table table:name="Таблица98" table:style-name="Таблица98">
        <table:table-column table:style-name="Таблица98.A"/>
        <table:table-column table:style-name="Таблица98.B"/>
        <table:table-column table:style-name="Таблица98.C"/>
        <table:table-column table:style-name="Таблица98.B"/>
        <table:table-column table:style-name="Таблица98.E"/>
        <table:table-row>
          <table:table-cell table:number-columns-spanned="5" office:value-type="string">
            <text:p text:style-name="P11">Песнь 6</text:p>
          </table:table-cell>
          <table:covered-table-cell/>
          <table:covered-table-cell/>
          <table:covered-table-cell/>
          <table:covered-table-cell/>
        </table:table-row>
        <table:table-row>
          <table:table-cell office:value-type="string">
            <text:p text:style-name="Table_20_Contents">Ирмос: Ризу мне даруй светлую, / одевающийся светом как ризою / многомилостивый Христе Боже наш.<text:line-break/><text:line-break/></text:p>
            <text:p text:style-name="Table_20_Contents"/>
            <text:p text:style-name="Table_20_Contents"/>
            <text:p text:style-name="Table_20_Contents">Припев. От всяких напастей меня освободи, / и от печалей спаси, / молю тебя, святой Ангел, данный мне от Бога, / хранитель мой добрый.<text:line-break/><text:line-break/></text:p>
            <text:p text:style-name="Table_20_Contents">Припев. Освети ум мой и просвети меня, благой, / молю тебя, святой Ангел, / и мыслить о полезном мне / всегда наставляй меня.<text:line-break/><text:line-break/>Слава: Удержи сердце мое от нынешнего смятения, / и бодрствовать в благих делах меня укрепи, хранитель мой, / и направь меня дивно к тишине животворной.<text:line-break/><text:line-break/>И ныне: Слово Божие в Тебя вселилось, <text:soft-page-break/>Богородица, / и людям явило Тебя небесной лестницей: / ибо Тобою Всевышний сошел к нам.</text:p>
          </table:table-cell>
          <table:table-cell office:value-type="string">
            <text:p text:style-name="Table_20_Contents"/>
          </table:table-cell>
          <table:table-cell table:style-name="Таблица98.C2" office:value-type="string">
            <text:p text:style-name="Table_20_Contents"/>
          </table:table-cell>
          <table:table-cell office:value-type="string">
            <text:p text:style-name="Table_20_Contents"/>
          </table:table-cell>
          <table:table-cell office:value-type="string">
            <text:p text:style-name="Table_20_Contents">Ирмос: <text:span text:style-name="T3">Ри́зу </text:span><text:span text:style-name="T24">мне</text:span><text:span text:style-name="T3"> пода́ждь све́тлу, одея́йся све́том я́ко ри́зою, многоми́лостиве Христе́ Бо́же наш.</text:span><text:span text:style-name="T1"><text:line-break/><text:line-break/>Святы́й Áнгеле Бо́жий, храни́телю мой, моли́ Бо́га о мне.</text:span><text:line-break/><text:span text:style-name="T1"><text:line-break/>Вся́ких мя напа́стей свободи́, и от печа́лей спаси́, молю́ся ти, святы́й Áнгеле, да́нный ми от Бо́га, храни́телю мой до́брый.<text:line-break/><text:line-break/>Святы́й Áнгеле Бо́жий, храни́телю мой, моли́ Бо́га о мне.</text:span><text:line-break/><text:span text:style-name="T1"><text:line-break/>Освети́ ум мой, бла́же, и просвети́ мя, молю́ся ти, святы́й Áнгеле, и мы́слити ми поле́зная всегда́ наста́ви мя.<text:line-break/><text:line-break/></text:span><text:span text:style-name="T3">Слава:</text:span><text:span text:style-name="T1"> Уста́ви се́рдце мое́ от настоя́щаго мяте́жа, и бде́ти укрепи́ мя во благи́х, храни́телю мой, и наста́ви мя чу́дно к тишине́ живо́тней.<text:line-break/></text:span><text:soft-page-break/><text:span text:style-name="T1"><text:line-break/></text:span><text:span text:style-name="T3">И ныне:</text:span><text:span text:style-name="T1"> Сло́во Бо́жие в Тя всели́ся, Богоро́дице, и челове́ком Тя показа́ небе́сную ле́ствицу; Тобо́ю бо к нам Вы́шний соше́л есть.</text:span></text:p>
          </table:table-cell>
        </table:table-row>
      </table:table>
      <text:p text:style-name="P4"/>
      <table:table table:name="Таблица99" table:style-name="Таблица99">
        <table:table-column table:style-name="Таблица99.A"/>
        <table:table-column table:style-name="Таблица99.B"/>
        <table:table-column table:style-name="Таблица99.C"/>
        <table:table-column table:style-name="Таблица99.B"/>
        <table:table-column table:style-name="Таблица99.E"/>
        <table:table-row>
          <table:table-cell table:number-columns-spanned="5" office:value-type="string">
            <text:p text:style-name="P11">Кондак, глас 4-й</text:p>
          </table:table-cell>
          <table:covered-table-cell/>
          <table:covered-table-cell/>
          <table:covered-table-cell/>
          <table:covered-table-cell/>
        </table:table-row>
        <table:table-row>
          <table:table-cell office:value-type="string">
            <text:p text:style-name="Table_20_Contents">Явись мне милосердным, / святой Ангел Господень, хранитель мой, / и не отлучайся от меня скверного; / но просвети меня светом неприступным, / и соделай достойным Царства Небесного.</text:p>
          </table:table-cell>
          <table:table-cell office:value-type="string">
            <text:p text:style-name="Table_20_Contents"/>
          </table:table-cell>
          <table:table-cell table:style-name="Таблица99.C2" office:value-type="string">
            <text:p text:style-name="Table_20_Contents"/>
          </table:table-cell>
          <table:table-cell office:value-type="string">
            <text:p text:style-name="Table_20_Contents"/>
          </table:table-cell>
          <table:table-cell office:value-type="string">
            <text:p text:style-name="P8">Яви́ся мне милосе́рд, святы́й Áнгеле Госпо́день, храни́телю мой, и не отлуча́йся от мене́, скве́рнаго, но просвети́ мя све́том неприкоснове́нным и сотвори́ мя досто́йна Ца́рствия Небе́снаго.</text:p>
          </table:table-cell>
        </table:table-row>
      </table:table>
      <text:p text:style-name="P4"/>
      <table:table table:name="Таблица100" table:style-name="Таблица100">
        <table:table-column table:style-name="Таблица100.A"/>
        <table:table-column table:style-name="Таблица100.B"/>
        <table:table-column table:style-name="Таблица100.C"/>
        <table:table-column table:style-name="Таблица100.B"/>
        <table:table-column table:style-name="Таблица100.E"/>
        <table:table-row>
          <table:table-cell table:number-columns-spanned="5" office:value-type="string">
            <text:p text:style-name="P11">Икос</text:p>
          </table:table-cell>
          <table:covered-table-cell/>
          <table:covered-table-cell/>
          <table:covered-table-cell/>
          <table:covered-table-cell/>
        </table:table-row>
        <table:table-row>
          <table:table-cell office:value-type="string">
            <text:p text:style-name="Table_20_Contents">Душу мою, униженную среди множества соблазнов, / ты, святой заступник </text:p>
            <text:p text:style-name="Table_20_Contents">и певец / с сонмами бесплотных Сил Божиих, / неизреченной славы небесной удостой, / помилуй меня и сохрани, / и помыслами добрыми душу мою просвети, / дабы я Твоею славою, Ангел мой, обогатился, / и низложи злоумышляющих против меня врагов, / и соделай меня достойным Царства Небесного.</text:p>
          </table:table-cell>
          <table:table-cell office:value-type="string">
            <text:p text:style-name="Table_20_Contents"/>
          </table:table-cell>
          <table:table-cell table:style-name="Таблица100.C2" office:value-type="string">
            <text:p text:style-name="Table_20_Contents"/>
          </table:table-cell>
          <table:table-cell office:value-type="string">
            <text:p text:style-name="Table_20_Contents"/>
          </table:table-cell>
          <table:table-cell office:value-type="string">
            <text:p text:style-name="P8">Уничиже́нную ду́шу мою́ мно́гими собла́зны, ты, святы́й предста́телю, неизрече́нныя сла́вы небе́сныя сподо́би, и певе́ц с ли́ки безпло́тных сил Бо́жиих, поми́луй мя и сохрани́, и по́мыслы до́брыми ду́шу мою́ просвети́, да твое́ю сла́вою, Áнгеле мой, обогащу́ся, </text:p>
            <text:p text:style-name="P8">и низложи́ зломы́слящия мне враги́, и сотвори́ мя досто́йна Ца́рствия Небе́снаго.</text:p>
          </table:table-cell>
        </table:table-row>
      </table:table>
      <text:p text:style-name="P4"/>
      <table:table table:name="Таблица101" table:style-name="Таблица101">
        <table:table-column table:style-name="Таблица101.A"/>
        <table:table-column table:style-name="Таблица101.B"/>
        <table:table-column table:style-name="Таблица101.C"/>
        <table:table-column table:style-name="Таблица101.B"/>
        <table:table-column table:style-name="Таблица101.E"/>
        <table:table-row>
          <table:table-cell table:number-columns-spanned="5" office:value-type="string">
            <text:p text:style-name="P11">Песнь 7</text:p>
          </table:table-cell>
          <table:covered-table-cell/>
          <table:covered-table-cell/>
          <table:covered-table-cell/>
          <table:covered-table-cell/>
        </table:table-row>
        <table:table-row>
          <table:table-cell office:value-type="string">
            <text:p text:style-name="Table_20_Contents">Ирмос: Из Иудеи пришедшие юноши, / в Вавилоне некогда / верою в Троицу попрали пламя печи, воспевая: / «Боже отцов наших, благословен Ты!»<text:line-break/><text:line-break/></text:p>
            <text:p text:style-name="Table_20_Contents"/>
            <text:p text:style-name="Table_20_Contents"/>
            <text:p text:style-name="Table_20_Contents">Припев. Милостив будь ко мне / и умоли Бога, Господень Ангел: / ибо я имею тебя заступником все время жизни моей, / наставником и хранителем, / от Бога дарованным мне навеки.<text:line-break/><text:line-break/></text:p>
            <text:p text:style-name="Table_20_Contents"/>
            <text:p text:style-name="Table_20_Contents">Припев. Не допусти, святой Ангел, / чтобы душу мою несчастную, / которая вручена была тебе от Бога непорочной, / на пути убили разбойники, / но направь ее на путь покаяния.<text:line-break/><text:line-break/>Слава: Душу мою всю посрамленной <text:soft-page-break/>привожу / от лукавых моих помыслов и дел, / но скоро предстань, наставник мой, / и исцеление мне подай, чтобы чрез благие помыслы / я уклонялся всегда на правые пути.<text:line-break/><text:line-break/>И ныне: Премудростью исполни и крепостью божественной, / ипостасная Премудрость Всевышнего, / по молитвам Богородицы, / всех с верою взывающих: / «Отцов наших Боже, благословен Ты!»</text:p>
          </table:table-cell>
          <table:table-cell office:value-type="string">
            <text:p text:style-name="Table_20_Contents"/>
          </table:table-cell>
          <table:table-cell table:style-name="Таблица101.C2" office:value-type="string">
            <text:p text:style-name="Table_20_Contents"/>
          </table:table-cell>
          <table:table-cell office:value-type="string">
            <text:p text:style-name="Table_20_Contents"/>
          </table:table-cell>
          <table:table-cell office:value-type="string">
            <text:p text:style-name="Table_20_Contents">Ирмос: <text:span text:style-name="T3">От Иуде́и доше́дше о́троцы, в Вавило́не иногда́, ве́рою Тро́ическою пла́мень пе́щный попра́ша, пою́ще: отце́в Бо́же, благослове́н еси́.</text:span><text:span text:style-name="T1"><text:line-break/><text:line-break/>Святы́й Áнгеле Бо́жий, храни́телю мой, моли́ Бо́га о мне.</text:span><text:line-break/><text:span text:style-name="T1"><text:line-break/>Ми́лостив бу́ди ми, и умоли́ Бо́га, Госпо́день Áнгеле, име́ю бо тя засту́пника во всем животе́ мое́м, наста́вника же и храни́теля, от Бо́га дарова́ннаго ми во ве́ки.<text:line-break/><text:line-break/>Святы́й Áнгеле Бо́жий, храни́телю мой, моли́ Бо́га о мне.</text:span><text:line-break/><text:span text:style-name="T1"><text:line-break/>Не оста́ви в путь ше́ствующия души́ моея́ окая́нныя уби́ти разбо́йником, святы́й Áнгеле, я́же ти от Бо́га предана́ бысть непоро́чне; но наста́ви ю́ на путь покая́ния.<text:line-break/></text:span><text:soft-page-break/><text:span text:style-name="T1"><text:line-break/></text:span><text:span text:style-name="T3">Слава:</text:span><text:span text:style-name="T1"> Всю посра́млену ду́шу мою́ привожду́ от лука́вых ми по́мысл и дел: но предвари́, наста́вниче мой, и исцеле́ние ми пода́ждь благи́х по́мысл, уклоня́ти ми ся всегда́ на пра́выя стези́.<text:line-break/></text:span></text:p>
            <text:p text:style-name="Table_20_Contents"><text:span text:style-name="T3">И ныне:</text:span><text:span text:style-name="T1"> Прему́дрости испо́лни всех и кре́пости Боже́ственныя, Ипоста́сная Прему́дросте Вы́шняго, Богоро́дицы ра́ди, ве́рою вопию́щих: оте́ц на́ших Бо́же, благослове́н еси́.</text:span></text:p>
          </table:table-cell>
        </table:table-row>
      </table:table>
      <text:p text:style-name="P4"/>
      <table:table table:name="Таблица102" table:style-name="Таблица102">
        <table:table-column table:style-name="Таблица102.A"/>
        <table:table-column table:style-name="Таблица102.B"/>
        <table:table-column table:style-name="Таблица102.C"/>
        <table:table-column table:style-name="Таблица102.B"/>
        <table:table-column table:style-name="Таблица102.E"/>
        <table:table-row>
          <table:table-cell table:number-columns-spanned="5" office:value-type="string">
            <text:p text:style-name="P11">Песнь 8</text:p>
          </table:table-cell>
          <table:covered-table-cell/>
          <table:covered-table-cell/>
          <table:covered-table-cell/>
          <table:covered-table-cell/>
        </table:table-row>
        <table:table-row>
          <table:table-cell office:value-type="string">
            <text:p text:style-name="Table_20_Contents">Ирмос: Царя небесного, / Которого воспевают воинства Ангелов, / воспевайте и превозносите / во все века.<text:line-break/><text:line-break/></text:p>
            <text:p text:style-name="Table_20_Contents"/>
            <text:p text:style-name="Table_20_Contents"/>
            <text:p text:style-name="Table_20_Contents">Припев. От Бога посланный, / утверди жизнь мою, раба твоего, преблагой Ангел, / и не оставь меня вовеки.<text:line-break/></text:p>
            <text:p text:style-name="Table_20_Contents"/>
            <text:p text:style-name="Table_20_Contents"/>
            <text:p text:style-name="Table_20_Contents">Припев. Ангела поистине благого, / души моей наставника и хранителя, / тебя, преблаженный, / воспеваю во веки.<text:line-break/></text:p>
            <text:p text:style-name="Table_20_Contents">Слава: Будь мне покровом и крепостной стеной / в день испытания всех людей, / когда будут испытаны огнем / дела и добрые, и злые.<text:line-break/><text:line-break/>И ныне: Будь мне помощницей и тишиной, / Богородица Приснодева, рабу Твоему, / и не допусти меня остаться / лишенным Твоего покровительства.</text:p>
          </table:table-cell>
          <table:table-cell office:value-type="string">
            <text:p text:style-name="Table_20_Contents"/>
          </table:table-cell>
          <table:table-cell table:style-name="Таблица102.C2" office:value-type="string">
            <text:p text:style-name="Table_20_Contents"/>
          </table:table-cell>
          <table:table-cell office:value-type="string">
            <text:p text:style-name="Table_20_Contents"/>
          </table:table-cell>
          <table:table-cell office:value-type="string">
            <text:p text:style-name="Table_20_Contents">Ирмос: <text:span text:style-name="T3">Царя́ Небе́снаго, Его́же пою́т во́и а́нгельстии, хвали́те и превозноси́те во вся ве́ки.</text:span><text:span text:style-name="T1"><text:line-break/><text:line-break/>Святы́й Áнгеле Бо́жий, храни́телю мой, моли́ Бо́га о мне.</text:span><text:line-break/><text:span text:style-name="T1"><text:line-break/>От Бо́га по́сланный, утверди́ живо́т мой, раба́ твоего́, преблаги́й Áнгеле, и не оста́ви мене́ во ве́ки.<text:line-break/></text:span><text:span text:style-name="T1">Святы́й Áнгеле Бо́жий, храни́телю мой, моли́ Бо́га о мне.</text:span><text:line-break/><text:span text:style-name="T1"><text:line-break/>А́нгела тя су́ща бла́га, души́ моея́ наста́вника и храни́теля, преблаже́нне, воспева́ю во ве́ки.<text:line-break/><text:line-break/></text:span><text:span text:style-name="T3">Слава:</text:span><text:span text:style-name="T1"> Бу́ди ми покро́в и забра́ло в день испыта́ния всех челове́к, во́ньже огне́м искуша́ются дела́ блага́я же и зла́я.<text:line-break/><text:line-break/></text:span><text:span text:style-name="T3">И ныне:</text:span><text:span text:style-name="T1"> Бу́ди ми помо́щница и тишина́, Богоро́дице Присноде́во, рабу́ Твоему́, и не оста́ви мене́ лише́на бы́ти Твоего́ влады́чества.</text:span></text:p>
          </table:table-cell>
        </table:table-row>
      </table:table>
      <text:p text:style-name="P4"/>
      <table:table table:name="Таблица103" table:style-name="Таблица103">
        <table:table-column table:style-name="Таблица103.A"/>
        <table:table-column table:style-name="Таблица103.B"/>
        <table:table-column table:style-name="Таблица103.C"/>
        <table:table-column table:style-name="Таблица103.B"/>
        <table:table-column table:style-name="Таблица103.E"/>
        <table:table-row>
          <table:table-cell table:number-columns-spanned="5" office:value-type="string">
            <text:p text:style-name="P11">Песнь 9</text:p>
          </table:table-cell>
          <table:covered-table-cell/>
          <table:covered-table-cell/>
          <table:covered-table-cell/>
          <table:covered-table-cell/>
        </table:table-row>
        <table:table-row>
          <table:table-cell office:value-type="string">
            <text:p text:style-name="Table_20_Contents">Ирмос: Истинно Богородицей Тебя исповедуем / мы, спасенные Тобою, Дева чистая, / с сонмами бесплотных Тебя величая.<text:line-break/><text:line-break/></text:p>
            <text:p text:style-name="Table_20_Contents"><text:soft-page-break/></text:p>
            <text:p text:style-name="Table_20_Contents">Припев Иисусу: Помилуй меня, единственный Спаситель мой, / ибо Ты милостив и милосерд, / и сделай меня причастником / сонмам праведников.<text:line-break/><text:line-break/></text:p>
            <text:p text:style-name="Table_20_Contents"/>
            <text:p text:style-name="Table_20_Contents">Припев. Мыслить мне всегда и творить, Господень Ангел, / доброе и полезное даруй, / яви сильным в немощи и непорочным.<text:line-break/><text:span text:style-name="T8"><text:line-break/></text:span>Слава: Как имеющий дерзновение к Царю Небесному, / Его моли с прочими бесплотными / помиловать меня, несчастного.<text:line-break/><text:line-break/>И ныне: Великое дерзновение имея, Дева, / к Воплотившемуся от Тебя, / освободи меня от уз, и избавление мне подай / и спасение молитвами Твоими.</text:p>
          </table:table-cell>
          <table:table-cell office:value-type="string">
            <text:p text:style-name="Table_20_Contents"/>
          </table:table-cell>
          <table:table-cell table:style-name="Таблица103.C2" office:value-type="string">
            <text:p text:style-name="Table_20_Contents"/>
          </table:table-cell>
          <table:table-cell office:value-type="string">
            <text:p text:style-name="Table_20_Contents"/>
          </table:table-cell>
          <table:table-cell office:value-type="string">
            <text:p text:style-name="Table_20_Contents">Ирмос: <text:span text:style-name="T3">Вои́стинну Богоро́дицу Тя испове́дуем, </text:span><text:span text:style-name="T19">спасе́ннии Тобо́ю, </text:span><text:span text:style-name="T3">Де́во чи́стая, с безпло́тными ли́ки Тя велича́юще.</text:span><text:span text:style-name="T1"><text:line-break/></text:span><text:soft-page-break/><text:span text:style-name="T1"><text:line-break/></text:span>Иисусу: <text:span text:style-name="T1">Го</text:span><text:span text:style-name="T3">́</text:span><text:span text:style-name="T1">споди Иису</text:span><text:span text:style-name="T3">́</text:span><text:span text:style-name="T1">се Христе</text:span><text:span text:style-name="T3">́</text:span> <text:span text:style-name="T1">Бо</text:span><text:span text:style-name="T3">́</text:span><text:span text:style-name="T1">же мой, поми</text:span><text:span text:style-name="T3">́</text:span><text:span text:style-name="T1">луй мя.<text:line-break/>Поми́луй мя, еди́не Спа́се мой, я́ко ми́лостив еси́ и милосе́рд, и пра́ведных лико́в сотвори́ мя прича́стника.<text:line-break/><text:line-break/>Святы́й Áнгеле Бо́жий, храни́телю мой, моли́ Бо́га о мне.</text:span><text:line-break/><text:span text:style-name="T1"><text:line-break/></text:span><text:span text:style-name="T1">Мы́слити ми при́сно и твори́ти, Госпо́день Áнгеле, блага́я и поле́зная да́руй, я́ко си́льна яви́ в не́мощи и непоро́чна.<text:line-break/><text:line-break/></text:span><text:span text:style-name="T3">Слава:</text:span><text:span text:style-name="T1"> Я́ко име́я дерзнове́ние к Царю́ Небе́сному, Того́ моли́, с про́чими безпло́тными, поми́ловати мя</text:span><text:span text:style-name="T18"> </text:span><text:span text:style-name="T1">окая́ннаго.<text:line-break/><text:line-break/></text:span><text:span text:style-name="T3">И ныне:</text:span><text:span text:style-name="T1"> Мно́го дерзнове́ние иму́щи, Де́во, к Вопло́щшемуся из Тебе́, преложи́ мя от уз и разреше́ние ми пода́ждь и спасе́ние, моли́твами Твои́ми.</text:span></text:p>
          </table:table-cell>
        </table:table-row>
      </table:table>
      <text:p text:style-name="P4"/>
      <table:table table:name="Таблица104" table:style-name="Таблица104">
        <table:table-column table:style-name="Таблица104.A"/>
        <table:table-column table:style-name="Таблица104.B"/>
        <table:table-column table:style-name="Таблица104.C"/>
        <table:table-column table:style-name="Таблица104.B"/>
        <table:table-column table:style-name="Таблица104.E"/>
        <table:table-row>
          <table:table-cell table:number-columns-spanned="5" office:value-type="string">
            <text:p text:style-name="P11">Молитва Ангелу хранителю</text:p>
          </table:table-cell>
          <table:covered-table-cell/>
          <table:covered-table-cell/>
          <table:covered-table-cell/>
          <table:covered-table-cell/>
        </table:table-row>
        <table:table-row>
          <table:table-cell office:value-type="string">
            <text:p text:style-name="Table_20_Contents">Ангел Христов святой, к тебе припадая, молюсь, хранитель мой святой, приставленный ко мне от святого крещения для соблюдения души и тела меня, грешного! Я же своею леностью и своим злым нравом прогневал тебя, чистейшего и светлого, и отогнал тебя от себя всевозможными постыдными делами: ложью, клеветою, завистью, осуждением, непокорностью, ненавистью к братьям своим и злопамятством, сребролюбием, прелюбодеянием, яростью, скупостью, объедением ненасытным, многословием, злыми и лукавыми помыслами и привычкой к гордости, стремясь по собственной воле ко всякому плотскому вожделению. <text:line-break/>О злое мое соизволение на то, чего и скоты неразумные не творят! И как же сможешь ты взглянуть на меня, или приблизиться ко мне? <text:line-break/></text:p>
            <text:p text:style-name="Table_20_Contents">Какими очами, Ангел Христов, посмотришь на меня, запутавшегося злосчастно в гнусных делах? И как еще смогу я просить о прощении <text:soft-page-break/>горьких и злых моих и лукавых деяний, в которые впадаю во все дни и ночи, и на всякий час? Но молюсь, припадая к тебе, хранитель мой святой, умилосердись надо мною грешным и недостойным рабом твоим ( имя ), будь мне помощником и заступником против злого моего противника святыми твоими молитвами, <text:line-break/>и Царства Божия причастником меня соделай со всеми святыми, всегда, и ныне и присно, и во веки веков. Аминь.</text:p>
          </table:table-cell>
          <table:table-cell office:value-type="string">
            <text:p text:style-name="Table_20_Contents"/>
          </table:table-cell>
          <table:table-cell table:style-name="Таблица104.C2" office:value-type="string">
            <text:p text:style-name="Table_20_Contents"/>
          </table:table-cell>
          <table:table-cell office:value-type="string">
            <text:p text:style-name="Table_20_Contents"/>
          </table:table-cell>
          <table:table-cell office:value-type="string">
            <text:p text:style-name="P8">А́нгеле Христо́в святы́й, к тебе́ припа́дая молю́ся, храни́телю мой святы́й, прида́нный мне на соблюде́ние души́ и те́лу моему́ гре́шному от свята́го креще́ния, аз же свое́ю ле́ностию и свои́м злым обы́чаем прогне́вах твою́ пречи́стую све́тлость и отгна́х тя от себе́ все́ми сту́дными де́лы: лжа́ми, клевета́ми, за́вистию, осужде́нием, презо́рством, непоко́рством, братоненавиде́нием, и злопомне́нием, сребролю́бием, прелюбодея́нием, я́ростию, ску́постию, объяде́нием без сы́тости и опи́вством, многоглаго́ланием, злы́ми по́мыслы и лука́выми, го́рдым обы́чаем и блу́дным возбеше́нием, имы́й самохоте́ние на вся́кое плотско́е вожделе́ние<text:span text:style-name="T1">. О, зло́е мое́ произволе́ние, его́же и ско́ти безслове́снии не творя́т! Да ка́ко возмо́жеши воззре́ти на мя, или́ приступи́ти ко мне, а́ки псу смердя́щему? Кото́рыма очи́ма, А́нгеле Христо́в, воззри́ши на мя, опле́тшася зле во </text:span><text:soft-page-break/><text:span text:style-name="T1">гну́сных де́лех? Да ка́ко уже́ возмогу́ отпуще́ния проси́ти го́рьким и злым мои́м и лука́вым дея́нием, в ня́же впа́даю по вся дни и но́щи и на всяк час? Но молю́ся ти припа́дая, храни́телю мой святы́й, умилосе́рдися на мя гре́шнаго и недосто́йнаго раба́ твоего́ (имя), бу́ди ми помо́щник и засту́пник на зла́го моего́ сопроти́вника, святы́ми твои́ми моли́твами, и Ца́рствия Бо́жия прича́стника мя сотвори́ со все́ми святы́ми, всегда́, и ны́не и при́сно и во ве́ки веко́в. Ами́нь.</text:span></text:p>
          </table:table-cell>
        </table:table-row>
      </table:table>
      <text:p text:style-name="P2"/>
      <text:p text:style-name="P27">К желающему Причаститься:</text:p>
      <text:p text:style-name="P16"/>
      <text:p text:style-name="P30"><text:tab/>Желающий причаститься должен достойно приготовиться к этому Святому Таинству. Приготовление это (в церковной практике оно называется говением) продолжается несколько дней и касается как телесной, так и духовной жизни человека. Телу предписывается воздержание, т.е. телесная чистота и ограничение в пище (пост). В дни поста исключается пища животного происхождения - мясо, молоко, яйца и, при строгом посте, рыба. Хлеб, овощи, фрукты употребляются в умеренном количестве. Ум не должен <text:span text:style-name="T22">рассеиваться по мелочам житейским и развлекаться.</text:span><text:line-break/><text:line-break/><text:tab/>В дни говения надлежит посещать богослужение в храме, если позволяют обстоятельства, и более прилежно выполнять домашнее молитвенное правило: кто читает обычно не все утренние и вечерние молитвы, пусть читает все полностью, кто не читает каноны, пусть в эти дни читает хотя бы по одному канону. Накануне причащения надо быть на вечернем богослужении и прочитать дома, кроме обычных молитв на сон грядущим, канон покаянный, канон Богородице и Ангелу хранителю.<text:line-break/><text:line-break/><text:tab/>Каноны читают или один за другим полностью, или соединяя таким образом: читается ирмос первой песни покаянного канон ("Яко по суху...") и тропари, затем тропари первой песни канона Богородице ("Многими содержнмь..."), опуская ирмос "Воду прошед", и тропари канона Ангелу хранителю, тоже без ирмоса "Поим Господеви...". Так же читают и следующие песни. Тропари перед каноном Богородице и Ангелу хранителю, а также стихиры после канона Богородице в таком случае опускаются.<text:line-break/><text:line-break/><text:tab/>Читается также канон ко причащению и, кто пожелает, - акафист Иисусу Сладчайшему. После полуночи уже не едят и не пьют, ибо принято приступать к Таинству Причащения натощак. Утром прочитываются утренние молитвы и всё последование ко Святому Причащению, кроме канона, прочитанного накануне.<text:line-break/><text:line-break/><text:tab/>Перед причащением необходима исповедь - вечером ли, или утром, перед литургией.</text:p>
      <text:p text:style-name="P29">Последование ко Святому Причащению</text:p>
      <text:p text:style-name="P4"/>
      <table:table table:name="Таблица105" table:style-name="Таблица105">
        <table:table-column table:style-name="Таблица105.A"/>
        <table:table-column table:style-name="Таблица105.B"/>
        <table:table-column table:style-name="Таблица105.C"/>
        <table:table-column table:style-name="Таблица105.B"/>
        <table:table-column table:style-name="Таблица105.E"/>
        <table:table-row>
          <table:table-cell office:value-type="string">
            <text:p text:style-name="Table_20_Contents">По молитвам святых отцов наших, Господи Иисусе Христе Боже наш, помилуй нас. Аминь.<text:line-break/><text:line-break/>Царь Небесный, Утешитель, Дух Истины, везде пребывающий и всё наполняющий, Сокровищница благ и жизни Податель, приди и вселись в нас, и очисти нас от всякой скверны, и спаси, Благой, души наши.<text:line-break/><text:line-break/><text:line-break/>Святой Боже, Святой Крепкий, Святой Бессмертный, помилуй нас.<text:line-break/><text:line-break/>Слава Отцу, и Сыну, и Святому Духу, и ныне, и всегда, и во веки веков. Аминь.<text:line-break/><text:line-break/>Пресвятая Троица, помилуй нас; Господи, очисти грехи наши; Владыка, прости беззакония наши; Святой, посети и исцели немощи наши, имени Твоего ради!<text:line-break/><text:line-break/>Господи, помилуй. (3)</text:p>
          </table:table-cell>
          <table:table-cell office:value-type="string">
            <text:p text:style-name="Table_20_Contents"/>
          </table:table-cell>
          <table:table-cell table:style-name="Таблица105.C1" office:value-type="string">
            <text:p text:style-name="Table_20_Contents"/>
          </table:table-cell>
          <table:table-cell office:value-type="string">
            <text:p text:style-name="Table_20_Contents"/>
          </table:table-cell>
          <table:table-cell office:value-type="string">
            <text:p text:style-name="Table_20_Contents"><text:span text:style-name="T1">Моли́твами святы́х оте́ц на́ших, Го́споди Иису́се Христе́ Бо́же наш, поми́луй нас. Ами́нь.<text:line-break/><text:line-break/>Царю́ Небе́сный, Уте́шителю, Ду́ше и́стины, </text:span><text:span text:style-name="T18">И́ж</text:span><text:span text:style-name="T1">е везде́ сый и вся исполня́яй, Сокро́вище благи́х и жи́зни Пода́телю, прииди́ и всели́ся в ны, и очи́сти ны от вся́кия скве́рны, и спаси́, Бла́же, ду́ши на́ша.<text:line-break/><text:line-break/>Святы́й Бо́же, Святы́й Кре́пкий, Святы́й Безсме́ртный, поми́луй нас. </text:span>(Трижды)<text:span text:style-name="T1"><text:line-break/><text:line-break/>Сла́ва Отцу́ и Сы́ну и Свято́му Ду́ху, и ны́не и при́сно и во ве́ки веко́в. Ами́нь.<text:line-break/><text:line-break/>Пресвята́я Тро́ице, поми́луй нас; Го́споди, очи́сти грехи́ на́ша; Влады́ко, прости́ беззако́ния на́ша; Святы́й, посети́ и исцели́ не́мощи на́ша, и́мене Твоего́ ра́ди.<text:line-break/><text:line-break/>Го́споди, поми́луй. </text:span>(Трижды)</text:p>
          </table:table-cell>
        </table:table-row>
      </table:table>
      <text:p text:style-name="P4"/>
      <table:table table:name="Таблица106" table:style-name="Таблица106">
        <table:table-column table:style-name="Таблица106.A"/>
        <table:table-column table:style-name="Таблица106.B"/>
        <table:table-column table:style-name="Таблица106.C"/>
        <table:table-column table:style-name="Таблица106.B"/>
        <table:table-column table:style-name="Таблица106.E"/>
        <table:table-row>
          <table:table-cell office:value-type="string">
            <text:p text:style-name="Table_20_Contents">Слава Отцу, и Сыну, и Святому Духу, и ныне, и всегда, и во веки веков. Аминь.<text:line-break/></text:p>
            <text:p text:style-name="Table_20_Contents">Отче наш, Который на небесах! Да святится имя Твоё; да придёт Царство Твоё; да будет воля Твоя и на земле, как на небе; хлеб наш насущный дай нам сегодня; и прости нам долги наши, как и мы прощаем должникам нашим; и не введи нас во искушение, но избавь нас от лукавого.<text:line-break/><text:line-break/><text:line-break/>Господи, помилуй. (12)<text:line-break/>Придите, поклонимся Царю нашему, Богу!<text:line-break/><text:line-break/></text:p>
            <text:p text:style-name="Table_20_Contents">Придите, поклонимся и припадем ко Христу, Царю, нашему Богу!<text:line-break/><text:line-break/>Придите, поклонимся и припадем к Самому Христу, Царю и Богу нашему!</text:p>
          </table:table-cell>
          <table:table-cell office:value-type="string">
            <text:p text:style-name="Table_20_Contents"/>
          </table:table-cell>
          <table:table-cell table:style-name="Таблица106.C1" office:value-type="string">
            <text:p text:style-name="Table_20_Contents"/>
          </table:table-cell>
          <table:table-cell office:value-type="string">
            <text:p text:style-name="Table_20_Contents"/>
          </table:table-cell>
          <table:table-cell office:value-type="string">
            <text:p text:style-name="Table_20_Contents"><text:span text:style-name="T1">Сла́ва Отцу́ и Сы́ну и Свято́му Ду́ху, ны́не и при́сно и во ве́ки веко́в. Ами́нь.<text:line-break/><text:line-break/>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оставля́ем должнико́м на́шим; и не введи́ нас во искуше́ние, но изба́ви нас от лука́ваго.<text:line-break/><text:line-break/>Го́споди, поми́луй. </text:span>(12 раз)<text:span text:style-name="T1"><text:line-break/>Прииди́те, поклони́мся Царе́ви на́шему Бо́гу. </text:span>(Поклон)<text:span text:style-name="T1"><text:line-break/><text:line-break/>Прииди́те, поклони́мся и припа́дем Христу́, Царе́ви на́шему Бо́гу. </text:span>(Поклон)<text:span text:style-name="T1"><text:line-break/><text:line-break/></text:span><text:soft-page-break/><text:span text:style-name="T1">Прииди́те, поклони́мся и припаде́м Самому́ Христу́, Царе́ви и Бо́гу на́шему. </text:span>(Поклон)</text:p>
          </table:table-cell>
        </table:table-row>
      </table:table>
      <text:p text:style-name="P7"/>
      <table:table table:name="Таблица107" table:style-name="Таблица107">
        <table:table-column table:style-name="Таблица107.A"/>
        <table:table-column table:style-name="Таблица107.B"/>
        <table:table-column table:style-name="Таблица107.C"/>
        <table:table-column table:style-name="Таблица107.B"/>
        <table:table-column table:style-name="Таблица107.E"/>
        <table:table-row>
          <table:table-cell table:number-columns-spanned="5" office:value-type="string">
            <text:p text:style-name="P11">Псалом 22</text:p>
          </table:table-cell>
          <table:covered-table-cell/>
          <table:covered-table-cell/>
          <table:covered-table-cell/>
          <table:covered-table-cell/>
        </table:table-row>
        <table:table-row>
          <table:table-cell office:value-type="string">
            <text:p text:style-name="Table_20_Contents">Господь пасёт меня и ни в чём не даст мне нуждаться на пастбище злачном - там Он меня поселил, у воды спокойной воспитал меня, душу мою обратил, направил меня на пути правды ради имени Своего. Ведь если я и пойду посреди тени смертной, не устрашусь зла, ибо Ты - со мной: </text:p>
            <text:p text:style-name="Table_20_Contents">жезл Твой и посох Твой - они меня ободрили. Приготовил Ты пред лицом моим трапезу напротив теснящих меня, умастил елеем голову мою, и чаша Твоя опьяняет меня, как крепчайшая. И милость Твоя будет следовать за мною во все дни жизни моей, и обитать мне в доме Господнем на долгие дни!</text:p>
          </table:table-cell>
          <table:table-cell office:value-type="string">
            <text:p text:style-name="Table_20_Contents"/>
          </table:table-cell>
          <table:table-cell table:style-name="Таблица107.C2" office:value-type="string">
            <text:p text:style-name="Table_20_Contents"/>
          </table:table-cell>
          <table:table-cell office:value-type="string">
            <text:p text:style-name="Table_20_Contents"/>
          </table:table-cell>
          <table:table-cell office:value-type="string">
            <text:p text:style-name="P8">Госпо́дь пасе́т мя, и ничто́же мя лиши́т. </text:p>
            <text:p text:style-name="P8">На ме́сте зла́чне, та́мо всели́ мя: на воде́ поко́йне воспита́ мя. Ду́шу мою́ обрати́, наста́ви мя на стези́ пра́вды, и́мене ра́ди Своего́. А́ще бо и пойду́ посреде́ се́ни сме́ртныя, не убою́ся зла, я́ко Ты со мно́ю еси́: жезл Твой и па́лица Твоя́, та мя уте́шиста. Угото́вал еси́ предо́ мно́ю трапе́зу, сопроти́в стужа́ющим мне: ума́стил еси́ еле́ом главу́ мою́, и ча́ша Твоя́ упоява́ющи мя я́ко держа́вна. И ми́лость Твоя́ пожене́т мя вся дни живота́ моего́, и е́же всели́ти ми ся в дом Госпо́день, в долготу́ дний.</text:p>
          </table:table-cell>
        </table:table-row>
      </table:table>
      <text:p text:style-name="P4"/>
      <table:table table:name="Таблица108" table:style-name="Таблица108">
        <table:table-column table:style-name="Таблица108.A"/>
        <table:table-column table:style-name="Таблица108.B"/>
        <table:table-column table:style-name="Таблица108.C"/>
        <table:table-column table:style-name="Таблица108.B"/>
        <table:table-column table:style-name="Таблица108.E"/>
        <table:table-row>
          <table:table-cell table:number-columns-spanned="5" office:value-type="string">
            <text:p text:style-name="P11">Псалом 23</text:p>
          </table:table-cell>
          <table:covered-table-cell/>
          <table:covered-table-cell/>
          <table:covered-table-cell/>
          <table:covered-table-cell/>
        </table:table-row>
        <table:table-row>
          <table:table-cell office:value-type="string">
            <text:p text:style-name="Table_20_Contents">Господня - земля и что наполняет её, вселенная и все, живущие в ней. Он на морях основал её и на реках устроил её. Кто взойдёт на гору Господню, и кто станет на месте святом Его? </text:p>
            <text:p text:style-name="Table_20_Contents">Неповинный руками и чистый сердцем, кто не связал суетою душу свою и не клялся с коварством ближнему своему. Тот получит благословение от Господа и милость от Бога, Спасителя своего. Это - род ищущих Господа, ищущих лица Бога Иакова. Поднимите, князья, врата ваши, и поднимитесь, врата вечные, и войдёт Царь Славы. Кто этот Царь Славы? Господь крепкий и сильный, Господь сильный в битве. Поднимите, князья, врата ваши, и поднимитесь, врата вечные, и войдёт Царь Славы. Кто этот Царь Славы? Господь Сил - Он Царь Славы!</text:p>
          </table:table-cell>
          <table:table-cell office:value-type="string">
            <text:p text:style-name="Table_20_Contents"/>
          </table:table-cell>
          <table:table-cell table:style-name="Таблица108.C2" office:value-type="string">
            <text:p text:style-name="Table_20_Contents"/>
          </table:table-cell>
          <table:table-cell office:value-type="string">
            <text:p text:style-name="Table_20_Contents"/>
          </table:table-cell>
          <table:table-cell office:value-type="string">
            <text:p text:style-name="P8">Госпо́дня земля́, и исполне́ние ея́, вселе́нная, и вси живу́щии на ней. Той на моря́х основа́л ю́ есть, и на река́х угото́вал ю́ есть. Кто взы́дет на го́ру Госпо́дню; или́ кто ста́нет на ме́сте святе́м Его́ Непови́нен рука́ма, и чист се́рдцем, и́же не прия́т всу́е ду́шу свою́, и не кля́тся ле́стию и́скреннему своему́. Сей прии́мет благослове́ние от Го́спода, и ми́лостыню от Бо́га Спа́са своего́. Сей род и́щущих Го́спода, и́щущих лице́ Бо́га Иа́ковля. Возьми́те врата́ кня́зи ва́ша, и возми́теся врата́ ве́чная: и вни́дет Царь сла́вы. Кто есть сей Царь сла́вы; Госпо́дь кре́пок и си́лен, Госпо́дь си́лен в бра́ни. Возьми́те врата́ кня́зи ва́ша, и возми́теся врата́ ве́чная: и вни́дет Царь сла́вы. Кто есть сей Царь сла́вы; Госпо́дь сил, Той есть Царь сла́вы. </text:p>
          </table:table-cell>
        </table:table-row>
      </table:table>
      <text:p text:style-name="P4"/>
      <table:table table:name="Таблица109" table:style-name="Таблица109">
        <table:table-column table:style-name="Таблица109.A"/>
        <table:table-column table:style-name="Таблица109.B"/>
        <table:table-column table:style-name="Таблица109.C"/>
        <table:table-column table:style-name="Таблица109.B"/>
        <table:table-column table:style-name="Таблица109.E"/>
        <table:table-row>
          <table:table-cell table:number-columns-spanned="5" office:value-type="string">
            <text:p text:style-name="P11">Псалом 115</text:p>
          </table:table-cell>
          <table:covered-table-cell/>
          <table:covered-table-cell/>
          <table:covered-table-cell/>
          <table:covered-table-cell/>
        </table:table-row>
        <table:table-row>
          <table:table-cell office:value-type="string">
            <text:p text:style-name="Table_20_Contents">Я уверовал, потому стал говорить; но я был унижен сильно. И сказал я в омрачении моём: "Всякий человек - лжец". Что воздам я Господу за всё, что Он воздал мне? Чашу спасения приму и имя Господне призову, обеты мои Господу воздам пред всем <text:soft-page-break/>народом Его. Дорога пред Господом смерть святых Его. О Господи, я - раб Твой, я раб Твой и сын рабыни Твоей. Ты разорвал узы мои, Тебе принесу жертву хвалы и во имя Господне воззову, обеты мои Господу воздам пред всем народом Его, во дворах дома Господня, посреди тебя, Иерусалим.<text:line-break/><text:line-break/>Слава Отцу, и Сыну, и Святому Духу, и ныне, и всегда, и во веки веков. Аминь.<text:line-break/>Аллилуиа. (трижды) И три поклона.</text:p>
          </table:table-cell>
          <table:table-cell office:value-type="string">
            <text:p text:style-name="Table_20_Contents"/>
          </table:table-cell>
          <table:table-cell table:style-name="Таблица109.C2" office:value-type="string">
            <text:p text:style-name="Table_20_Contents"/>
          </table:table-cell>
          <table:table-cell office:value-type="string">
            <text:p text:style-name="Table_20_Contents"/>
          </table:table-cell>
          <table:table-cell office:value-type="string">
            <text:p text:style-name="Table_20_Contents"><text:span text:style-name="T1">Ве́ровах, те́мже возглаго́лах: аз же смири́хся зело́. Аз же рех во изступле́нии мое́м: всяк челове́к ложь. Что возда́м Го́сподеви о всех, я́же воздаде́ ми? Ча́шу спасе́ния прииму́, и и́мя Госпо́дне призову́: моли́твы моя́ </text:span><text:soft-page-break/><text:span text:style-name="T1">Го́сподеви возда́м пред все́ми людьми́ Его́. Честна́ пред Го́сподем смерть преподо́бных Его́. О Го́споди, аз раб Твой, аз раб Твой, и сын рабы́ни Твоея́: растерза́л еси́ у́зы моя́. Тебе́ пожру́ же́ртву хвалы́, и во и́мя Госпо́дне призову́. Моли́твы моя́ Го́сподеви возда́м пред все́ми людьми́ Его́. Во дво́рех до́му Госпо́дня, посреде́ Тебе́, Иерусали́ме. <text:line-break/></text:span><text:span text:style-name="T1"><text:line-break/></text:span><text:span text:style-name="T3">Слава и ныне:</text:span><text:span text:style-name="T1"> <text:line-break/><text:line-break/></text:span><text:span text:style-name="T1">Аллилу́иа.</text:span>(Трижды, каждый раз с поклоном)</text:p>
          </table:table-cell>
        </table:table-row>
        <table:table-row>
          <table:table-cell table:number-columns-spanned="5" office:value-type="string">
            <text:p text:style-name="Table_20_Contents"><text:span text:style-name="T2"><text:line-break/>Когда написано "Слава:", "И ныне:", надо читать полностью: "</text:span><text:span text:style-name="T1">Сла́ва Отцу́ и Сы́ну и Свято́му Ду́ху</text:span> <text:span text:style-name="T2">", "</text:span><text:span text:style-name="T1">и ны́не и при́сно и во ве́ки веко́в. Ами́нь.</text:span><text:span text:style-name="T2">"</text:span></text:p>
          </table:table-cell>
          <table:covered-table-cell/>
          <table:covered-table-cell/>
          <table:covered-table-cell/>
          <table:covered-table-cell/>
        </table:table-row>
      </table:table>
      <text:p text:style-name="P4"/>
      <table:table table:name="Таблица110" table:style-name="Таблица110">
        <table:table-column table:style-name="Таблица110.A"/>
        <table:table-column table:style-name="Таблица110.B"/>
        <table:table-column table:style-name="Таблица110.C"/>
        <table:table-column table:style-name="Таблица110.B"/>
        <table:table-column table:style-name="Таблица110.E"/>
        <table:table-row>
          <table:table-cell table:number-columns-spanned="5" office:value-type="string">
            <text:p text:style-name="P11">Тропари, глас 8-й</text:p>
          </table:table-cell>
          <table:covered-table-cell/>
          <table:covered-table-cell/>
          <table:covered-table-cell/>
          <table:covered-table-cell/>
        </table:table-row>
        <table:table-row>
          <table:table-cell office:value-type="string">
            <text:p text:style-name="Table_20_Contents">Беззакония мои презри, Господи, от Девы рожденный, / и сердце моё очисти, / делая его храмом пречистого Твоего Тела и Крови; / не отринь меня от Твоего лица, / имеющий безмерно великую милость.<text:line-break/><text:line-break/>Слава: На причащение святынь Твоих / как дерзну я, недостойный? / Ведь если осмелюсь подойти к Тебе с достойными, / одежда меня обличает, - ибо не в такой идут на вечерю, / и осуждение </text:p>
            <text:p text:style-name="Table_20_Contents">навлеку на многогрешную душу мою. / Очисти, Господи, скверну души моей / и спаси меня, как <text:span text:style-name="T10">Человеколюбец.</text:span><text:span text:style-name="T9"><text:line-break/><text:line-break/></text:span>И ныне: Бесчисленно множество моих, Богородица, согрешений, - / к Тебе я прибег, Чистая, нуждаясь в спасении. / Воззри милостиво на немощную мою душу / и ходатайствуй пред Сыном Твоим и Богом нашим, / да будет мне дано прощение / соделанных мною согрешений тяжких, / единая Благословенная.</text:p>
          </table:table-cell>
          <table:table-cell office:value-type="string">
            <text:p text:style-name="Table_20_Contents"/>
          </table:table-cell>
          <table:table-cell table:style-name="Таблица110.C2" office:value-type="string">
            <text:p text:style-name="Table_20_Contents"/>
          </table:table-cell>
          <table:table-cell office:value-type="string">
            <text:p text:style-name="Table_20_Contents"/>
          </table:table-cell>
          <table:table-cell office:value-type="string">
            <text:p text:style-name="P8">Беззако́ния моя́ пре́зри, Го́споди, от Де́вы рожде́йся, и се́рдце мое́ очи́сти, храм то творя́ Пречи́стому Твоему́ Те́лу и Кро́ви, ниже́ отри́ни мене́ от Твоего́ лица́, без числа́ име́яй ве́лию ми́лость.<text:line-break/><text:line-break/><text:span text:style-name="T2">Сла́ва: </text:span>Во прича́стие святы́нь Твои́х ка́ко дерзну́ недосто́йный? А́ще бо дерзну́ к Тебе́ приступи́ти с досто́йными, хито́н мя облича́ет, я́ко несть вече́рний, и осужде́ние исхода́тайствую многогре́шной души́ мое́й. Очи́сти, Го́споди, скве́рну души́ моея́, и спаси́ мя, я́ко Человеколю́бец.<text:line-break/><text:line-break/><text:span text:style-name="T2">И ны́не: </text:span>Мно́гая мно́жества мои́х, Богоро́дице, прегреше́ний, к Тебе́ прибего́х, Чи́стая, спасе́ния тре́буя: посети́ немощству́ющую мою́ ду́шу, и моли́ Сы́на Твоего́ и Бо́га на́шего, да́ти ми оставле́ние, я́же соде́ях лю́тых, еди́на Благослове́нная.</text:p>
          </table:table-cell>
        </table:table-row>
      </table:table>
      <text:p text:style-name="P4"/>
      <table:table table:name="Таблица111" table:style-name="Таблица111">
        <table:table-column table:style-name="Таблица111.A"/>
        <table:table-column table:style-name="Таблица111.B"/>
        <table:table-column table:style-name="Таблица111.C"/>
        <table:table-column table:style-name="Таблица111.B"/>
        <table:table-column table:style-name="Таблица111.E"/>
        <table:table-row>
          <table:table-cell table:number-columns-spanned="5" office:value-type="string">
            <text:p text:style-name="P20"><text:span text:style-name="T1">[</text:span><text:span text:style-name="T2">Во святую же Четыредесятницу</text:span><text:span text:style-name="T2">:</text:span></text:p>
          </table:table-cell>
          <table:covered-table-cell/>
          <table:covered-table-cell/>
          <table:covered-table-cell/>
          <table:covered-table-cell/>
        </table:table-row>
        <table:table-row>
          <table:table-cell office:value-type="string">
            <text:p text:style-name="Table_20_Contents">Когда славные ученики / при умовении на вечере просвещались, / тогда Иуда нечестивый, заболевший сребролюбием омрачался, / и беззаконным судьям Тебя, Праведного Судию, предает. / </text:p>
            <text:p text:style-name="Table_20_Contents">Смотри, любитель стяжаний, / на удавление <text:soft-page-break/>из-за них стяжавшего! / Беги от ненасытной души, / дерзнувшей на такое против Учителя! / Господи, ко всем благой, слава Тебе!</text:p>
          </table:table-cell>
          <table:table-cell office:value-type="string">
            <text:p text:style-name="Table_20_Contents"/>
          </table:table-cell>
          <table:table-cell table:style-name="Таблица111.C2" office:value-type="string">
            <text:p text:style-name="Table_20_Contents"/>
          </table:table-cell>
          <table:table-cell office:value-type="string">
            <text:p text:style-name="Table_20_Contents"/>
          </table:table-cell>
          <table:table-cell office:value-type="string">
            <text:p text:style-name="P8">Егда́ сла́внии ученицы́ на умове́нии ве́чери просвеща́хуся, тогда́ Иу́да злочести́вый сребролю́бием неду́говав омрача́шеся, и беззако́нным судия́м Тебе́ пра́веднаго Судию́ предае́т. Виждь, име́ний рачи́телю, <text:soft-page-break/>сих ра́ди удавле́ние употреби́вша: бежи́ несы́тыя души́, Учи́телю такова́я дерзну́вшия. Иже о всех благи́й Го́споди, сла́ва Тебе́.] </text:p>
          </table:table-cell>
        </table:table-row>
      </table:table>
      <text:p text:style-name="P4"/>
      <table:table table:name="Таблица112" table:style-name="Таблица112">
        <table:table-column table:style-name="Таблица112.A"/>
        <table:table-column table:style-name="Таблица112.B"/>
        <table:table-column table:style-name="Таблица112.C"/>
        <table:table-column table:style-name="Таблица112.B"/>
        <table:table-column table:style-name="Таблица112.E"/>
        <table:table-row>
          <table:table-cell table:number-columns-spanned="5" office:value-type="string">
            <text:p text:style-name="P11">Псалом 50</text:p>
          </table:table-cell>
          <table:covered-table-cell/>
          <table:covered-table-cell/>
          <table:covered-table-cell/>
          <table:covered-table-cell/>
        </table:table-row>
        <table:table-row>
          <table:table-cell office:value-type="string">
            <text:p text:style-name="Table_20_Contents">Помилуй меня, Боже, по великой милости Твоей и по множеству щедрот Твоих изгладь беззаконие моё; совершенно омой меня от беззакония моего, и от греха моего очисти меня. Ибо беззаконие моё я знаю, и грех мой всегда предо мною. Тебе, Единому, я согрешил и злое пред Тобою сотворил, - да будешь оправдан в словах Твоих и победишь, если вступят с Тобою в суд. Ибо вот, я в беззакониях зачат, и во грехах родила меня мать моя. Ибо вот, Ты истину возлюбил, сокрытое и тайное премудрости Твоей мне открыл. Ты окропишь меня иссопом - и буду очищен; омоешь меня - и сделаюсь белее снега, дашь мне услышать радость и веселие - возрадуются кости униженные. </text:p>
            <text:p text:style-name="Table_20_Contents">Отврати лицо Твоё от грехов моих и все беззакония мои изгладь. Сердце чистое сотвори во мне, Боже, и Дух Правый обнови внутри меня. Не отринь меня от лица Твоего и Духа Твоего Святого не отними от меня. Возврати мне радость спасения Твоего и Духом Владычественным утверди меня. </text:p>
            <text:p text:style-name="Table_20_Contents">Научу беззаконных путям Твоим, и нечестивые к Тебе обратятся. Избавь меня от кровей, Боже, Боже спасения моего, возрадуется язык мой правде Твоей. Господи, Ты откроешь уста мои, и уста мои возвестят хвалу Твою. Ибо если бы жертвы Ты восхотел, я дал бы её, - к всесожжениям не будешь благоволить. Жертва Богу - дух сокрушённый, сердца сокрушённого и смиренного Бог не презрит. </text:p>
            <text:p text:style-name="Table_20_Contents">Облагодетельствуй, Господи, во благоволении Твоём Сион, и да будут воздвигнуты стены Иерусалима, - тогда примешь благосклонно жертву правды, возношение и всесожжения, тогда возложат на алтарь Твой тельцов.</text:p>
          </table:table-cell>
          <table:table-cell office:value-type="string">
            <text:p text:style-name="Table_20_Contents"/>
          </table:table-cell>
          <table:table-cell table:style-name="Таблица112.C2" office:value-type="string">
            <text:p text:style-name="Table_20_Contents"/>
          </table:table-cell>
          <table:table-cell office:value-type="string">
            <text:p text:style-name="Table_20_Contents"/>
          </table:table-cell>
          <table:table-cell office:value-type="string">
            <text:p text:style-name="P8">Поми́луй мя, Бо́же, по вели́цей ми́лости Твое́й, и по мно́жеству щедро́т Твои́х очи́сти беззако́ние мое́. Наипа́че омы́й мя от беззако́ния моего́, и от греха́ моего́ очи́сти мя; я́ко беззако́ние мое́ аз зна́ю, и грех мой предо́ мно́ю есть вы́ну. Тебе́ еди́ному согреши́х и лука́вое пред Тобо́ю сотвори́х; я́ко да оправди́шися во словесе́х Твои́х, и победи́ши внегда́ суди́ти Ти. Се бо, в беззако́ниих зача́т есмь, и во гресе́х роди́ мя ма́ти моя́. Се бо, и́стину возлюби́л еси́ безве́стная и та́йная прему́дрости Твоея́ яви́л ми еси́. Окропи́ши мя иссо́пом, и очи́щуся; омы́еши мя, и па́че сне́га убелю́ся. Слу́ху моему́ да́си ра́дость и весе́лие; возра́дуются ко́сти смире́нныя. Отврати́ лице́ Твое́ от грех мои́х и вся беззако́ния моя́ очи́сти. Се́рдце чи́сто сози́жди во мне, Бо́же, и дух прав обнови́ во утро́бе мое́й. Не отве́ржи мене́ от лица́ Твоего́ и Ду́ха Твоего́ Свята́го не отыми́ от мене́. Возда́ждь ми ра́дость спасе́ния Твоего́ и Ду́хом Влады́чним утверди́ мя. Научу́ беззако́нныя путе́м Твои́м, и нечести́вии к Тебе́ обратя́тся. Изба́ви мя от крове́й, Бо́же, Бо́же спасе́ния моего́ возра́дуется язы́к мой пра́вде Твое́й. Го́споди, устне́ мои́ отве́рзеши, и уста́ моя́ возвестя́т хвалу́ Твою́. Я́ко а́ще бы восхоте́л еси́ же́ртвы, дал бых у́бо: всесожже́ния не благоволи́ши. Же́ртва Бо́гу дух сокруше́н; се́рдце сокруше́нно и смире́нно Бог не уничижи́т. Ублажи́, Го́споди, благоволе́нием Твои́м Сио́на, и да сози́ждутся сте́ны Иерусали́мския. Тогда́ благоволи́ши же́ртву пра́вды, возноше́ние и всесожига́емая; тогда́ возложа́т на олта́рь Твой тельцы́.</text:p>
          </table:table-cell>
        </table:table-row>
      </table:table>
      <text:p text:style-name="P4"/>
      <table:table table:name="Таблица113" table:style-name="Таблица113">
        <table:table-column table:style-name="Таблица113.A"/>
        <table:table-column table:style-name="Таблица113.B"/>
        <table:table-column table:style-name="Таблица113.C"/>
        <table:table-column table:style-name="Таблица113.B"/>
        <table:table-column table:style-name="Таблица113.E"/>
        <text:soft-page-break/>
        <table:table-row>
          <table:table-cell table:number-columns-spanned="5" office:value-type="string">
            <text:p text:style-name="P11"><text:span text:style-name="T1">Канон</text:span>, глас 2-й</text:p>
          </table:table-cell>
          <table:covered-table-cell/>
          <table:covered-table-cell/>
          <table:covered-table-cell/>
          <table:covered-table-cell/>
        </table:table-row>
        <table:table-row>
          <table:table-cell table:number-columns-spanned="5" office:value-type="string">
            <text:p text:style-name="P11">Песнь 1</text:p>
          </table:table-cell>
          <table:covered-table-cell/>
          <table:covered-table-cell/>
          <table:covered-table-cell/>
          <table:covered-table-cell/>
        </table:table-row>
        <table:table-row>
          <table:table-cell office:value-type="string">
            <text:p text:style-name="Table_20_Contents">Ирмос: Придите, люди, / воспоем песнь Христу Богу, / разделившему море и проведшему народ, / который Он вывел из рабства египетского, / ибо прославился.<text:line-break/><text:line-break/>Припев 1: Сердце чистое сотвори во мне, Боже, и дух правый обнови внутри меня.<text:line-break/></text:p>
            <text:p text:style-name="Table_20_Contents">Хлебом жизни вечной / да будет мне Тело Твоё святое, милосердный Господи, / и драгоценная Кровь, / и защитой от болезней многообразных.<text:line-break/><text:line-break/>Припев 2: Не отринь меня от лица Твоего и Духа Твоего Святого не отними от меня.<text:line-break/><text:line-break/>Оскверненный делами непристойными, несчастный, / недостоин я, Христе, причащения / Твоего пречистого Тела и божественной Крови, / которых меня удостой.<text:line-break/>Припев 3: Пресвятая Богородица, спаси нас.<text:line-break/></text:p>
            <text:p text:style-name="Table_20_Contents">Земля благая, благословенная Божия Невеста, / Колос израстившая невозделанный и спасительный миру, / сподоби меня, Его вкушая, спасаться.</text:p>
          </table:table-cell>
          <table:table-cell office:value-type="string">
            <text:p text:style-name="Table_20_Contents"/>
          </table:table-cell>
          <table:table-cell table:style-name="Таблица113.C3" office:value-type="string">
            <text:p text:style-name="Table_20_Contents"/>
          </table:table-cell>
          <table:table-cell office:value-type="string">
            <text:p text:style-name="Table_20_Contents"/>
          </table:table-cell>
          <table:table-cell office:value-type="string">
            <text:p text:style-name="Table_20_Contents">Ирмос: <text:span text:style-name="T3">Гряди́те, лю́дие, пои́м песнь Христу́ Бо́гу, разде́льшему мо́ре, и наста́вльшему лю́ди, я́же изведе́ из рабо́ты еги́петския, я́ко просла́вися.<text:line-break/></text:span><text:span text:style-name="T1"><text:line-break/></text:span>Припев: <text:span text:style-name="T1">Се́рдце чи́сто сози́жди во мне, Бо́же, и дух прав обнови́ во утро́бе мое́й.<text:line-break/><text:line-break/>Хлеб живота́ ве́чнующаго да бу́дет ми Те́ло Твое́ Свято́е, благоутро́бне Го́споди, и честна́я Кровь, и неду́г многообра́зных исцеле́ние.<text:line-break/><text:line-break/></text:span>Припев: <text:span text:style-name="T1">Не отве́ржи мене́ от лица́ Твоего́, и Ду́ха Твоего́ Свята́го не отыми́ от мене́.<text:line-break/><text:line-break/>Оскверне́н де́лы безме́стными окая́нный, Твоего́ Пречи́стаго Те́ла и Боже́ственныя Кро́ве недосто́ин есмь, Христе́, причаще́ния, его́же мя сподо́би.<text:line-break/></text:span>Припев: <text:span text:style-name="T1">Пресвята́я Богоро́дице, спаси́ нас<text:line-break/><text:line-break/></text:span>Богородичен: <text:span text:style-name="T1">Земле́ блага́я, благослове́нная Богоневе́сто, Клас прозя́бшая неора́нный и спаси́тельный ми́ру, сподо́би мя, Сей яду́ща, спасти́ся.</text:span></text:p>
          </table:table-cell>
        </table:table-row>
      </table:table>
      <text:p text:style-name="P4"/>
      <table:table table:name="Таблица114" table:style-name="Таблица114">
        <table:table-column table:style-name="Таблица114.A"/>
        <table:table-column table:style-name="Таблица114.B"/>
        <table:table-column table:style-name="Таблица114.C"/>
        <table:table-column table:style-name="Таблица114.B"/>
        <table:table-column table:style-name="Таблица114.E"/>
        <table:table-row>
          <table:table-cell table:number-columns-spanned="5" office:value-type="string">
            <text:p text:style-name="P11">Песнь 3</text:p>
          </table:table-cell>
          <table:covered-table-cell/>
          <table:covered-table-cell/>
          <table:covered-table-cell/>
          <table:covered-table-cell/>
        </table:table-row>
        <table:table-row>
          <table:table-cell office:value-type="string">
            <text:p text:style-name="Table_20_Contents">Ирмос: На скале веры меня утвердив, / широко раскрыл Ты уста мои против врагов моих, / ибо возвеселился дух мой, воспевая: / "Нет святого, как Бог наш, / и нет праведного более Тебя, Господи!"<text:line-break/><text:line-break/></text:p>
            <text:p text:style-name="Table_20_Contents"/>
            <text:p text:style-name="Table_20_Contents"/>
            <text:p text:style-name="Table_20_Contents">Припев 1. Слез подай мне, Христе, капли, / скверну сердца моего очищающие, / чтобы добросовестно очищенным / приступал я с верою и страхом, Владыка, / ко причащению божественных Даров Твоих.<text:line-break/><text:line-break/></text:p>
            <text:p text:style-name="Table_20_Contents"/>
            <text:p text:style-name="Table_20_Contents"><text:soft-page-break/></text:p>
            <text:p text:style-name="Table_20_Contents">Припев 2. Да будет мне в прощение согрешений / пречистое Тело Твоё и божественная Кровь, Человеколюбец, / в Духа же Святого общение и в жизнь вечную, / от страстей же и скорбей - в избавление.<text:line-break/><text:line-break/></text:p>
            <text:p text:style-name="Table_20_Contents"/>
            <text:p text:style-name="Table_20_Contents">Припев 3. Пресвятая, трапеза Хлеба Жизни, / свыше по милости сошедшего / и миру новую жизнь дающего, / удостой и меня ныне, недостойного, / со страхом вкусить его и жить.</text:p>
          </table:table-cell>
          <table:table-cell office:value-type="string">
            <text:p text:style-name="Table_20_Contents"/>
          </table:table-cell>
          <table:table-cell table:style-name="Таблица114.C2" office:value-type="string">
            <text:p text:style-name="Table_20_Contents"/>
          </table:table-cell>
          <table:table-cell office:value-type="string">
            <text:p text:style-name="Table_20_Contents"/>
          </table:table-cell>
          <table:table-cell office:value-type="string">
            <text:p text:style-name="Table_20_Contents">Ирмос: <text:span text:style-name="T3">На ка́мени мя ве́ры утверди́в, разшири́л еси́ уста́ моя́ на враги́ моя́. Возвесели́ бо ся дух мой, внегда́ пе́ти: несть свят, я́коже Бог наш, и несть пра́веден па́че Тебе́, Го́споди.</text:span><text:span text:style-name="T1"><text:line-break/><text:line-break/>Се́рдце чи́сто сози́жди во мне, Бо́же, и дух прав обнови́ во утро́бе мое́й. <text:line-break/><text:line-break/>Сле́зныя ми пода́ждь, Христе́, ка́пли, скве́рну се́рдца моего́ очища́ющия: я́ко да благо́ю со́вестию очище́н, ве́рою прихожду́ и стра́хом, Влады́ко, ко причаще́нию Боже́ственных даро́в Твои́х.<text:line-break/><text:line-break/></text:span><text:soft-page-break/><text:span text:style-name="T1">Не отве́ржи мене́ от лица́ Твоего́, и Ду́ха Твоего́ Свята́го не отыми́ от мене́. <text:line-break/><text:line-break/>Во оставле́ние да бу́дет ми прегреше́ний пречи́стое Те́ло Твое́, и Боже́ственная Кровь, Ду́ха же Свята́го обще́ние, и в жизнь ве́чную, Человеколю́бче, и страсте́й и скорбе́й отчужде́ние.<text:line-break/><text:line-break/>Пресвята́я Богоро́дице, спаси́ нас. <text:line-break/><text:line-break/></text:span>Богородичен: <text:span text:style-name="T1">Хле́ба живо́тнаго Трапе́за Пресвята́я, свы́ше ми́лости ра́ди сше́дшаго, и ми́рови но́вый живо́т даю́щаго, и мене́ ны́не сподо́би, недосто́йнаго, со стра́хом вкуси́ти сего́, и жи́ву бы́ти.</text:span></text:p>
          </table:table-cell>
        </table:table-row>
      </table:table>
      <text:p text:style-name="P4"/>
      <table:table table:name="Таблица115" table:style-name="Таблица115">
        <table:table-column table:style-name="Таблица115.A"/>
        <table:table-column table:style-name="Таблица115.B"/>
        <table:table-column table:style-name="Таблица115.C"/>
        <table:table-column table:style-name="Таблица115.B"/>
        <table:table-column table:style-name="Таблица115.E"/>
        <table:table-row>
          <table:table-cell table:number-columns-spanned="5" office:value-type="string">
            <text:p text:style-name="P11">Песнь 4</text:p>
          </table:table-cell>
          <table:covered-table-cell/>
          <table:covered-table-cell/>
          <table:covered-table-cell/>
          <table:covered-table-cell/>
        </table:table-row>
        <table:table-row>
          <table:table-cell office:value-type="string">
            <text:p text:style-name="Table_20_Contents">Ирмос: Ты пришел от Девы не посланник, / ни Ангел, но Сам Господь во плоти, / и спас всего меня, человека. / Потому я к Тебе взываю: / "Слава силе Твоей, Господи!"<text:line-break/><text:line-break/></text:p>
            <text:p text:style-name="Table_20_Contents"/>
            <text:p text:style-name="Table_20_Contents"/>
            <text:p text:style-name="Table_20_Contents">Припев 1. Восхотел Ты, нас ради воплотившись, Многомилостивый, / быть заклан, как овца, за грехи человеческие. / Потому я умоляю Тебя / и мои изгладить согрешения.<text:line-break/><text:line-break/></text:p>
            <text:p text:style-name="Table_20_Contents"/>
            <text:p text:style-name="Table_20_Contents">Припев 2. Исцели души моей раны, Господи, / и всего меня освяти, / и удостой, Владыка, чтобы я, несчастный, / приобщился к Таинственной Твоей Вечере божественной.<text:line-break/><text:line-break/></text:p>
            <text:p text:style-name="Table_20_Contents"/>
            <text:p text:style-name="Table_20_Contents">Припев 3. Умилостивь и ко мне от Тебя Рожденного, Владычица, / и сохрани меня, раба Твоего, чистым и без порока, / чтобы я, принимая духовный жемчужину, освятился.</text:p>
          </table:table-cell>
          <table:table-cell office:value-type="string">
            <text:p text:style-name="Table_20_Contents"/>
          </table:table-cell>
          <table:table-cell table:style-name="Таблица115.C2" office:value-type="string">
            <text:p text:style-name="Table_20_Contents"/>
          </table:table-cell>
          <table:table-cell office:value-type="string">
            <text:p text:style-name="Table_20_Contents"/>
          </table:table-cell>
          <table:table-cell office:value-type="string">
            <text:p text:style-name="Table_20_Contents">Ирмос: <text:span text:style-name="T3">Прише́л еси́ от Де́вы, не хода́тай, ни А́нгел, но Сам, Го́споди, вопло́щся, и спасл еси́ всего́ мя человеќа. Тем зову́ Ти: сла́ва си́ле Твоей, Го́споди.</text:span><text:span text:style-name="T1"><text:line-break/><text:line-break/>Се́рдце чи́сто сози́жди во мне, Бо́же, и дух прав обнови́ во утро́бе мое́й. <text:line-break/><text:line-break/>Восхоте́л еси́, нас ра́ди вопло́щся, </text:span><text:span text:style-name="T1">Многоми́лостиве, закла́н бы́ти я́ко овча́, грех ра́ди челове́ческих; те́мже молю́ Тя: и моя́ очи́сти согреше́ния.<text:line-break/><text:line-break/>Не отве́ржи мене́ от лица́ Твоего́, и Ду́ха Твоего́ Свята́го не отыми́ от мене́. <text:line-break/><text:line-break/>Исцели́ души́ моея́ я́звы, Го́споди, и всего́ освяти́, и сподо́би, Влады́ко, я́ко да причащу́ся та́йныя Твоея́ Боже́ственныя ве́чери, окая́нный.<text:line-break/><text:line-break/>Пресвята́я Богоро́дице, спаси́ нас. <text:line-break/><text:line-break/></text:span>Богородичен: <text:span text:style-name="T1">Уми́лостиви и мне Су́щаго от утро́бы Твоея́, Влады́чице, и соблюди́ мя нескве́рна раба́ Твоего́ и непоро́чна, я́ко да прие́м у́мнаго би́сера, освящу́ся.</text:span></text:p>
          </table:table-cell>
        </table:table-row>
      </table:table>
      <text:p text:style-name="P4"><text:soft-page-break/></text:p>
      <table:table table:name="Таблица116" table:style-name="Таблица116">
        <table:table-column table:style-name="Таблица116.A"/>
        <table:table-column table:style-name="Таблица116.B"/>
        <table:table-column table:style-name="Таблица116.C"/>
        <table:table-column table:style-name="Таблица116.B"/>
        <table:table-column table:style-name="Таблица116.E"/>
        <table:table-row>
          <table:table-cell table:number-columns-spanned="5" office:value-type="string">
            <text:p text:style-name="P11">Песнь 5</text:p>
          </table:table-cell>
          <table:covered-table-cell/>
          <table:covered-table-cell/>
          <table:covered-table-cell/>
          <table:covered-table-cell/>
        </table:table-row>
        <table:table-row>
          <table:table-cell office:value-type="string">
            <text:p text:style-name="Table_20_Contents">Ирмос: Света Податель и веков Творец, Господи, / во свете Твоих повелений наставь нас, / ибо мы иного бога, кроме Тебя, не знаем.<text:line-break/><text:line-break/></text:p>
            <text:p text:style-name="Table_20_Contents"/>
            <text:p text:style-name="Table_20_Contents">Припев 1. Как Ты предрек, Христе, / да будет так и мне, убогому рабу Твоему, / и пребудь во мне, как обещал, / ибо вот, я Тело Твоё ем божественное и пью Кровь Твою.<text:line-break/><text:line-break/></text:p>
            <text:p text:style-name="Table_20_Contents"/>
            <text:p text:style-name="Table_20_Contents"/>
            <text:p text:style-name="Table_20_Contents">Припев 2. Слово Божие и Боже! / Уголь горящий Тела Твоего / да будет в просвещение мне, омраченному, / и во очищение оскверненной душе моей - Кровь Твоя.<text:line-break/><text:line-break/></text:p>
            <text:p text:style-name="Table_20_Contents">Припев 3. Мария, Матерь Божия, / благоухания священная Скиния, / Твоими молитвами сосудом избранным меня соделай, / чтобы мне причаститься Святынь Рожденного Тобой.</text:p>
          </table:table-cell>
          <table:table-cell office:value-type="string">
            <text:p text:style-name="Table_20_Contents"/>
          </table:table-cell>
          <table:table-cell table:style-name="Таблица116.C2" office:value-type="string">
            <text:p text:style-name="Table_20_Contents"/>
          </table:table-cell>
          <table:table-cell office:value-type="string">
            <text:p text:style-name="Table_20_Contents"/>
          </table:table-cell>
          <table:table-cell office:value-type="string">
            <text:p text:style-name="Table_20_Contents">Ирмос: <text:span text:style-name="T3">Све́та пода́телю и веко́в Тво́рче, Го́споди, во све́те Твои́х повеле́ний наста́ви нас: ра́зве бо Тебе́ ино́го </text:span><text:span text:style-name="T19">Б</text:span><text:span text:style-name="T3">о́га не зна́ем.</text:span><text:span text:style-name="T1"><text:line-break/><text:line-break/>Се́рдце чи́сто сози́жди во мне, Бо́же, и дух прав обнови́ во утро́бе мое́й. <text:line-break/><text:line-break/>Я́коже предре́кл еси́, Христе́, да бу́дет у́бо худо́му рабу́ Твоему́, и во мне пребу́ди, я́коже обеща́лся еси́: се бо Те́ло Твое́ ям Боже́ственное и пию́ Кровь Твою́.<text:line-break/><text:line-break/>Не отве́ржи мене́ от лица́ Твоего́, и Ду́ха Твоего́ Свята́го не отыми́ от мене́. <text:line-break/><text:line-break/>Сло́ве Бо́жий и Бо́же, угль Те́ла Твоего́ да бу́дет мне, помраче́нному, в просвеще́ние и очище́ние оскверне́нной души́ мое́й Кровь </text:span><text:span text:style-name="T1">Твоя́.<text:line-break/><text:line-break/>Пресвята́я Богоро́дице, спаси́ нас. <text:line-break/><text:line-break/></text:span>Богородичен: <text:span text:style-name="T1">Мари́е, Ма́ти Бо́жия, благоуха́ния честно́е селе́ние, Твои́ми моли́твами сосу́д мя избра́нный соде́лай, я́ко да освяще́ний причащу́ся Сы́на Твоего́.</text:span></text:p>
          </table:table-cell>
        </table:table-row>
      </table:table>
      <text:p text:style-name="P4"/>
      <table:table table:name="Таблица117" table:style-name="Таблица117">
        <table:table-column table:style-name="Таблица117.A"/>
        <table:table-column table:style-name="Таблица117.B"/>
        <table:table-column table:style-name="Таблица117.C"/>
        <table:table-column table:style-name="Таблица117.B"/>
        <table:table-column table:style-name="Таблица117.E"/>
        <table:table-row>
          <table:table-cell table:number-columns-spanned="5" office:value-type="string">
            <text:p text:style-name="P11">Песнь 6</text:p>
          </table:table-cell>
          <table:covered-table-cell/>
          <table:covered-table-cell/>
          <table:covered-table-cell/>
          <table:covered-table-cell/>
        </table:table-row>
        <table:table-row>
          <table:table-cell office:value-type="string">
            <text:p text:style-name="Table_20_Contents">Ирмос: В бездне греховной носимый, / непостижимую милосердия Твоего призываю бездну: / от гибели Боже меня изведи!<text:line-break/><text:line-break/></text:p>
            <text:p text:style-name="Table_20_Contents"/>
            <text:p text:style-name="Table_20_Contents"/>
            <text:p text:style-name="Table_20_Contents">Припев 1. Ум, душу и сердце освяти, Спаситель, / и тело моё, / и удостой приступить не в осуждение / к Страшным Таинствам, Владыка.<text:line-break/><text:line-break/></text:p>
            <text:p text:style-name="Table_20_Contents"/>
            <text:p text:style-name="Table_20_Contents">Припев 2. Да устранюсь я от страстей / и получу благодати прибавление, / и жизни <text:soft-page-break/>утверждение / причащением, Христе, Святых Таинств Твоих.<text:line-break/><text:line-break/></text:p>
            <text:p text:style-name="Table_20_Contents">Припев 3. Боже, Святое Божие Слово, / всего меня освяти, / ныне приходящего к Божественным Твоим Таинствам, / святой Матери Твоей мольбами.</text:p>
          </table:table-cell>
          <table:table-cell office:value-type="string">
            <text:p text:style-name="Table_20_Contents"/>
          </table:table-cell>
          <table:table-cell table:style-name="Таблица117.C2" office:value-type="string">
            <text:p text:style-name="Table_20_Contents"/>
          </table:table-cell>
          <table:table-cell office:value-type="string">
            <text:p text:style-name="Table_20_Contents"/>
          </table:table-cell>
          <table:table-cell office:value-type="string">
            <text:p text:style-name="Table_20_Contents">Ирмос: <text:span text:style-name="T3">В бе́здне грехо́вней валя́яся, неизсле́дную милосе́рдия Твоего́ призыва́ю </text:span><text:span text:style-name="T3">бе́здну: от тли, Бо́же, мя возведи́.</text:span><text:span text:style-name="T1"><text:line-break/><text:line-break/>Се́рдце чи́сто сози́жди во мне, Бо́же, и дух прав обнови́ во утро́бе мое́й. <text:line-break/><text:line-break/>Ум, ду́шу и се́рдце освяти́, Спа́се, и те́ло мое́, и сподо́би неосужде́нно, Влады́ко, к стра́шным Та́йнам приступи́ти.<text:line-break/><text:line-break/>Не отве́ржи мене́ от лица́ Твоего́, и Ду́ха Твоего́ Свята́го не отыми́ от мене́. <text:line-break/><text:line-break/></text:span><text:soft-page-break/><text:span text:style-name="T1">Да бых устрани́лся от страсте́й, и Твоея́ благода́ти име́л бы приложе́ние, живота́ же утвержде́ние, причаще́нием Святы́х, Христе́, Та́ин Твои́х.<text:line-break/>Пресвята́я Богоро́дице, спаси́ нас. <text:line-break/><text:line-break/></text:span>Богородичен: <text:span text:style-name="T1">Бо́жие, Бо́же, Сло́во Свято́е, всего́ мя освяти́, ны́не приходя́щаго к Боже́ственным Твои́м Та́йнам, Святы́я Ма́тере Твоея́ мольба́ми.</text:span></text:p>
          </table:table-cell>
        </table:table-row>
      </table:table>
      <text:p text:style-name="P4"/>
      <table:table table:name="Таблица118" table:style-name="Таблица118">
        <table:table-column table:style-name="Таблица118.A"/>
        <table:table-column table:style-name="Таблица118.B"/>
        <table:table-column table:style-name="Таблица118.C"/>
        <table:table-column table:style-name="Таблица118.B"/>
        <table:table-column table:style-name="Таблица118.E"/>
        <table:table-row>
          <table:table-cell table:number-columns-spanned="5" office:value-type="string">
            <text:p text:style-name="P11">Кондак, глас 2-й</text:p>
          </table:table-cell>
          <table:covered-table-cell/>
          <table:covered-table-cell/>
          <table:covered-table-cell/>
          <table:covered-table-cell/>
        </table:table-row>
        <table:table-row>
          <table:table-cell office:value-type="string">
            <text:p text:style-name="Table_20_Contents">Не возбрани мне, Христе, / принять ныне Хлеб - Тело Твоё / и божественную Твою Кровь; / пречистых Твоих, Владыка, и страшных Таинств причащение / да не в суд будет мне, несчастному, / но да будет мне в жизнь вечную и бессмертную.</text:p>
          </table:table-cell>
          <table:table-cell office:value-type="string">
            <text:p text:style-name="Table_20_Contents"/>
          </table:table-cell>
          <table:table-cell table:style-name="Таблица118.C2" office:value-type="string">
            <text:p text:style-name="Table_20_Contents"/>
          </table:table-cell>
          <table:table-cell office:value-type="string">
            <text:p text:style-name="Table_20_Contents"/>
          </table:table-cell>
          <table:table-cell office:value-type="string">
            <text:p text:style-name="P8">Хлеб, Христе́, взя́ти не пре́зри мя, Те́ло Твое́, и Боже́ственную Твою́ ны́не Кровь, пречи́стых, Влады́ко, и стра́шных Твои́х Та́ин причасти́тися окая́ннаго, да не бу́дет ми в суд, да бу́дет же ми в живо́т ве́чный и безсме́ртный.</text:p>
          </table:table-cell>
        </table:table-row>
      </table:table>
      <text:p text:style-name="P4"/>
      <table:table table:name="Таблица119" table:style-name="Таблица119">
        <table:table-column table:style-name="Таблица119.A"/>
        <table:table-column table:style-name="Таблица119.B"/>
        <table:table-column table:style-name="Таблица119.C"/>
        <table:table-column table:style-name="Таблица119.B"/>
        <table:table-column table:style-name="Таблица119.E"/>
        <table:table-row>
          <table:table-cell table:number-columns-spanned="5" office:value-type="string">
            <text:p text:style-name="P18">Песнь 7</text:p>
          </table:table-cell>
          <table:covered-table-cell/>
          <table:covered-table-cell/>
          <table:covered-table-cell/>
          <table:covered-table-cell/>
        </table:table-row>
        <table:table-row>
          <table:table-cell office:value-type="string">
            <text:p text:style-name="Table_20_Contents">Ирмос: Кумиру златому мудрые юноши не поклонились, / и в пламя сами вступили и идолов их осмеяли; / среди пламени воззвали - и оросил их Ангел, возвестив: / "Услышана уже уст ваших молитва!"<text:line-break/><text:line-break/></text:p>
            <text:p text:style-name="Table_20_Contents"/>
            <text:p text:style-name="Table_20_Contents"/>
            <text:p text:style-name="Table_20_Contents">Припев 1. Да будет мне ныне причащение / Твоих бессмертных Таинств, Христе, / источником благ, светом, и жизнью, и бесстрастием / и средством к преуспеянию и умножению добродетели божественной, / чтобы я прославлял Тебя, единый Благой.<text:line-break/><text:line-break/></text:p>
            <text:p text:style-name="Table_20_Contents"/>
            <text:p text:style-name="Table_20_Contents"/>
            <text:p text:style-name="Table_20_Contents">Припев 2. Да избавлен буду от страстей, / и врагов, и бед, и всякой скорби, / я, ныне с трепетом и любовью, со благоговением приходящий / к Твоим бессмертным и божественным Таинствам, Человеколюбец, / и поющий Тебе: / "Благословен Ты, Боже отцов наших!"<text:line-break/><text:line-break/><text:soft-page-break/></text:p>
            <text:p text:style-name="Table_20_Contents">Припев 3. Спасителя Христа непостижимо уму родившая, / облагодатствованная Богом, молю Тебя ныне я, раб Твой, / чистую - нечистый: / меня, готовящегося ныне приступить к пречистым Таинствам, / всего очисти от скверны плоти и духа.</text:p>
          </table:table-cell>
          <table:table-cell office:value-type="string">
            <text:p text:style-name="Table_20_Contents"/>
          </table:table-cell>
          <table:table-cell table:style-name="Таблица119.C2" office:value-type="string">
            <text:p text:style-name="Table_20_Contents"/>
          </table:table-cell>
          <table:table-cell office:value-type="string">
            <text:p text:style-name="Table_20_Contents"/>
          </table:table-cell>
          <table:table-cell office:value-type="string">
            <text:p text:style-name="Table_20_Contents">Ирмос: <text:span text:style-name="T3">Те́лу злато́му прему́дрыя де́ти не послужи́ша, и в пла́мень са́ми поидо́ша, и </text:span><text:span text:style-name="T3">бо́ги их обруга́ша, среди́ пла́мене возопи́ша, и ороси я́ А́нгел: услы́шася уже́ уст ва́ших моли́тва.</text:span><text:span text:style-name="T1"><text:line-break/><text:line-break/>Се́рдце чи́сто сози́жди во мне, Бо́же, и дух прав обнови́ во утро́бе мое́й. <text:line-break/><text:line-break/>Исто́чник благи́х, причаще́ние, Христе́, безсме́ртных Твои́х ны́не Та́инств да бу́дет ми свет, и живо́т, и безстра́стие, и к преспея́нию же и умноже́нию доброде́тели Боже́ственнейшия хода́тайственно, еди́не Бла́же, я́ко да сла́влю Тя.<text:line-break/><text:line-break/>Не отве́ржи мене́ от лица́ Твоего́, и Ду́ха Твоего́ Свята́го не отыми́ от мене́. <text:line-break/><text:line-break/></text:span><text:span text:style-name="T1">Да изба́влюся от страсте́й, и враго́в, и ну́жды, и вся́кия ско́рби, тре́петом и любо́вию со благогове́нием, Человеколю́бче, приступа́яй ны́не к Твои́м безсме́ртным и Боже́ственным Та́йнам, и пе́ти Тебе́ сподо́би: благослове́н еси́, </text:span><text:soft-page-break/><text:span text:style-name="T1">Го́споди, Бо́же оте́ц на́ших.<text:line-break/><text:line-break/>Пресвята́я Богоро́дице, спаси́ нас. <text:line-break/><text:line-break/></text:span>Богородичен: <text:span text:style-name="T1">Спа́са Христа́ ро́ждшая па́че ума́, Богоблагода́тная, молю́ Тя ны́не, раб Твой, Чи́стую нечи́стый: хотя́щаго мя ны́не к пречи́стым Та́йнам приступи́ти, очи́сти всего́ от скве́рны пло́ти и </text:span><text:span text:style-name="T18">д</text:span><text:span text:style-name="T1">у́ха.</text:span></text:p>
          </table:table-cell>
        </table:table-row>
      </table:table>
      <text:p text:style-name="P4"/>
      <table:table table:name="Таблица120" table:style-name="Таблица120">
        <table:table-column table:style-name="Таблица120.A"/>
        <table:table-column table:style-name="Таблица120.B"/>
        <table:table-column table:style-name="Таблица120.C"/>
        <table:table-column table:style-name="Таблица120.B"/>
        <table:table-column table:style-name="Таблица120.E"/>
        <table:table-row>
          <table:table-cell table:number-columns-spanned="5" office:value-type="string">
            <text:p text:style-name="P11">Песнь 8</text:p>
          </table:table-cell>
          <table:covered-table-cell/>
          <table:covered-table-cell/>
          <table:covered-table-cell/>
          <table:covered-table-cell/>
        </table:table-row>
        <table:table-row>
          <table:table-cell office:value-type="string">
            <text:p text:style-name="Table_20_Contents">Ирмос: В печь огненную / ко отрокам еврейским сошедшего, / и пламя в росу превратившего Бога, / воспевайте, все творения, как Господа / и превозносите во все века.<text:line-break/><text:line-break/></text:p>
            <text:p text:style-name="Table_20_Contents"/>
            <text:p text:style-name="Table_20_Contents">Припев 1. Небесных, и страшных, / и святых Твоих Таинств, Христе, / и божественной Твоей и таинственной Вечери / удостой и меня, отчаявшегося, ныне сделаться участником, / Боже, Спаситель мой!<text:line-break/><text:line-break/></text:p>
            <text:p text:style-name="Table_20_Contents"/>
            <text:p text:style-name="Table_20_Contents">Припев 2. Под кров милосердия Твоего прибегнув, Благой, / взываю к Тебе со страхом: / "Пребудь во мне, Спаситель, и я, как Ты сказал, в Тебе; / ибо вот, дерзая на милость Твою, / ем Тело Твоё и пью Кровь Твою!"<text:line-break/><text:line-break/>Припев: Пресвятая Троица, Боже наш, слава Тебе.<text:line-break/></text:p>
            <text:p text:style-name="Table_20_Contents">Трепещу, принимая огонь, чтобы не сгореть мне, / как воск и как трава. / О страшное таинство! О милосердие Божие! / Как я, глина, Божественных Тела и Крови причащаюсь / и становлюсь бессмертным?</text:p>
          </table:table-cell>
          <table:table-cell office:value-type="string">
            <text:p text:style-name="Table_20_Contents"/>
          </table:table-cell>
          <table:table-cell table:style-name="Таблица120.C2" office:value-type="string">
            <text:p text:style-name="Table_20_Contents"/>
          </table:table-cell>
          <table:table-cell office:value-type="string">
            <text:p text:style-name="Table_20_Contents"/>
          </table:table-cell>
          <table:table-cell office:value-type="string">
            <text:p text:style-name="Table_20_Contents">Ирмос: <text:span text:style-name="T3">В пещь о́гненную ко отроко́м евре́йским снизше́дшаго, и пла́мень в ро́су прело́жшаго Бо́га, по́йте дела́ я́ко Го́спода, и превозноси́те во вся ве́ки.</text:span><text:span text:style-name="T1"><text:line-break/><text:line-break/>Се́рдце чи́сто сози́жди во мне, Бо́же, и дух прав обнови́ во утро́бе мое́й. <text:line-break/><text:line-break/>Небе́сных, и стра́шных, и Святы́х Твои́х, Христе́, ны́не Та́ин, и Боже́ственныя Твоея́ и та́йныя ве́чери о́бщника бы́ти и мене́ сподо́би, отча́яннаго, Бо́же Спа́се мой.<text:line-break/><text:line-break/>Не отве́ржи мене́ от лица́ Твоего́, и Ду́ха </text:span><text:span text:style-name="T1">Твоего́ Свята́го не отыми́ от мене́. <text:line-break/><text:line-break/>Под Твое́ прибе́г благоутро́бие, Бла́же, со стра́хом зо́ву Ти: во мне пребу́ди, Спа́се, и аз, я́коже рекл еси́, в Тебе́</text:span><text:span text:style-name="T18">; </text:span><text:span text:style-name="T1">се бо дерза́я на ми́лость Твою́, ям Те́ло Твое́, и пию́ Кровь </text:span><text:span text:style-name="T11">Твою́.</text:span><text:span text:style-name="T7"><text:line-break/><text:line-break/></text:span>Припев: <text:span text:style-name="T1">Пресвята́я Тро́ице, Бо́же наш, сла́ва Тебе́.<text:line-break/><text:line-break/></text:span>Тр<text:span text:style-name="T25">о́и</text:span>чен: <text:span text:style-name="T1">Трепе́щу, прие́мля огнь, да не опалю́ся я́ко воск и я́ко трава. Оле стра́шнаго та́инства! О́ле благоутро́бия Бо́жия! Ка́ко Боже́ственнаго Те́ла и Кро́ве, бре́ние, причаща́юся и нетле́нен сотворя́юся?</text:span></text:p>
          </table:table-cell>
        </table:table-row>
      </table:table>
      <table:table table:name="Таблица121" table:style-name="Таблица121">
        <table:table-column table:style-name="Таблица121.A"/>
        <table:table-column table:style-name="Таблица121.B"/>
        <table:table-column table:style-name="Таблица121.C"/>
        <table:table-column table:style-name="Таблица121.B"/>
        <table:table-column table:style-name="Таблица121.E"/>
        <table:table-row table:style-name="Таблица121.1">
          <table:table-cell table:style-name="Таблица121.A1" table:number-columns-spanned="5" office:value-type="string">
            <text:p text:style-name="P11">Песнь 9</text:p>
          </table:table-cell>
          <table:covered-table-cell/>
          <table:covered-table-cell/>
          <table:covered-table-cell/>
          <table:covered-table-cell/>
        </table:table-row>
        <table:table-row>
          <table:table-cell office:value-type="string">
            <text:p text:style-name="Table_20_Contents">Ирмос: Безначального Родителя Сын, Бог и Господь, / воплотившись от Девы, нам <text:soft-page-break/>явился / омраченных просветить, собрать рассеянных. / Потому мы всеми воспеваемую Богородицу величаем.<text:line-break/><text:line-break/></text:p>
            <text:p text:style-name="Table_20_Contents"/>
            <text:p text:style-name="Table_20_Contents"/>
            <text:p text:style-name="Table_20_Contents">Припев 1. Он благ - Господь: вкусите и узрите! / Ибо ради нас некогда став нам подобным, / и один раз принеся Себя как дар Отцу Своему, / всегда закалывается, освящая причащающихся.<text:line-break/><text:line-break/></text:p>
            <text:p text:style-name="Table_20_Contents"/>
            <text:p text:style-name="Table_20_Contents"/>
            <text:p text:style-name="Table_20_Contents">Припев 2. Душою и телом да освящусь я, Владыка, / да просвещусь, да спасусь, / да сделаюсь домом Твоим, / через причащение священных Таинств / имея Тебя во мне живущим со Отцом и Духом, / Благодетель многомилостивый.<text:line-break/><text:line-break/></text:p>
            <text:p text:style-name="Table_20_Contents">Да будет мне, Спаситель мой, Тело Твоё / и Кровь Твоя драгоценнейшая / как огонь, сожигающий вещество греха / и попаляющий страстей терние, / и как свет, всего меня просвещающий / для поклонения Божеству Твоему.<text:line-break/><text:line-break/></text:p>
            <text:p text:style-name="Table_20_Contents"/>
            <text:p text:style-name="Table_20_Contents">Припев 3. Бог воплотился от чистой крови Твоей. / Потому всякий род воспевает Тебя, Владычица, / и множества Бесплотных Тебя славят, / ибо через Тебя они ясно увидели над всем Владычествующего, / принявшего природу человеческую.</text:p>
          </table:table-cell>
          <table:table-cell office:value-type="string">
            <text:p text:style-name="Table_20_Contents"/>
          </table:table-cell>
          <table:table-cell table:style-name="Таблица121.C2" office:value-type="string">
            <text:p text:style-name="Table_20_Contents"/>
          </table:table-cell>
          <table:table-cell office:value-type="string">
            <text:p text:style-name="Table_20_Contents"/>
          </table:table-cell>
          <table:table-cell office:value-type="string">
            <text:p text:style-name="Table_20_Contents">Ирмос: <text:span text:style-name="T3">Безнача́льна Роди́теля Сын, Бог и </text:span><text:span text:style-name="T3">Госпо́дь, вопло́щся от Де́вы нам яви́ся, </text:span><text:soft-page-break/><text:span text:style-name="T3">омраче́нная просвети́ти, собра́ти расточе́нная: тем всепе́тую Богоро́дицу велича́ем.</text:span><text:span text:style-name="T1"><text:line-break/><text:line-break/>Се́рдце чи́сто сози́жди во мне, Бо́же, и дух прав обнови́ во утро́бе мое́й. <text:line-break/><text:line-break/>Христо́с есть, вкуси́те и ви́дите: Госпо́дь нас ра́ди, по нам бо дре́вле бы́вый, еди́ною Себе́ прине́с, я́ко приноше́ние Отцу́ Своему́, при́сно закала́ется, освяща́яй причаща́ющияся.<text:line-break/><text:line-break/>Не отве́ржи мене́ от лица́ Твоего́, и Ду́ха Твоего́ Свята́го не отыми́ от мене́. <text:line-break/><text:line-break/>Душе́ю и те́лом да освящу́ся, Влады́ко, да просвещу́ся, да спасу́ся, да бу́ду дом Твой причаще́нием</text:span><text:span text:style-name="T18"> с</text:span><text:span text:style-name="T1">вяще́нных Та́ин, живу́щаго Тя име́я в себе́ со Отце́м и Ду́хом, Благоде́телю Многоми́лостиве.<text:line-break/><text:line-break/>Возда́ждь ми ра́дость спасе́ния Твоего́ и Ду́хом Влады́чним утверди́ мя.</text:span></text:p>
            <text:p text:style-name="Table_20_Contents"><text:span text:style-name="T1"><text:line-break/>Я́коже огнь да бу́дет ми и я́ко свет, Те́ло Твое́ и Кровь, Спа́се мой, пречестна́я, опаля́я грехо́вное вещество́, сжига́я же </text:span><text:span text:style-name="T1">страсте́й те́рние, и всего́ мя просвеща́я, покланя́тися </text:span><text:span text:style-name="T18">Божеству́ </text:span><text:span text:style-name="T1">Твоему́.<text:line-break/><text:line-break/>Пресвята́я Богоро́дице, спаси́ нас. <text:line-break/><text:line-break/></text:span>Богородичен: <text:span text:style-name="T1">Бог воплоти́ся от чи́стых крове́й Твои́х; те́мже вся́кий род пое́т Тя, Влады́чице, у́мная же мно́жества сла́вят, я́ко Тобо́ю я́ве узре́ша все́ми Влады́чествующаго, осуществова́вшагося челове́чеством.</text:span></text:p>
          </table:table-cell>
        </table:table-row>
      </table:table>
      <text:p text:style-name="P4"/>
      <table:table table:name="Таблица122" table:style-name="Таблица122">
        <table:table-column table:style-name="Таблица122.A"/>
        <table:table-column table:style-name="Таблица122.B"/>
        <table:table-column table:style-name="Таблица122.C"/>
        <table:table-column table:style-name="Таблица122.B"/>
        <table:table-column table:style-name="Таблица122.E"/>
        <table:table-row>
          <table:table-cell office:value-type="string">
            <text:p text:style-name="Table_20_Contents">Достойно есть воистину / прославлять Тебя, Богородицу, / вечно блаженную и пренепорочную / и Матерь Бога нашего. / Честью высшую Херувимов / и несравненно славнейшую Серафимов, / девственно Бога-Слово родившую, / истинную Богородицу - <text:soft-page-break/>Тебя величаем. </text:p>
          </table:table-cell>
          <table:table-cell office:value-type="string">
            <text:p text:style-name="Table_20_Contents"/>
          </table:table-cell>
          <table:table-cell table:style-name="Таблица122.C1" office:value-type="string">
            <text:p text:style-name="Table_20_Contents"/>
          </table:table-cell>
          <table:table-cell office:value-type="string">
            <text:p text:style-name="Table_20_Contents"/>
          </table:table-cell>
          <table:table-cell office:value-type="string">
            <text:p text:style-name="Table_20_Contents"><text:span text:style-name="T1">Досто́йно есть я́ко вои́стинну блажи́ти Тя Богоро́дицу, Присноблаже́нную и Пренепоро́чную и Ма́терь Бо́га на́шего. Честне́йшую Херуви́м и</text:span><text:span text:style-name="T18"> с</text:span><text:span text:style-name="T1">ла́внейшую без сравне́ния Серафи́м, без истле́ния Бо́га </text:span><text:soft-page-break/><text:span text:style-name="T1">Сло́в</text:span><text:span text:style-name="T18">а</text:span><text:span text:style-name="T11"> </text:span><text:span text:style-name="T1">ро́ждшую, су́щую Бого́родицу Тя велича́ем.</text:span> </text:p>
          </table:table-cell>
        </table:table-row>
      </table:table>
      <text:p text:style-name="P4"/>
      <table:table table:name="Таблица123" table:style-name="Таблица123">
        <table:table-column table:style-name="Таблица123.A"/>
        <table:table-column table:style-name="Таблица123.B"/>
        <table:table-column table:style-name="Таблица123.C"/>
        <table:table-column table:style-name="Таблица123.B"/>
        <table:table-column table:style-name="Таблица123.E"/>
        <table:table-row>
          <table:table-cell table:number-columns-spanned="5" office:value-type="string">
            <text:p text:style-name="P11">Трисвятое</text:p>
          </table:table-cell>
          <table:covered-table-cell/>
          <table:covered-table-cell/>
          <table:covered-table-cell/>
          <table:covered-table-cell/>
        </table:table-row>
        <table:table-row>
          <table:table-cell office:value-type="string">
            <text:p text:style-name="Table_20_Contents">Святой Боже, Святой Крепкий, Святой Бессмертный, помилуй нас.<text:line-break/><text:line-break/><text:line-break/><text:line-break/>Слава Отцу, и Сыну, и Святому Духу, и ныне, и всегда, и во веки веков. Аминь. </text:p>
          </table:table-cell>
          <table:table-cell office:value-type="string">
            <text:p text:style-name="Table_20_Contents"/>
          </table:table-cell>
          <table:table-cell table:style-name="Таблица123.C2" office:value-type="string">
            <text:p text:style-name="Table_20_Contents"/>
          </table:table-cell>
          <table:table-cell office:value-type="string">
            <text:p text:style-name="Table_20_Contents"/>
          </table:table-cell>
          <table:table-cell office:value-type="string">
            <text:p text:style-name="Table_20_Contents"><text:span text:style-name="T1">Святы́й Бо́же, Святы́й Кре́пкий, Святы́й </text:span><text:span text:style-name="T1">Безсме́ртный, поми́луй нас.</text:span> (Читается трижды, с крестным знамением и поясным поклоном.)<text:line-break/><text:line-break/><text:span text:style-name="T1">Сла́ва Отцу́ и Сы́ну и Свято́му Ду́ху, и ны́не и при́сно и во ве́ки веко́в. Ами́нь.</text:span> </text:p>
          </table:table-cell>
        </table:table-row>
      </table:table>
      <table:table table:name="Таблица124" table:style-name="Таблица124">
        <table:table-column table:style-name="Таблица124.A"/>
        <table:table-column table:style-name="Таблица124.B"/>
        <table:table-column table:style-name="Таблица124.C"/>
        <table:table-column table:style-name="Таблица124.B"/>
        <table:table-column table:style-name="Таблица124.E"/>
        <table:table-row table:style-name="Таблица124.1">
          <table:table-cell table:style-name="Таблица124.A1" table:number-columns-spanned="5" office:value-type="string">
            <text:p text:style-name="P11">Молитва Святой Троице</text:p>
          </table:table-cell>
          <table:covered-table-cell/>
          <table:covered-table-cell/>
          <table:covered-table-cell/>
          <table:covered-table-cell/>
        </table:table-row>
        <table:table-row>
          <table:table-cell office:value-type="string">
            <text:p text:style-name="Table_20_Contents">Пресвятая Троица, помилуй нас; Господи, очисти грехи наши; Владыка, прости беззакония наши; Святой, посети и исцели немощи наши, имени Твоего ради!<text:line-break/><text:line-break/>Господи, помилуй. (3)<text:line-break/>Слава Отцу, и Сыну, и Святому Духу, и ныне, и всегда, и во веки веков. Аминь.</text:p>
          </table:table-cell>
          <table:table-cell office:value-type="string">
            <text:p text:style-name="Table_20_Contents"/>
          </table:table-cell>
          <table:table-cell table:style-name="Таблица124.C2" office:value-type="string">
            <text:p text:style-name="Table_20_Contents"/>
          </table:table-cell>
          <table:table-cell office:value-type="string">
            <text:p text:style-name="Table_20_Contents"/>
          </table:table-cell>
          <table:table-cell office:value-type="string">
            <text:p text:style-name="Table_20_Contents"><text:span text:style-name="T1">Пресвята́я Тро́ице, поми́луй нас; Го́споди, очи́сти грехи́ на́ша; Влады́ко, прости́ беззако́ния на́ша; Святы́й, посети́ и исцели́ не́мощи на́ша, и́мене Твоего́ ра́ди.<text:line-break/><text:line-break/>Го́споди, поми́луй.</text:span> (Трижды)<text:span text:style-name="T2"><text:line-break/></text:span><text:span text:style-name="T3">Сла́ва, и ны́не:</text:span> </text:p>
          </table:table-cell>
        </table:table-row>
      </table:table>
      <text:p text:style-name="P4"/>
      <table:table table:name="Таблица125" table:style-name="Таблица125">
        <table:table-column table:style-name="Таблица125.A"/>
        <table:table-column table:style-name="Таблица125.B"/>
        <table:table-column table:style-name="Таблица125.C"/>
        <table:table-column table:style-name="Таблица125.B"/>
        <table:table-column table:style-name="Таблица125.E"/>
        <table:table-row>
          <table:table-cell table:number-columns-spanned="5" office:value-type="string">
            <text:p text:style-name="P11">Молитва Господня</text:p>
          </table:table-cell>
          <table:covered-table-cell/>
          <table:covered-table-cell/>
          <table:covered-table-cell/>
          <table:covered-table-cell/>
        </table:table-row>
        <table:table-row>
          <table:table-cell office:value-type="string">
            <text:p text:style-name="Table_20_Contents">Отче наш, Который на небесах! Да святится имя Твоё; да придёт Царство Твоё; да будет воля Твоя и на земле, как на небе; хлеб наш насущный дай нам сегодня; и прости нам долги наши, как и мы </text:p>
            <text:p text:style-name="Table_20_Contents">прощаем должникам нашим; и не введи нас во искушение, но избавь нас от лукавого.</text:p>
          </table:table-cell>
          <table:table-cell office:value-type="string">
            <text:p text:style-name="Table_20_Contents"/>
          </table:table-cell>
          <table:table-cell table:style-name="Таблица125.C2" office:value-type="string">
            <text:p text:style-name="Table_20_Contents"/>
          </table:table-cell>
          <table:table-cell office:value-type="string">
            <text:p text:style-name="Table_20_Contents"/>
          </table:table-cell>
          <table:table-cell office:value-type="string">
            <text:p text:style-name="P8">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оставля́ем должнико́м на́шим; и не введи́ нас во искуше́ние, но изба́ви нас от лука́ваго.</text:p>
          </table:table-cell>
        </table:table-row>
      </table:table>
      <text:p text:style-name="P4"/>
      <table:table table:name="Таблица126" table:style-name="Таблица126">
        <table:table-column table:style-name="Таблица126.A"/>
        <table:table-column table:style-name="Таблица126.B"/>
        <table:table-column table:style-name="Таблица126.C"/>
        <table:table-column table:style-name="Таблица126.B"/>
        <table:table-column table:style-name="Таблица126.E"/>
        <table:table-row>
          <table:table-cell office:value-type="string">
            <text:p text:style-name="Table_20_Contents">Тропарь праздника. Если же праздника нет:<text:line-break/>Тропари покаянные, глас 6<text:line-break/><text:line-break/><text:line-break/>Помилуй нас, Господи, помилуй нас, / ибо, не находя себе никакого оправдания, / молитву эту мы, грешные, Тебе приносим, как Владыке: / "Помилуй нас!"<text:line-break/></text:p>
            <text:p text:style-name="Table_20_Contents">Слава: Господи, помилуй нас, ибо на Тебя мы уповаем, / не прогневайся на нас сильно / и не вспомни беззаконий наших: / но воззри и ныне, как Милосердный / и избавь нас от врагов наших. / Ибо Ты - Бог наш и мы - Твой народ, / все мы дело рук Твоих / и имя Твоё призываем.<text:line-break/><text:soft-page-break/><text:line-break/>И ныне: Милосердия двери отверзи нам, / благословенная Богородица, / дабы мы, надеясь на Тебя, не постыдились, / но избавились молитвами Твоими от бед, / ибо Ты - спасение рода христианского.<text:line-break/><text:line-break/>Господи, помилуй. (40)<text:span text:style-name="T6"> <text:line-break/></text:span>И поклоны, сколько хочешь. </text:p>
          </table:table-cell>
          <table:table-cell office:value-type="string">
            <text:p text:style-name="Table_20_Contents"/>
          </table:table-cell>
          <table:table-cell table:style-name="Таблица126.C1" office:value-type="string">
            <text:p text:style-name="Table_20_Contents"/>
          </table:table-cell>
          <table:table-cell office:value-type="string">
            <text:p text:style-name="Table_20_Contents"/>
          </table:table-cell>
          <table:table-cell office:value-type="string">
            <text:p text:style-name="Table_20_Contents">Тропарь дня, или праздника. Если <text:span text:style-name="T22">неделя (воскресенье),</text:span> тропарь воскресный по гласу. Если же нет, настоящие тропари, глас 6-й:<text:line-break/><text:line-break/><text:span text:style-name="T1">Поми́луй нас, Го́споди, поми́луй нас; вся́каго бо отве́та недоуме́юще, сию́ Ти моли́тву я́ко Влады́це, гре́шнии прино́сим: поми́луй нас.<text:line-break/><text:line-break/></text:span><text:span text:style-name="T3">Сла́ва: </text:span><text:span text:style-name="T1">Го́споди, поми́луй нас, на Тя бо упова́хом; не прогне́вайся на ны зело́, ниже́ помяни́ беззако́ний на́ших, но при́зри и ны́не я́ко </text:span><text:span text:style-name="T18">б</text:span><text:span text:style-name="T1">лагоутро́бен, и изба́ви ны от враг на́ших; Ты бо еси́ Бог наш, и мы лю́дие Твои́, вси дела́ руку́ Твое́ю, и и́мя Твое́ </text:span><text:soft-page-break/><text:span text:style-name="T1">призыва́ем.<text:line-break/><text:line-break/></text:span><text:span text:style-name="T3">И ны́не: </text:span><text:span text:style-name="T1">Милосе́рдия две́ри отве́рзи нам, благослове́нная Богоро́дице, наде́ющиися на Тя да не поги́бнем, но да изба́вимся Тобо́ю от бед: Ты бо еси́ спасе́ние ро́да христиа́нскаго.</text:span></text:p>
            <text:p text:style-name="Table_20_Contents"><text:span text:style-name="T1"><text:line-break/>Го́споди, поми́луй.</text:span> (40 раз)<text:line-break/>И поклоны, сколько хочешь. <text:s/></text:p>
          </table:table-cell>
        </table:table-row>
      </table:table>
      <text:p text:style-name="P4"/>
      <table:table table:name="Таблица127" table:style-name="Таблица127">
        <table:table-column table:style-name="Таблица127.A"/>
        <table:table-column table:style-name="Таблица127.B"/>
        <table:table-column table:style-name="Таблица127.C"/>
        <table:table-column table:style-name="Таблица127.B"/>
        <table:table-column table:style-name="Таблица127.E"/>
        <table:table-row>
          <table:table-cell table:number-columns-spanned="5" office:value-type="string">
            <text:p text:style-name="P11">И стихи:</text:p>
          </table:table-cell>
          <table:covered-table-cell/>
          <table:covered-table-cell/>
          <table:covered-table-cell/>
          <table:covered-table-cell/>
        </table:table-row>
        <table:table-row>
          <table:table-cell office:value-type="string">
            <text:p text:style-name="Table_20_Contents">Желая вкусить, человек, Тело Владыки, / </text:p>
            <text:p text:style-name="Table_20_Contents">в страхе приступи, чтобы не опалиться, ибо это огонь. / <text:s/>Когда же пьешь божественную Кровь для приобщения, / сперва примирись с тебя опечалившими. / Затем дерзновенно таинственной пищи вкуси.<text:line-break/><text:line-break/>Прежде причащения страшной жертвы, / животворящего Тела Владыки, / таким образом помолись со трепетом.</text:p>
          </table:table-cell>
          <table:table-cell office:value-type="string">
            <text:p text:style-name="Table_20_Contents"/>
          </table:table-cell>
          <table:table-cell table:style-name="Таблица127.C2" office:value-type="string">
            <text:p text:style-name="Table_20_Contents"/>
          </table:table-cell>
          <table:table-cell office:value-type="string">
            <text:p text:style-name="Table_20_Contents"/>
          </table:table-cell>
          <table:table-cell office:value-type="string">
            <text:p text:style-name="P8">Хотя́ я́сти, челове́че, Те́ло Влады́чне, <text:line-break/>Стра́хом приступи́, да не опали́шися: огнь бо есть.<text:line-break/>Боже́ственную же пия́ Кровь ко обще́нию, <text:line-break/>Пе́рвее примири́ся тя опеча́лившим.<text:line-break/>Та́же дерза́я, та́инственное бра́шно яждь.<text:line-break/><text:line-break/>Пре́жде прича́стия стра́шныя же́ртвы, <text:line-break/>Животворя́щаго Те́ла Влады́чня, <text:line-break/>Сим помоли́ся о́бразом со тре́петом:</text:p>
          </table:table-cell>
        </table:table-row>
      </table:table>
      <text:p text:style-name="P4"/>
      <table:table table:name="Таблица128" table:style-name="Таблица128">
        <table:table-column table:style-name="Таблица128.A"/>
        <table:table-column table:style-name="Таблица128.B"/>
        <table:table-column table:style-name="Таблица128.C"/>
        <table:table-column table:style-name="Таблица128.B"/>
        <table:table-column table:style-name="Таблица128.E"/>
        <table:table-row>
          <table:table-cell table:number-columns-spanned="5" office:value-type="string">
            <text:p text:style-name="P18">Молитва 1-я, Василия Великого</text:p>
          </table:table-cell>
          <table:covered-table-cell/>
          <table:covered-table-cell/>
          <table:covered-table-cell/>
          <table:covered-table-cell/>
        </table:table-row>
        <table:table-row>
          <table:table-cell office:value-type="string">
            <text:p text:style-name="Table_20_Contents">Владыка, Господи, Иисусе Христе, Боже наш, источник жизни и бессмертия, всего творения видимого и невидимого Создатель, Сын безначального Отца, также вечный и безначальный, по преизбытку благости в последние дни облекшийся плотью, и распятый, и погребенный, за нас, неблагодарных и неразумных, и Своею собственною Кровью воссоздавший растленную грехом природу нашу! </text:p>
            <text:p text:style-name="Table_20_Contents">Ты Сам, бессмертный Царь, прими покаяние и меня, грешника, и склони ухо Твоё ко мне и услышь слова мои. Ибо согрешил я, Господи, согрешил против неба и пред Тобою и недостоин взглянуть на высоту славы Твоей: </text:p>
            <text:p text:style-name="Table_20_Contents">ведь я прогневал благость Твою, Твои заповеди преступив и не послушав Твоих повелений. Но Ты, Господи, незлобивый, долготерпеливый и многомилостивый, не допустил меня погибнуть среди беззаконий моих терпеливо ожидая моего обращения. Ибо сказал Ты, Человеколюбец, через пророка Твоего: "Я совсем не желаю смерти грешника, <text:soft-page-break/>но чтобы он обратился и жил". Ведь не хочешь Ты, Владыка, чтобы погибло создание рук Твоих, и не находишь удовлетворения в гибели людей, но желаешь, чтобы все спаслись и достигли познания истины. Поэтому и я, хотя и недостоин неба и земли и этой кратковременной жизни, всего себя подчинив греху, и поработив удовольствиям, и помрачив в себе Твой образ, но, будучи творением и созданием Твоим, не отчаиваюсь в собственном спасении, несчастный, и к безмерному милосердию Твоему дерзновенно прихожу</text:p>
          </table:table-cell>
          <table:table-cell office:value-type="string">
            <text:p text:style-name="Table_20_Contents"/>
          </table:table-cell>
          <table:table-cell table:style-name="Таблица128.C2" office:value-type="string">
            <text:p text:style-name="Table_20_Contents"/>
          </table:table-cell>
          <table:table-cell office:value-type="string">
            <text:p text:style-name="Table_20_Contents"/>
          </table:table-cell>
          <table:table-cell office:value-type="string">
            <text:p text:style-name="P8">Влады́ко Го́споди Иис<text:bookmark-start text:name="DDE_LINK1"/>у́с<text:bookmark-end text:name="DDE_LINK1"/>е Христе́, Бо́же наш, Исто́чниче жи́зни и безсме́ртия, всея́ тва́ри ви́димыя и неви́димыя Соде́телю, Безнача́льнаго Отца́ Сопр<text:span text:style-name="T16">исносу́</text:span>щный Сы́не и <text:span text:style-name="T16">с</text:span>обезнача́льный, премно́гия ра́ди бла́гости в после́дния дни в плоть оболки́йся, и распны́йся, и погребы́йся за ны, неблагода́рныя и злонра́вныя, и Твое́ю Кро́вию обнови́вый растле́вшее грехо́м естество́ на́ше, Сам, <text:span text:style-name="T17">Б</text:span><text:span text:style-name="T12">езсме́ртный </text:span>Царю́, приими́ и мое́ гре́шнаго покая́ние, и приклони́ у́хо Твое́ мне, и услы́ши глаго́лы моя́. Согреши́х бо, Го́споди, согреши́х на не́бо и пред Тобо́ю, и несмь досто́ин воззре́ти на высоту́ сла́вы Твоея́: прогне́вах бо Твою́ бла́гость, Твоя́ за́поведи преступи́в, и не послу́шав Твои́х повеле́ний. Но Ты, Го́споди, незло́бив сый, долготерпели́в же и многоми́лостив, не пре́дал еси́ мя поги́бнути со беззако́ньми мои́ми, моего́ вся́чески ожида́я обраще́ния. <text:soft-page-break/>Ты бо рекл еси́, Человеколю́бче, проро́ком Твои́м: я́ко хоте́нием не хощу́ сме́рти гре́шника, но е́же обрати́тися и жи́ву бы́ти ему́. Не хо́щеши бо, Влады́ко, созда́ния Твое́ю руку́ погуби́ти, ниже́ благоволи́ши о поги́бели челове́честей, но хо́щеши всем спасти́ся, и в ра́зум и́стины приити́. </text:p>
            <text:p text:style-name="P8">Те́мже и аз, а́ще и недосто́ин есмь небесе́ и земли́, и сея́ привре́менныя жи́зни, всего́ себе́ повину́в греху́, и сласте́м порабо́тив, и Твой оскверни́в о́браз; но творе́ние и созда́ние Твое́ быв, не отчаява́ю своего́ спасе́ния, окая́нный, на Твое́ же безме́рное благоутро́бие дерза́я, прихожду́.</text:p>
          </table:table-cell>
        </table:table-row>
      </table:table>
      <table:table table:name="Таблица129" table:style-name="Таблица129">
        <table:table-column table:style-name="Таблица129.A"/>
        <table:table-column table:style-name="Таблица129.B"/>
        <table:table-column table:style-name="Таблица129.C"/>
        <table:table-column table:style-name="Таблица129.B"/>
        <table:table-column table:style-name="Таблица129.E"/>
        <table:table-row>
          <table:table-cell office:value-type="string">
            <text:p text:style-name="Table_20_Contents">Прими же и меня, Человеколюбец Господи, как блудницу, как разбойника, как мытаря и как блудного сына, и сними с меня тяжкое бремя грехов, подъемлющий грех мира и немощи человеческие исцеляющий, труждающихся и обремененных к Себе призывающий и дающий им покой, пришедший призвать не праведных, но грешных к покаянию, - очисти и меня от всякой скверны плоти и духа и научи меня проводить святую жизнь в страхе пред Тобою, чтобы я, с чистым свидетельством совести моей принимая часть святынь Твоих, соединился со святым Твоим Телом и Кровью и имел Тебя во мне обитающим и пребывающим, со Отцом и Святым Духом. Так, Господи, Иисусе Христе, Боже мой, и да не в суд мне будет причащение пречистых и животворящих Таинств Твоих, и да не сделаюсь я немощным душою и телом от недостойного их причащения, но дай мне до последнего моего вздоха не в осуждение принимать часть святынь Твоих - во общение с Духом Святым, в напутствие в жизнь вечную и в благоприемлемый ответ на страшном суде Твоём, чтобы и я со всеми избранными Твоими сделался участником </text:p>
            <text:p text:style-name="Table_20_Contents">нетленных Твоих благ, которые Ты приготовил для любящих Тебя, Господи, в которых Ты прославлен вовеки. Аминь.</text:p>
          </table:table-cell>
          <table:table-cell office:value-type="string">
            <text:p text:style-name="Table_20_Contents"/>
          </table:table-cell>
          <table:table-cell table:style-name="Таблица129.C1" office:value-type="string">
            <text:p text:style-name="Table_20_Contents"/>
          </table:table-cell>
          <table:table-cell office:value-type="string">
            <text:p text:style-name="Table_20_Contents"/>
          </table:table-cell>
          <table:table-cell office:value-type="string">
            <text:p text:style-name="P8">Приими́ у́бо и мене́, Человеколю́бче Го́споди, я́коже блудни́цу, я́ко разбо́йника, я́ко мытаря́ и я́ко блу́днаго, и возьми́ мое́ тя́жкое бре́мя грехо́в, грех взе́мляй ми́ра, и не́мощи челове́ческия исцеля́яй, тружда́ющияся и обремене́нныя к Себе́ призыва́яй и упокоева́яй, не прише́дый призва́ти пра́ведныя, но гре́шныя на покая́ние. И очи́сти мя от вся́кия скве́рны пло́ти и ду́ха, и научи́ мя соверша́ти святы́ню во стра́се Твое́м: я́ко да чи́стым све́дением со́вести моея́, святы́нь Твои́х часть прие́мля, соединю́ся свято́му Те́лу Твоему́ и Кро́ви, и име́ю Тебе́ во мне живу́ща и пребыва́юща, со Отце́м, и Святы́м Твои́м Ду́хом. Ей, Го́споди Иису́се Христе́, Бо́же мой, и да не в суд ми бу́дет прича́стие <text:span text:style-name="T16">пречи́стых и ж</text:span>ивотворя́щих Та́ин Твои́х, ниже́ да не́мощен бу́ду душе́ю же и те́лом, от е́же недосто́йне тем причаща́тися, но даждь ми, да́же до коне́чнаго моего́ издыха́ния, неосужде́нно восприима́ти часть Святы́нь Твои́х, в Ду́ха Свята́го обще́ние, в напу́тие живота́ ве́чнаго, и во благоприя́тен ответ на Стра́шнем Суди́щи Твое́м: я́ко да и аз со все́ми избра́нными Твои́ми о́бщник бу́ду нетле́нных Твои́х благ, я́же угото́вал еси́ лю́бящим Тя, Го́споди, в ни́хже препросла́влен еси́ во ве́ки. Ами́нь.</text:p>
          </table:table-cell>
        </table:table-row>
      </table:table>
      <text:p text:style-name="P4"/>
      <table:table table:name="Таблица130" table:style-name="Таблица130">
        <table:table-column table:style-name="Таблица130.A"/>
        <table:table-column table:style-name="Таблица130.B"/>
        <table:table-column table:style-name="Таблица130.C"/>
        <table:table-column table:style-name="Таблица130.B"/>
        <table:table-column table:style-name="Таблица130.E"/>
        <text:soft-page-break/>
        <table:table-row>
          <table:table-cell table:number-columns-spanned="5" office:value-type="string">
            <text:p text:style-name="P11">Молитва 2-я, святого Иоанна Златоустого</text:p>
          </table:table-cell>
          <table:covered-table-cell/>
          <table:covered-table-cell/>
          <table:covered-table-cell/>
          <table:covered-table-cell/>
        </table:table-row>
        <table:table-row>
          <table:table-cell office:value-type="string">
            <text:p text:style-name="Table_20_Contents">Господи Боже мой, знаю, что не стою я и не достоин, чтобы Ты вошел под кров мой, в дом души моей, потому что он весь пуст и обрушился, и нет во мне достойного места, где бы Тебе главу приклонить. Но как Ты ради нас уничижил Себя Самого, сойдя с высоты, снизойди и ныне до ничтожества моего. И как Ты соблаговолил возлечь в пещере в яслях бессловесных животных, так благоволи войти и в ясли неразумной души моей и в оскверненное тело моё. И как Ты не погнушался войти и вкусить вечерю с грешниками в доме Симона прокаженного, так соблаговоли войти и в дом смиренной души моей, прокаженной и грешной. И как Ты не отверг подобную мне блудницу и грешницу, пришедшую и прикасавшуюся к Тебе, так сжалься и надо мною грешным, приходящим и прикасающимся к Тебе.<text:line-break/>И как Ты не погнушался скверных и преступных уст её, целовавших Тебя, так не гнушайся ни ещё более скверных и преступных, чем у неё уст моих,</text:p>
            <text:p text:style-name="Table_20_Contents"><text:s/>ни мерзких и нечистых губ моих, ни гнусного и сквернейшего языка моего.</text:p>
          </table:table-cell>
          <table:table-cell office:value-type="string">
            <text:p text:style-name="Table_20_Contents"/>
          </table:table-cell>
          <table:table-cell table:style-name="Таблица130.C2" office:value-type="string">
            <text:p text:style-name="Table_20_Contents"/>
          </table:table-cell>
          <table:table-cell office:value-type="string">
            <text:p text:style-name="Table_20_Contents"/>
          </table:table-cell>
          <table:table-cell office:value-type="string">
            <text:p text:style-name="P8">Го́споди Бо́же мой, вем, я́ко несмь досто́ин, ниже́ дово́лен, да под кров вни́деши хра́ма души́ моея́, зане́же весь пуст и па́лся есть, и не и́маши во мне ме́ста досто́йна е́же главу́ подклони́ти; но я́коже с высоты́ нас ра́ди смири́л еси́ Себе́, смири́ся и ны́не смире́нию моему́<text:span text:style-name="T16">; </text:span>и я́коже восприя́л еси́ в верте́пе и в я́слех безслове́сных возлещи́, си́це восприими́ и в я́слех безслове́сныя моея́ души́, и во оскверне́нное мое́ те́ло вни́ти. И я́коже не неудосто́ил еси́ вни́ти и свечеря́ти со гре́шники в дому́ Си́мона прокаже́ннаго, та́ко изво́ли вни́ти и в дом смире́нныя моея́ души́, прокаже́нныя и гре́шныя. И я́коже не отри́нул еси́ подо́бную мне блудни́цу и гре́шную, прише́дшую и прикосну́вшуюся Тебе́, си́це умилосе́рдися и о мне, гре́шнем, приходя́щем и прикаса́ющем Ти ся. И я́коже не возгнуша́лся еси́ скве́рных ея́ уст и нечи́стых, целу́ющих Тя, ниже́ мои́х возгнуша́йся скве́рнших о́ныя уст и нечи́стших, ниже́ ме́рзких мои́х и нечи́стых усте́н, и скве́рнаго и нечисте́йшаго моего́ язы́ка.</text:p>
          </table:table-cell>
        </table:table-row>
      </table:table>
      <table:table table:name="Таблица131" table:style-name="Таблица131">
        <table:table-column table:style-name="Таблица131.A"/>
        <table:table-column table:style-name="Таблица131.B"/>
        <table:table-column table:style-name="Таблица131.C"/>
        <table:table-column table:style-name="Таблица131.B"/>
        <table:table-column table:style-name="Таблица131.E"/>
        <table:table-row>
          <table:table-cell office:value-type="string">
            <text:p text:style-name="Table_20_Contents">Но да будет мне горящий уголь всесвятого Твоего Тела и драгоценной Твоей Крови в освящение, и просвещение, и укрепление смиренной моей души и тела, в облегчение тяжести многих моих согрешений, в сохранение от всякого диавольского воздействия, к устранению и обузданию злых и порочных привычек моих, к умерщвлению страстей, к соблюдению заповедей Твоих, к приумножению божественной Твоей благодати и Царства Твоего приобретению. Ведь я не с небрежением прихожу к Тебе, Христе Боже, но с дерзновенным упованием на неизреченную благость Твою, и для того, чтобы не оказаться мне похищенным духовным волком, если я далеко уклонюсь от общения с Тобой. Поэтому молю Тебя: как единый Святой, освяти, Владыка, мою душу и тело, ум и сердце, и внутренние чувства, и всего меня обнови, и укорени страх пред Тобою во всех членах моих, и освящение Твоё <text:soft-page-break/>сделай неизгладимым во мне. </text:p>
            <text:p text:style-name="Table_20_Contents">И будь мне помощником и защитником, направляя, как кормчий, мирно жизнь мою, да сподоблюсь я стать по правую руку от Тебя со святыми Твоими по молитвам и ходатайствам всечистой Твоей Матери, невещественных Твоих служителей и пречистых Сил, и всех святых от века Тебе благоугодивших. Аминь.</text:p>
          </table:table-cell>
          <table:table-cell office:value-type="string">
            <text:p text:style-name="Table_20_Contents"/>
          </table:table-cell>
          <table:table-cell table:style-name="Таблица131.C1" office:value-type="string">
            <text:p text:style-name="Table_20_Contents"/>
          </table:table-cell>
          <table:table-cell office:value-type="string">
            <text:p text:style-name="Table_20_Contents"/>
          </table:table-cell>
          <table:table-cell office:value-type="string">
            <text:p text:style-name="P8">Но да бу́дет ми угль пресвята́го Твоего́ Те́ла, и честны́я Твоея́ Кро́ве, во освяще́ние и просвеще́ние и здра́вие смире́нней мое́й души́ и те́лу, во облегче́ние тя́жестей мно́гих мои́х согреше́ний, в соблюде́ние от вся́каго диа́вольскаго де́йства, во отгна́ние и возбране́ние зла́го моего́ и лука́ваго обы́чая, во умерщвле́ние страсте́й, в снабде́ние за́поведей Твои́х, в приложе́ние Боже́ственныя Твоея́ благода́ти и Твоего́ Ца́рствия присвое́ние. Не бо я́ко презира́яй прихожду́ к Тебе́, Христе́ Бо́же, но я́ко дерза́я на неизрече́нную Твою́ бла́гость, и да не на мно́зе удаля́яйся обще́ния Твоего́, от мы́сленнаго во́лка звероуловле́н бу́ду. Те́мже молю́ся Тебе́: я́ко <text:span text:style-name="T16">ед</text:span>и́н сый Свят, Влады́ко, освяти́ мою́ ду́шу и те́ло, ум и се́рдце, чревеса́ и утро́бы, и всего́ мя обнови́, и вкорени́ страх Твой во удесе́х <text:soft-page-break/>мои́х, и освяще́ние Твое́ неотъе́млемо от мене́ сотвори́ и бу́ди ми помо́щник и засту́пник, окормля́я в ми́ре живо́т мой, сподобля́я мя и одесну́ю Тебе́ предстоя́ния со святы́ми Твои́ми, моли́твами и моле́ньми Пречи́стыя Твоея́ Ма́тере, невеще́ственных Твои́х служи́телей и Пречи́стых сил, и всех святы́х, от ве́ка Тебе́ благоугоди́вших. Ами́нь.</text:p>
          </table:table-cell>
        </table:table-row>
      </table:table>
      <text:p text:style-name="P4"/>
      <table:table table:name="Таблица132" table:style-name="Таблица132">
        <table:table-column table:style-name="Таблица132.A"/>
        <table:table-column table:style-name="Таблица132.B"/>
        <table:table-column table:style-name="Таблица132.C"/>
        <table:table-column table:style-name="Таблица132.B"/>
        <table:table-column table:style-name="Таблица132.E"/>
        <table:table-row>
          <table:table-cell table:number-columns-spanned="5" office:value-type="string">
            <text:p text:style-name="P18">Молитва 3-я, Симеона Метафраста</text:p>
          </table:table-cell>
          <table:covered-table-cell/>
          <table:covered-table-cell/>
          <table:covered-table-cell/>
          <table:covered-table-cell/>
        </table:table-row>
        <table:table-row>
          <table:table-cell office:value-type="string">
            <text:p text:style-name="Table_20_Contents">Единый чистый и нетленный Господи, по несказанному состраданию и человеколюбию принявший на Себя всё наше сложное естество от чистой и непорочной крови Девы, сверхъестественно Родившей Тебя Духа Божественного наитием и благоволением вечного Отца, Христе Иисусе, Премудрость Божия, и мир, и сила! Ты, воспринятой Тобою плотью животворящие и спасительные страдания принявший: Крест, гвозди, копье, смерть, - умертви мои пагубные для души страсти телесные. </text:p>
            <text:p text:style-name="Table_20_Contents">Погребением Твоим опустошивший царство ада, погреби благими размышлениями мои дурные намерения и рассей духов зла. Живоносным Твоим воскресением в третий день падшего праотца воздвигший, </text:p>
            <text:p text:style-name="Table_20_Contents">воздвигни и меня, грехом поскользнувшегося, средства к покаянию мне предлагая. </text:p>
            <text:p text:style-name="Table_20_Contents">Славным Твоим вознесением плоть воспринятую обоживший и давший ей честь восседать справа от Отца, удостой меня причащением святых Твоих Таинств правой стороны спасаемых достигнуть. <text:line-break/>Сошествием Утешителя Духа сосудами драгоценными соделавший священных учеников Твоих, яви и меня вместилищем Его пришествия. Намереваясь вновь придти праведно судить вселенную, благоволи и мне встретить на облаках со всеми святыми Твоими Тебя, Творца и Создателя моего, </text:p>
            <text:p text:style-name="Table_20_Contents">дабы я бесконечно прославлял и воспевал Тебя, с безначальным Твоим Отцом и всесвятым, и благим, и животворящим Твоим Духом, ныне, и всегда, и во веки веков. Аминь.</text:p>
          </table:table-cell>
          <table:table-cell office:value-type="string">
            <text:p text:style-name="Table_20_Contents"/>
          </table:table-cell>
          <table:table-cell table:style-name="Таблица132.C2" office:value-type="string">
            <text:p text:style-name="Table_20_Contents"/>
          </table:table-cell>
          <table:table-cell office:value-type="string">
            <text:p text:style-name="Table_20_Contents"/>
          </table:table-cell>
          <table:table-cell office:value-type="string">
            <text:p text:style-name="P8">Еди́не чи́стый и нетле́нный Го́споди, за неизрече́нную ми́лость человеколю́бия на́ше все восприе́мый смеше́ние, от чи́стых и де́вственных крове́й па́че естества́ Ро́ждшия Тя, Ду́ха Боже́ственнаго наше́ствием и благоволе́нием Отца́ присносу́щнаго, Христе́ Иису́се, прему́дросте Бо́жия, и ми́ре, и си́ло; Твои́м восприя́тием животворя́щая и спаси́тельная страда́ния восприе́мый, крест, гво́здия, копие́, смерть, умертви́ моя́ душетле́нная стра́сти теле́сныя. Погребе́нием Твои́м а́дова плени́вый ца́рствия, погреби́ моя́ благи́ми по́мыслы лука́вая сове́тования и лука́вствия ду́хи разори́. Тридне́вным Твои́м и живоно́сным воскресе́нием па́дшаго пра́отца возста́вивый, возста́ви мя, грехо́м попо́лзшагося, о́бразы мне покая́ния предлага́я. Пресла́вным Твои́м вознесе́нием плотско́е обожи́вый восприя́тие и сие́ десны́м Отца́ седе́нием почты́й, сподо́би мя прича́стием Святы́х Твои́х Та́ин десну́ю часть спаса́емых получи́ти. Сни́тием Уте́шителя Твоего́ Ду́ха сосу́ды че́стны свяще́нныя Твоя́ ученики́ соде́лавый, прия́телище и мене́ покажи́ Того́ прише́ствия. Хотя́й па́ки приити́ суди́ти вселе́нней пра́вдою, благоволи́ и мне усре́сти Тя на о́блацех, Судию́ и Созда́теля моего́, со все́ми святы́ми Твои́ми: да безконе́чно славосло́влю и воспева́ю Тя, со Безнача́льным Твои́м Отце́м и Пресвяты́м и Благи́м и Животворя́щим Твои́м Духом, <text:soft-page-break/>ны́не и при́сно и во ве́ки веко́в. Ами́нь.</text:p>
          </table:table-cell>
        </table:table-row>
      </table:table>
      <text:p text:style-name="P4"/>
      <table:table table:name="Таблица133" table:style-name="Таблица133">
        <table:table-column table:style-name="Таблица133.A"/>
        <table:table-column table:style-name="Таблица133.B"/>
        <table:table-column table:style-name="Таблица133.C"/>
        <table:table-column table:style-name="Таблица133.B"/>
        <table:table-column table:style-name="Таблица133.E"/>
        <table:table-row>
          <table:table-cell table:number-columns-spanned="5" office:value-type="string">
            <text:p text:style-name="P11">Молитва 4-я, святого Иоанна Дамаскина</text:p>
          </table:table-cell>
          <table:covered-table-cell/>
          <table:covered-table-cell/>
          <table:covered-table-cell/>
          <table:covered-table-cell/>
        </table:table-row>
        <table:table-row>
          <table:table-cell office:value-type="string">
            <text:p text:style-name="Table_20_Contents">Владыка Господи, Иисусе Христе, Боже наш, один имеющий власть прощать людям грехи! Как благой и Человеколюбец, пренебреги всеми моими согрешениями, совершенными сознательно и по неведению, и удостой меня, не подвергаясь осуждению, причаститься божественных, и славных, и пречистых и животворящих Твоих Таинств, ни в тягость, ни в муку, ни в умножение грехов, но в очищение, и в освящение, и в залог будущей жизни и Царства, в ограждение, и помощь, и поражение врагов, и в истребление многих моих согрешений. Ибо Ты - </text:p>
            <text:p text:style-name="Table_20_Contents">Бог милостивый, и сострадательный, и человеколюбивый, и Тебе славу воссылаем, со Отцом и Святым Духом, ныне, и всегда, и во веки веков. Аминь.</text:p>
          </table:table-cell>
          <table:table-cell office:value-type="string">
            <text:p text:style-name="Table_20_Contents"/>
          </table:table-cell>
          <table:table-cell table:style-name="Таблица133.C2" office:value-type="string">
            <text:p text:style-name="Table_20_Contents"/>
          </table:table-cell>
          <table:table-cell office:value-type="string">
            <text:p text:style-name="Table_20_Contents"/>
          </table:table-cell>
          <table:table-cell office:value-type="string">
            <text:p text:style-name="P8">Влады́ко Го́споди Иису́се Христе́ Бо́же наш, еди́не име́яй власть челове́ком оставля́ти грехи́, я́ко благ и Человеколю́бец пре́зри моя́ вся в ве́дении и не в ве́дении прегреше́ния, и сподо́би мя неосужде́нно причасти́тися Боже́ственных, и пресла́вных, и пречи́стых, и животворя́щих Твои́х Та́ин, не в тя́жесть, ни в му́ку, ни в приложе́ние грехо́в, но во очище́ние, и освяще́ние, и обруче́ние бу́дущаго живота́ и Ца́рствия, в сте́ну и по́мощь, и в возраже́ние сопроти́вных, во истребле́ние мно́гих мои́х согреше́ний. Ты бо еси́ Бог ми́лости, и щедро́т, и человеколю́бия, и Тебе́ сла́ву возсыла́ем, со Отце́м и Святы́м Ду́хом, ны́не и при́сно и во ве́ки веко́в. Ами́нь.</text:p>
          </table:table-cell>
        </table:table-row>
      </table:table>
      <text:p text:style-name="P4"/>
      <table:table table:name="Таблица134" table:style-name="Таблица134">
        <table:table-column table:style-name="Таблица134.A"/>
        <table:table-column table:style-name="Таблица134.B"/>
        <table:table-column table:style-name="Таблица134.C"/>
        <table:table-column table:style-name="Таблица134.B"/>
        <table:table-column table:style-name="Таблица134.E"/>
        <table:table-row>
          <table:table-cell table:number-columns-spanned="5" office:value-type="string">
            <text:p text:style-name="P11">Молитва 5-я, святого Василия Великого</text:p>
          </table:table-cell>
          <table:covered-table-cell/>
          <table:covered-table-cell/>
          <table:covered-table-cell/>
          <table:covered-table-cell/>
        </table:table-row>
        <table:table-row>
          <table:table-cell office:value-type="string">
            <text:p text:style-name="Table_20_Contents">Знаю, Господи, что я недостойно причащаюсь пречистого Твоего Тела и драгоценной Твоей Крови, и виновен, и ем и пью осуждение себе, не различая Тела и Крови Твоей, Христа и Бога моего. Но, дерзновенно уповая на сострадание Твоё, прихожу к Тебе, сказавшему: "Вкушающий Мою Плоть и пьющий Мою Кровь во Мне пребывает и Я в нем". Сжалься же, Господи, и не обличи меня, грешника, но поступи со мною по милости Твоей. И да будут мне эти святыни во исцеление, и очищение, и просвещение, и сохранение, и спасение, и в освящение души и тела; в устранение всякого мечтания, и злого деяния, и диавольского воздействия, проявляющегося через помыслы в членах моих; в дерзновение и любовь к Тебе,в исправление и безопасность жизни, в возрастание добродетели и совершенства, в исполнение заповедей, в общение с Духом Святым, в напутствие в жизнь вечную, и в благоприемлемый ответ на страшном суде Твоём, - не в суд или во осуждение.</text:p>
          </table:table-cell>
          <table:table-cell office:value-type="string">
            <text:p text:style-name="Table_20_Contents"/>
          </table:table-cell>
          <table:table-cell table:style-name="Таблица134.C2" office:value-type="string">
            <text:p text:style-name="Table_20_Contents"/>
          </table:table-cell>
          <table:table-cell office:value-type="string">
            <text:p text:style-name="Table_20_Contents"/>
          </table:table-cell>
          <table:table-cell office:value-type="string">
            <text:p text:style-name="P8">Вем, Го́споди, я́ко недосто́йне причаща́юся пречи́стаго Твоего́ Те́ла и честны́я Твоея́ Кро́ве, и пови́нен есмь, и суд себе́ ям и пию́, не разсужда́я Те́ла и Кро́ве Тебе́, Христа́ и Бо́га моего́, но на щедро́ты Твоя́ дерза́я, прихожду́ к Тебе́, ре́кшему: </text:p>
            <text:p text:style-name="P8">яды́й Мою́ Плоть и пия́й Мою́ Кровь, во Мне пребыва́ет, и Аз в нем. Умилосе́рдися у́бо, Го́споди, и не обличи́ мя, гре́шнаго, но сотвори́ со мно́ю по ми́лости Твое́й; и да бу́дут ми свята́я сия́ во исцеле́ние, и очище́ние, и просвеще́ние, и сохране́ние, и спасе́ние, и во освяще́ние души́ и те́ла; во отгна́ние вся́каго мечта́ния, и лука́ваго дея́ния, и де́йства диа́вольскаго, мы́сленне во удесе́х мои́х де́йствуемаго, в дерзнове́ние и любо́вь, я́же к Тебе́ во исправле́ние жития́ и утвержде́ние, в возраще́ние доброде́тели и соверше́нства, во исполне́ние за́поведей, в Ду́ха Свята́го обще́ние, в напу́тие живота́ ве́чнаго, во отве́т благоприя́тен на Стра́шнем Суди́щи Твое́м: не в суд или́ во осужде́ние.</text:p>
          </table:table-cell>
        </table:table-row>
      </table:table>
      <text:p text:style-name="P4"><text:soft-page-break/></text:p>
      <table:table table:name="Таблица135" table:style-name="Таблица135">
        <table:table-column table:style-name="Таблица135.A"/>
        <table:table-column table:style-name="Таблица135.B"/>
        <table:table-column table:style-name="Таблица135.C"/>
        <table:table-column table:style-name="Таблица135.B"/>
        <table:table-column table:style-name="Таблица135.E"/>
        <table:table-row>
          <table:table-cell table:number-columns-spanned="5" office:value-type="string">
            <text:p text:style-name="P19">Молитва 6-я, святого Симеона Нового Богослова</text:p>
          </table:table-cell>
          <table:covered-table-cell/>
          <table:covered-table-cell/>
          <table:covered-table-cell/>
          <table:covered-table-cell/>
        </table:table-row>
        <table:table-row>
          <table:table-cell office:value-type="string">
            <text:p text:style-name="Table_20_Contents">От скверных уст, от мерзкого сердца, от нечистого языка, от души оскверненной прими моление, Христе мой, и не отвергнув </text:p>
            <text:p text:style-name="Table_20_Contents">ни слов моих, ни нрава, ни бесстыдства, </text:p>
            <text:p text:style-name="Table_20_Contents">дай мне свободно говорить то, что я хочу, Христе мой, но лучше и научи меня, что мне должно делать и говорить. </text:p>
            <text:p text:style-name="Table_20_Contents">Согрешил я более блудницы, которая </text:p>
            <text:p text:style-name="Table_20_Contents">узнав, где Ты пребываешь, купив мира, дерзнула придти помазать ноги Твои, Христа моего, Владыки и Бога моего. Как её Ты не отверг, пришедшую от чистого сердца, не погнушайся и мною, Слово! Дозволь же мне и держать и целовать Твои ноги, и потоком слез, как драгоценным миром дерзновенно их помазать. Омой меня слезами моими, очисти меня ими, Слово! <text:line-break/>Отпусти и согрешения мои и прощение мне подай. Ты знаешь множество пороков, знаешь и раны мои, и язвы мои видишь, но и веру мою знаешь, и усердие видишь, и стенания слышишь. Не сокрыты от Тебя, Боже мой, Творец мой, Искупитель мой, ни капля слез, ни капли часть некая.</text:p>
          </table:table-cell>
          <table:table-cell office:value-type="string">
            <text:p text:style-name="Table_20_Contents"/>
          </table:table-cell>
          <table:table-cell table:style-name="Таблица135.C2" office:value-type="string">
            <text:p text:style-name="Table_20_Contents"/>
          </table:table-cell>
          <table:table-cell office:value-type="string">
            <text:p text:style-name="Table_20_Contents"/>
          </table:table-cell>
          <table:table-cell office:value-type="string">
            <text:p text:style-name="P8">От скве́рных усте́н, от ме́рзкаго се́рдца, от нечи́стаго язы́ка, от души́ оскве́рнены, приими́ моле́ние, Христе́ мой, и не пре́зри мои́х ни слове́с, ниже́ образо́в, ниже́ безсту́дия. Даждь ми дерзнове́нно глаго́лати, я́же хощу́, Христе́ мой, па́че же и научи́ мя, что ми подоба́ет твори́ти и глаго́лати. Согреши́х па́че блудни́цы, я́же уве́де, где обита́еши, ми́ро купи́вши, прии́де де́рзостне пома́зати Твои́ но́зе, Бо́га моего́, Влады́ки и Христа́ моего́. Я́коже о́ну не отри́нул еси́ прише́дшую от се́рдца, ниже́ мене́ возгнуша́йся, <text:span text:style-name="T12">Сло́ве</text:span><text:span text:style-name="T17">; </text:span>Твои́ же ми пода́ждь но́зе, и держа́ти и целова́ти, и струя́ми сле́зными, я́ко многоце́нным ми́ром, сия́ де́рзостно пома́зати. Омы́й мя слеза́ми мои́ми, очи́сти мя и́ми, Сло́ве. Оста́ви и прегреше́ния моя́, и проще́ние ми пода́ждь. Ве́си зол мно́жество, ве́си и стру́пы моя́, и я́звы зри́ши моя́, но и ве́ру ве́си, и произволе́ние зри́ши, и воздыха́ние слы́шиши. Не таи́тся Тебе́, Бо́же мой, Тво́рче мой, Изба́вителю мой, ниже́ ка́пля сле́зная, ниже́ ка́пли часть не́кая.</text:p>
          </table:table-cell>
        </table:table-row>
      </table:table>
      <table:table table:name="Таблица136" table:style-name="Таблица136">
        <table:table-column table:style-name="Таблица136.A"/>
        <table:table-column table:style-name="Таблица136.B"/>
        <table:table-column table:style-name="Таблица136.C"/>
        <table:table-column table:style-name="Таблица136.B"/>
        <table:table-column table:style-name="Таблица136.E"/>
        <table:table-row>
          <table:table-cell office:value-type="string">
            <text:p text:style-name="Table_20_Contents">Не довершенное мною заметили очи Твои, а в книге Твоей и ещё не сделанное записано у Тебя. Посмотри на смирение моё, посмотри, каково моё страдание, и грехи все отпусти мне, Боже вселенной, чтобы с чистым сердцем, трепетною мыслью и душою сокрушенной причастился я Твоих пречистых и всесвятых Таинств, которыми оживляется и обоживается всякий, вкушающий Тебя и пьющий с чистым сердцем. Ведь сказал Ты, мой Владыка: "Всякий вкушающий Мою Плоть, как и пьющий Мою Кровь, тот во Мне пребывает, а Я нахожусь в нем". Совершенно истинно слово Владыки и Бога моего. Ибо причащающийся божественных и обоготворяющих Даров, я в самом деле не один, но с Тобою, Христе мой, Светом, ярким как три солнца, просвещающим мир. </text:p>
            <text:p text:style-name="Table_20_Contents">Поэтому, чтобы мне не остаться одному, отделенным от Тебя, жизни Подателя, дыхания моего, жизни моей, радости моей, <text:soft-page-break/>спасения миру, - я пришел к Тебе, как Ты видишь, со слезами и душою сокрушенной, умоляя о том, чтобы получить мне искупление моих согрешений и Твоих жизнь подающих и непорочных Таинств причаститься не в осуждение; чтобы, Ты пребыл, как сказал, со мною, трижды несчастным; чтобы обольститель, найдя меня лишенным Твоей благодати, не похитил меня коварно и, обманув, не отвел от обоготворящих Твоих слов.</text:p>
          </table:table-cell>
          <table:table-cell office:value-type="string">
            <text:p text:style-name="Table_20_Contents"/>
          </table:table-cell>
          <table:table-cell table:style-name="Таблица136.C1" office:value-type="string">
            <text:p text:style-name="Table_20_Contents"/>
          </table:table-cell>
          <table:table-cell office:value-type="string">
            <text:p text:style-name="Table_20_Contents"/>
          </table:table-cell>
          <table:table-cell office:value-type="string">
            <text:p text:style-name="P8">Несоде́ланное мое́ ви́десте о́чи Твои́, в кни́зе же Твое́й и еще́ несоде́янная напи́сана Тебе́ суть. Виждь смире́ние мое́, виждь труд мой елик, и грехи́ вся оста́ви ми, Бо́же вся́ческих: да чи́стым се́рдцем, притре́петною мы́слию и <text:span text:style-name="T21">душе́ю</text:span> сокруше́нною нескве́рных Твои́х причащу́ся и пресвяты́х Та́ин, и́миже оживля́ется и обожа́ется всяк яды́й же и пия́й чи́стым се́рдцем. Ты бо рекл еси́, Влады́ко мой: всяк яды́й Мою́ Плоть и пия́й Мою́ Кровь, во Мне у́бо сей пребыва́ет, в не́мже и Аз есмь. И́стинно сло́во вся́ко Влады́ки и Бо́га моего́: Боже́ственных бо причаща́яйся и боготворя́щих благода́тей, не у́бо есмь еди́н, но с Тобо́ю, Христе́ мой, Све́том трисо́лнечным, просвеща́ющим мир. Да у́бо не еди́н пребу́ду кроме́ Тебе́, <text:soft-page-break/>Живода́вца, дыха́ния моего́, живота́ моего́, ра́дования моего́, спасе́ния ми́ру. Сего́ ра́ди к Тебе́ приступи́х, я́коже зри́ши, со слеза́ми, и душе́ю сокруше́нною, избавле́ния мои́х прегреше́ний прошу́ прия́ти ми и Твои́х живода́тельных и непоро́чных Та́инств причасти́тися неосужде́нно, да пребу́деши, я́коже рекл еси́, со мно́ю треокая́нным: да не кроме́ обре́т мя Твоея́ благода́ти, преле́стник восхи́тит мя льсти́вне, и прельсти́в отведе́т боготворя́щих Твои́х слове́с.</text:p>
          </table:table-cell>
        </table:table-row>
      </table:table>
      <table:table table:name="Таблица137" table:style-name="Таблица137">
        <table:table-column table:style-name="Таблица137.A"/>
        <table:table-column table:style-name="Таблица137.B"/>
        <table:table-column table:style-name="Таблица137.C"/>
        <table:table-column table:style-name="Таблица137.B"/>
        <table:table-column table:style-name="Таблица137.E"/>
        <table:table-row>
          <table:table-cell office:value-type="string">
            <text:p text:style-name="Table_20_Contents">Поэтому я к стопам Твоим припадаю и горячо взываю к Тебе: как Ты принял блудного сына и пришедшую к Тебе блудницу, так прими, Милостивый, и меня, блудного и скверного, с сокрушенною душою ныне к Тебе приходящего. Знаю, Спаситель, что никто другой не согрешил пред Тобою как я, и не соделал дел, какие я совершил. Но я также знаю то, что ни тяжесть согрешений, ни грехов множество, не превосходит Бога моего многое долготерпение и человеколюбие величайшее, но с милостивым состраданием Ты и очищаешь, и просвещаешь горячо кающихся, и к свету приобщаешь, щедро делая их причастниками Божеству Твоему; и - что дивно и Ангелам, и человеческим мыслям, - беседуешь с ними многократно, как с истинными Твоими друзьями. Это дает мне смелость, это окрыляет меня, Христе мой! И, дерзновенно уповая на Твои богатые к нам благодеяния, радуясь и вместе трепеща, я, трава, причащаюсь огня, и - дивное чудо - неизъяснимо орошаем, как в древности куст терновый, горевший, не сгорая. Итак, </text:p>
            <text:p text:style-name="Table_20_Contents">благодарной мыслью и благодарным сердцем, всеми благодарными чувствами моими, души и тела моего, поклоняюсь, и величаю, и славословлю Тебя, Бога моего, как благословенного и ныне и вовеки.</text:p>
          </table:table-cell>
          <table:table-cell office:value-type="string">
            <text:p text:style-name="Table_20_Contents"/>
          </table:table-cell>
          <table:table-cell table:style-name="Таблица137.C1" office:value-type="string">
            <text:p text:style-name="Table_20_Contents"/>
          </table:table-cell>
          <table:table-cell office:value-type="string">
            <text:p text:style-name="Table_20_Contents"/>
          </table:table-cell>
          <table:table-cell office:value-type="string">
            <text:p text:style-name="P8">Сего́ ра́ди к Тебе́ припа́даю и те́пле вопию́ Ти: я́коже блу́днаго прия́л еси́ и блудни́цу прише́дшую, та́ко приими́ мя, блу́днаго и скве́рнаго, Ще́дре. </text:p>
            <text:p text:style-name="P8">Душе́ю сокруше́нною ны́не бо к Тебе́ приходя́, вем, Спа́се, я́ко ины́й, я́коже аз, не прегреши́ Тебе́, ниже́ соде́я дея́ния, я́же аз соде́ях. Но сие́ па́ки вем, я́ко не вели́чество прегреше́ний, ни грехо́в мно́жество превосхо́дит Бо́га моего́ мно́гое долготерпе́ние и человеколю́бие кра́йнее; но ми́лостию состра́стия те́пле ка́ющияся и чи́стиши, и све́тлиши, и све́та твори́ши прича́стники, о́бщники Божества́ Твоего́ соде́ловаяй незави́стно, и стра́нное и Ангелом, и челове́ческим мы́слем, бесе́дуеши им мно́гажды, я́коже друго́м Твои́м и́стинным. Сия́ де́рзостна творя́т мя, сия́ вперя́ют мя, Христе́ мой. И дерза́я Твои́м бога́тым к нам благодея́нием, ра́дуяся вку́пе и трепе́ща, огне́ви причаща́юся трава́ сый, и стра́нно чу́до, ороша́емь неопа́льно, я́коже у́бо купина́ дре́вле неопа́льне горя́щи. Ны́не благода́рною мы́слию, благода́рным же се́рдцем, благода́рными удесы́ мои́ми, души́ и те́ла моего́, покланя́юся и велича́ю, и славосло́влю Тя, Бо́же мой, я́ко благослове́нна су́ща, ны́не же и во ве́ки.</text:p>
          </table:table-cell>
        </table:table-row>
      </table:table>
      <table:table table:name="Таблица138" table:style-name="Таблица138">
        <table:table-column table:style-name="Таблица138.A"/>
        <table:table-column table:style-name="Таблица138.B"/>
        <table:table-column table:style-name="Таблица138.C"/>
        <table:table-column table:style-name="Таблица138.B"/>
        <table:table-column table:style-name="Таблица138.E"/>
        <table:table-row>
          <table:table-cell table:number-columns-spanned="5" office:value-type="string">
            <text:p text:style-name="P11">Молитва 7-я, святого Иоанна Златоустого</text:p>
          </table:table-cell>
          <table:covered-table-cell/>
          <table:covered-table-cell/>
          <table:covered-table-cell/>
          <table:covered-table-cell/>
        </table:table-row>
        <table:table-row>
          <table:table-cell office:value-type="string">
            <text:p text:style-name="Table_20_Contents">Боже, ослабь, отпусти, прости мне согрешения мои, которыми я пред Тобою согрешил: или словом, или делом, или <text:soft-page-break/>помышлением, вольно или невольно, сознательно или по неведению, всё мне прости, как благой и Человеколюбец. И по молитвам пречистой Твоей Матери, невещественных Твоих служителей и святых Сил и всех святых, от века Тебе благоугодивших, благоволи мне принять не в осуждение святое и пречистое Твоё Тело и драгоценную Кровь, но в исцеление души и тела, и во очищение злых моих помышлений, ибо Твоё Царство, и сила, и слава, со Отцом и Святым Духом, ныне, и всегда, и во веки веков. Аминь.</text:p>
          </table:table-cell>
          <table:table-cell office:value-type="string">
            <text:p text:style-name="Table_20_Contents"/>
          </table:table-cell>
          <table:table-cell table:style-name="Таблица138.C2" office:value-type="string">
            <text:p text:style-name="Table_20_Contents"/>
          </table:table-cell>
          <table:table-cell office:value-type="string">
            <text:p text:style-name="Table_20_Contents"/>
          </table:table-cell>
          <table:table-cell office:value-type="string">
            <text:p text:style-name="P8">Бо́же, осла́би, оста́ви, прости́ ми согреше́ния моя́, ели́ка Ти согреши́х, а́ще сло́вом, а́ще де́лом, а́ще помышле́нием, <text:soft-page-break/>во́лею или нево́лею, ра́зумом или неразу́мием, вся ми прости́ я́ко благ и Человеколю́бец, и моли́твами Пречи́стыя Твоея́ Ма́тере, у́мных Твои́х служи́телей и святы́х <text:span text:style-name="T16">C</text:span>ил, и всех святы́х, от ве́ка Тебе́ благоугоди́вших, неосужде́нно благоволи́ прия́ти ми свято́е и Пречи́стое Твое́ Те́ло и Честну́ю Кровь, во исцеле́ние души́ же и те́ла, и во очище́ние лука́вых мои́х помышле́ний. </text:p>
            <text:p text:style-name="P8">Я́ко Твое́ есть Ца́рство и си́ла и сла́ва, со Отце́м и Святы́м Ду́хом, ны́не и при́сно и во ве́ки веко́в. Ами́нь.</text:p>
          </table:table-cell>
        </table:table-row>
      </table:table>
      <text:p text:style-name="P4"/>
      <table:table table:name="Таблица139" table:style-name="Таблица139">
        <table:table-column table:style-name="Таблица139.A"/>
        <table:table-column table:style-name="Таблица139.B"/>
        <table:table-column table:style-name="Таблица139.C"/>
        <table:table-column table:style-name="Таблица139.B"/>
        <table:table-column table:style-name="Таблица139.E"/>
        <table:table-row>
          <table:table-cell table:number-columns-spanned="5" office:value-type="string">
            <text:p text:style-name="P11">Его же, 8-я</text:p>
          </table:table-cell>
          <table:covered-table-cell/>
          <table:covered-table-cell/>
          <table:covered-table-cell/>
          <table:covered-table-cell/>
        </table:table-row>
        <table:table-row>
          <table:table-cell office:value-type="string">
            <text:p text:style-name="Table_20_Contents">Недостоин я, Владыка Господи, чтобы Ты вошел под кров души моей. Но, поскольку Ты, как Человеколюбец, хочешь жить во мне, я дерзновенно приступаю. Ты повелеваешь, и я отворю врата, которые Ты Один создал, и Ты входишь с присущим Тебе человеколюбием, входишь и просвещаешь помраченный мой разум. Верую, что Ты это совершишь. Ведь Ты ни от блудницы, со слезами к Тебе пришедшей, не уклонился; ни мытаря не отверг покаявшегося; ни разбойника, признавшего в Тебе Царя, не прогнал; ни гонителя покаявшегося не оставил тем, чем он был. Но всем, с покаянием к Тебе пришедшим, дал Ты место в сонме друзей Твоих, единый Благословенный всегда, ныне и во веки бесконечные. Аминь.</text:p>
          </table:table-cell>
          <table:table-cell office:value-type="string">
            <text:p text:style-name="Table_20_Contents"/>
          </table:table-cell>
          <table:table-cell table:style-name="Таблица139.C2" office:value-type="string">
            <text:p text:style-name="Table_20_Contents"/>
          </table:table-cell>
          <table:table-cell office:value-type="string">
            <text:p text:style-name="Table_20_Contents"/>
          </table:table-cell>
          <table:table-cell office:value-type="string">
            <text:p text:style-name="P8">Несмь дово́лен, Влады́ко Го́споди, да вни́деши под кров души́ моея́ но поне́же хо́щеши Ты я́ко Человеколю́бец, жи́ти во мне, дерза́я приступа́ю; повелева́еши, да отве́рзу две́ри, я́же Ты еди́н создал еси́, и вни́деши со человеколю́бием я́коже еси́ вни́деши и просвеща́еши помраче́нный мой по́мысл. Ве́рую, я́ко сие́ сотвори́ши: не бо блудни́цу, со слеза́ми прише́дшую к Тебе́, отгна́л еси́ ниже́ мытаря́ отве́ргл еси́ пока́явшася; ниже́ разбо́йника, позна́вша Ца́рство Твое́, отгна́л еси́<text:span text:style-name="T16">;</text:span> ниже́ гони́теля пока́явшася оста́вил еси́, е́же бе: </text:p>
            <text:p text:style-name="P8">но от покая́ния Тебе́ прише́дшия вся, в ли́це Твои́х друго́в вчини́л еси́, Еди́н сый <text:span text:style-name="T16">Б</text:span>лагослове́нный всегда́, ны́не и в безконе́чныя ве́ки. Ами́нь.</text:p>
          </table:table-cell>
        </table:table-row>
      </table:table>
      <text:p text:style-name="P4"/>
      <table:table table:name="Таблица140" table:style-name="Таблица140">
        <table:table-column table:style-name="Таблица140.A"/>
        <table:table-column table:style-name="Таблица140.B"/>
        <table:table-column table:style-name="Таблица140.C"/>
        <table:table-column table:style-name="Таблица140.B"/>
        <table:table-column table:style-name="Таблица140.E"/>
        <table:table-row>
          <table:table-cell table:number-columns-spanned="5" office:value-type="string">
            <text:p text:style-name="P11">Его же, 9-я</text:p>
          </table:table-cell>
          <table:covered-table-cell/>
          <table:covered-table-cell/>
          <table:covered-table-cell/>
          <table:covered-table-cell/>
        </table:table-row>
        <table:table-row>
          <table:table-cell office:value-type="string">
            <text:p text:style-name="Table_20_Contents">Господи Иисусе Христе, Боже мой, ослабь, отпусти, смилуйся и прости мне, грешному, и негодному и недостойному рабу Твоему ошибки, и согрешения, и </text:p>
            <text:p text:style-name="Table_20_Contents">грехопадения мои, которыми я согрешил пред Тобою от юности моей до настоящего дня и часа: сознательно ли и по неведению, или словами, или делами, или мыслями, или замыслами и привычками, и всеми моими чувствами. <text:line-break/>И по ходатайству без семени родившей Тебя всечистой и Приснодевы Марии, Матери <text:soft-page-break/>Твоей, единственной твердой надежды, и защиты, и спасения моего, удостой меня причаститься не в осуждение пречистых, вечных, животворящих и страшных Твоих Таинств, в прощение грехов и в жизнь вечную, в освящение, в просвещение, в крепость, в исцеление и здравие как души, так и тела, в истребление и совершенное уничтожение злых моих замыслов, и помышлений, и намерений, и ночных видений темных и злых духов. Ибо Твоё Царство, и сила, и слава, и честь, и поклонение со Отцом и Святым Духом, </text:p>
            <text:p text:style-name="Table_20_Contents">ныне, и всегда, и во веки веков. Аминь.</text:p>
          </table:table-cell>
          <table:table-cell office:value-type="string">
            <text:p text:style-name="Table_20_Contents"/>
          </table:table-cell>
          <table:table-cell table:style-name="Таблица140.C2" office:value-type="string">
            <text:p text:style-name="Table_20_Contents"/>
          </table:table-cell>
          <table:table-cell office:value-type="string">
            <text:p text:style-name="Table_20_Contents"/>
          </table:table-cell>
          <table:table-cell office:value-type="string">
            <text:p text:style-name="P8">Го́споди Иису́се Христе́, Бо́же мой, осла́би, оста́ви, очи́сти и прости́ ми, гре́шному, и непотре́бному, и недосто́йному рабу́ Твоему́, прегреше́ния, и согреше́ния и грехопаде́ния моя́, ели́ка Ти от ю́ности моея́, да́же до настоя́щаго дне и часа́ согреши́х: а́ще в ра́зуме и в неразу́мии, а́ще в словесе́х или́ де́лех, или́ помышле́ниих и мы́слех, и начина́ниих, и всех мои́х чу́вствах. И моли́твами безсе́менно ро́ждшия Тя, Пречи́стыя и Присноде́вы <text:soft-page-break/>Мари́и, Ма́тере Твоея́, еди́ныя непосты́дныя наде́жды и предста́тельства и спасе́ния моего́, сподо́би мя неосужде́нно причасти́тися пречи́стых, безсме́ртных, животворя́щих и стра́шных Твои́х Та́инств, во оставле́ние грехо́в и в жизнь ве́чную<text:span text:style-name="T10">;</text:span> во освяще́ние и просвеще́ние, кре́пость, исцеле́ние, и здра́вие души́ же и те́ла, и в потребле́ние и всесоверше́нное погубле́ние лука́вых мои́х помысло́в, и помышле́ний, и предприя́тий, и нощны́х мечта́ний, те́мных и лука́вых духо́в; я́ко Твое́ есть Ца́рство, и си́ла, и сла́ва, и честь, и поклоне́ние, со Отце́м и Святы́м Твои́м Ду́хом, ны́не и при́сно и во ве́ки веко́в. Ами́нь.</text:p>
          </table:table-cell>
        </table:table-row>
      </table:table>
      <text:p text:style-name="P4"/>
      <table:table table:name="Таблица141" table:style-name="Таблица141">
        <table:table-column table:style-name="Таблица141.A"/>
        <table:table-column table:style-name="Таблица141.B"/>
        <table:table-column table:style-name="Таблица141.C"/>
        <table:table-column table:style-name="Таблица141.B"/>
        <table:table-column table:style-name="Таблица141.E"/>
        <table:table-row>
          <table:table-cell table:number-columns-spanned="5" office:value-type="string">
            <text:p text:style-name="P11">Молитва 10-я, святого Иоанна Дамаскина</text:p>
          </table:table-cell>
          <table:covered-table-cell/>
          <table:covered-table-cell/>
          <table:covered-table-cell/>
          <table:covered-table-cell/>
        </table:table-row>
        <table:table-row>
          <table:table-cell office:value-type="string">
            <text:p text:style-name="Table_20_Contents">Пред вратами храма Твоего стою и злых помыслов не оставляю. Но Ты, </text:p>
            <text:p text:style-name="Table_20_Contents">Христе Боже, мытаря оправдавший, и хананеянку помиловавший, и разбойнику врата рая открывший, открой и мне человеколюбивое сердце Твоё и прими меня, приходящего и прикасающегося к Тебе, как </text:p>
            <text:p text:style-name="Table_20_Contents">блудницу и кровоточивую: ведь одна, края одежды Твоей коснувшись, легко получила исцеление; другая же, обняв пречистые Твои ноги, прощение грехов приобрела. Я же, несчастный, решаясь принять всё Твоё Тело, да не буду сожжен, но прими меня, как принял тех женщин, и просвети чувства души моей, сжигая мои греховные проступки, - по ходатайствам без семени Родившей Тебя и небесных Сил, - ибо Ты благословен во веки веков. Аминь.</text:p>
          </table:table-cell>
          <table:table-cell office:value-type="string">
            <text:p text:style-name="Table_20_Contents"/>
          </table:table-cell>
          <table:table-cell table:style-name="Таблица141.C2" office:value-type="string">
            <text:p text:style-name="Table_20_Contents"/>
          </table:table-cell>
          <table:table-cell office:value-type="string">
            <text:p text:style-name="Table_20_Contents"/>
          </table:table-cell>
          <table:table-cell office:value-type="string">
            <text:p text:style-name="P8">Пред две́рьми хра́ма Твоего́ предстою́ и лю́тых помышле́ний не отступа́ю; но Ты, Христе́ Бо́же, мытаря́ оправди́вый, и ханане́ю поми́ловавый, и разбо́йнику рая́ две́ри отве́рзый, отве́рзи ми утро́бы человеколю́бия Твоего́ и приими́ мя, приходя́ща и прикаса́ющася Тебе́, я́ко блудни́цу и кровоточи́вую; о́ва у́бо кра́я ри́зы Твоея́ косну́вшися, удо́бь исцеле́ние прия́т, о́ва же пречи́стеи Твои́ но́зе удержа́вши, разреше́ние грехо́в понесе́. Аз же, окая́нный, все Твое́ Те́ло дерза́я восприя́ти, да не опале́н бу́ду; но приими́ мя, я́коже о́ныя, и просвети́ моя́ душе́вныя чу́вства, попаля́я моя́ грехо́вныя ви́ны, моли́твами безсе́менно Ро́ждшия Тя и небе́сных сил; я́ко благослове́н еси́ во ве́ки веко́в. Ами́нь.</text:p>
          </table:table-cell>
        </table:table-row>
      </table:table>
      <text:p text:style-name="P4"/>
      <table:table table:name="Таблица142" table:style-name="Таблица142">
        <table:table-column table:style-name="Таблица142.A"/>
        <table:table-column table:style-name="Таблица142.B"/>
        <table:table-column table:style-name="Таблица142.C"/>
        <table:table-column table:style-name="Таблица142.B"/>
        <table:table-column table:style-name="Таблица142.E"/>
        <table:table-row>
          <table:table-cell table:number-columns-spanned="5" office:value-type="string">
            <text:p text:style-name="P11">Молитва святого Иоанна Златоустого</text:p>
          </table:table-cell>
          <table:covered-table-cell/>
          <table:covered-table-cell/>
          <table:covered-table-cell/>
          <table:covered-table-cell/>
        </table:table-row>
        <table:table-row>
          <table:table-cell office:value-type="string">
            <text:p text:style-name="Table_20_Contents">Верую, Господи, и исповедую, что Ты воистину Христос, Сын Бога живого, пришедший в мир грешных спасти, из которых я - первый. </text:p>
            <text:p text:style-name="Table_20_Contents">Ещё верую, что это - самое пречистое Тело Твоё, и это - самая драгоценная Кровь Твоя. Молюсь же </text:p>
            <text:p text:style-name="Table_20_Contents">Тебе: помилуй меня и прости мне согрешения мои вольные и невольные, совершённые <text:soft-page-break/>словом, делом, сознательно и по неведению, и удостой меня не в осуждение причаститься пречистых Твоих Таинств, в прощение грехов и в жизнь вечную. Аминь.</text:p>
          </table:table-cell>
          <table:table-cell office:value-type="string">
            <text:p text:style-name="Table_20_Contents"/>
          </table:table-cell>
          <table:table-cell table:style-name="Таблица142.C2" office:value-type="string">
            <text:p text:style-name="Table_20_Contents"/>
          </table:table-cell>
          <table:table-cell office:value-type="string">
            <text:p text:style-name="Table_20_Contents"/>
          </table:table-cell>
          <table:table-cell office:value-type="string">
            <text:p text:style-name="P8">Ве́рую, Го́споди, и испове́дую, я́ко Ты еси́ вои́стинну Христо́с, Сын Бо́га жива́го, прише́дый в мир гре́шныя спасти́, от ни́хже пе́рвый есмь аз. Еще́ ве́рую, я́ко сие́ есть са́мое пречи́стое Те́ло Твое́, и сия́ есть са́мая честна́я Кровь Твоя́. Молю́ся у́бо Тебе́: поми́луй мя и прости́ ми прегреше́ния моя́, во́льная и нево́льная, я́же сло́вом, я́же <text:soft-page-break/>де́лом, я́же ве́дением и неве́дением, и сподо́би мя неосужде́нно причастити́ся пречи́стых Твои́х Та́инств, во оставле́ние грехо́в и в жизнь ве́чную. Ами́нь. </text:p>
          </table:table-cell>
        </table:table-row>
      </table:table>
      <text:p text:style-name="P4"/>
      <table:table table:name="Таблица143" table:style-name="Таблица143">
        <table:table-column table:style-name="Таблица143.A"/>
        <table:table-column table:style-name="Таблица143.B"/>
        <table:table-column table:style-name="Таблица143.C"/>
        <table:table-column table:style-name="Таблица143.B"/>
        <table:table-column table:style-name="Таблица143.E"/>
        <table:table-row>
          <table:table-cell table:number-columns-spanned="5" office:value-type="string">
            <text:p text:style-name="P11">Приходя же причаститься, произноси мысленно эти стихи Метафраста:</text:p>
          </table:table-cell>
          <table:covered-table-cell/>
          <table:covered-table-cell/>
          <table:covered-table-cell/>
          <table:covered-table-cell/>
        </table:table-row>
        <table:table-row>
          <table:table-cell office:value-type="string">
            <text:p text:style-name="Table_20_Contents">Вот, я приступаю к божественному Причащению; / <text:line-break/>Создатель, не опали меня приобщением! / <text:line-break/><text:line-break/>Ибо Ты - огонь, недостойных сожигающий; / но очисти же меня от всякой скверны.</text:p>
          </table:table-cell>
          <table:table-cell office:value-type="string">
            <text:p text:style-name="Table_20_Contents"/>
          </table:table-cell>
          <table:table-cell table:style-name="Таблица143.C2" office:value-type="string">
            <text:p text:style-name="Table_20_Contents"/>
          </table:table-cell>
          <table:table-cell office:value-type="string">
            <text:p text:style-name="Table_20_Contents"/>
          </table:table-cell>
          <table:table-cell office:value-type="string">
            <text:p text:style-name="P8">Се приступа́ю к Боже́ственному Причаще́нию. <text:line-break/>Соде́телю, да не опали́ши мя приобще́нием: <text:line-break/>Огнь бо еси́, недосто́йныя попаля́яй. <text:line-break/>Но у́бо очи́сти мя от вся́кия скве́рны.</text:p>
          </table:table-cell>
        </table:table-row>
      </table:table>
      <text:p text:style-name="P4"/>
      <table:table table:name="Таблица144" table:style-name="Таблица144">
        <table:table-column table:style-name="Таблица144.A"/>
        <table:table-column table:style-name="Таблица144.B"/>
        <table:table-column table:style-name="Таблица144.C"/>
        <table:table-column table:style-name="Таблица144.B"/>
        <table:table-column table:style-name="Таблица144.E"/>
        <table:table-row>
          <table:table-cell table:number-columns-spanned="5" office:value-type="string">
            <text:p text:style-name="P11">Затем:</text:p>
          </table:table-cell>
          <table:covered-table-cell/>
          <table:covered-table-cell/>
          <table:covered-table-cell/>
          <table:covered-table-cell/>
        </table:table-row>
        <table:table-row>
          <table:table-cell office:value-type="string">
            <text:p text:style-name="Table_20_Contents">Вечери Твоей таинственной участником / в сей день, Сын Божий, меня прими. / Ибо не поведаю я тайны врагам Твоим, / не дам Тебе поцелуя, такого, как Иуда. / Но как разбойник исповедаю Тебя: / "Помяни меня, Господи, в Царстве Твоём!"</text:p>
          </table:table-cell>
          <table:table-cell office:value-type="string">
            <text:p text:style-name="Table_20_Contents"/>
          </table:table-cell>
          <table:table-cell table:style-name="Таблица144.C2" office:value-type="string">
            <text:p text:style-name="Table_20_Contents"/>
          </table:table-cell>
          <table:table-cell office:value-type="string">
            <text:p text:style-name="Table_20_Contents"/>
          </table:table-cell>
          <table:table-cell office:value-type="string">
            <text:p text:style-name="P8">Ве́чери Твоея́ та́йныя днесь, Сы́не Бо́жий, прича́стника мя приими́ не бо враго́м Твои́м та́йну пове́м, ни лобза́ния Ти дам, я́ко Иу́да, но я́ко разбо́йник испове́даю Тя: помяни́ мя, Го́споди, во Ца́рствии Твое́м.</text:p>
          </table:table-cell>
        </table:table-row>
      </table:table>
      <text:p text:style-name="P4"/>
      <table:table table:name="Таблица145" table:style-name="Таблица145">
        <table:table-column table:style-name="Таблица145.A"/>
        <table:table-column table:style-name="Таблица145.B"/>
        <table:table-column table:style-name="Таблица145.C"/>
        <table:table-column table:style-name="Таблица145.B"/>
        <table:table-column table:style-name="Таблица145.E"/>
        <table:table-row>
          <table:table-cell table:number-columns-spanned="5" office:value-type="string">
            <text:p text:style-name="P11">И стихи:</text:p>
          </table:table-cell>
          <table:covered-table-cell/>
          <table:covered-table-cell/>
          <table:covered-table-cell/>
          <table:covered-table-cell/>
        </table:table-row>
        <table:table-row>
          <table:table-cell office:value-type="string">
            <text:p text:style-name="Table_20_Contents">Содрогнись, человек, при виде обоготворящей Крови: / ибо она - уголь горящий, обжигающий недостойных. / Тело Божие и обоживает меня, и питает: / обоживает дух, ум же питает непостижимо.</text:p>
          </table:table-cell>
          <table:table-cell office:value-type="string">
            <text:p text:style-name="Table_20_Contents"/>
          </table:table-cell>
          <table:table-cell table:style-name="Таблица145.C2" office:value-type="string">
            <text:p text:style-name="Table_20_Contents"/>
          </table:table-cell>
          <table:table-cell office:value-type="string">
            <text:p text:style-name="Table_20_Contents"/>
          </table:table-cell>
          <table:table-cell office:value-type="string">
            <text:p text:style-name="P8">Боготворя́щую Кровь ужасни́ся челове́че, зря, <text:s/>Огнь бо есть, недосто́йныя попаля́яй. <text:line-break/>Боже́ственное Те́ло и обожа́ет мя и пита́ет: <text:line-break/>Обожа́ет дух, ум же пита́ет стра́нно.</text:p>
          </table:table-cell>
        </table:table-row>
      </table:table>
      <text:p text:style-name="P4"/>
      <table:table table:name="Таблица146" table:style-name="Таблица146">
        <table:table-column table:style-name="Таблица146.A"/>
        <table:table-column table:style-name="Таблица146.B"/>
        <table:table-column table:style-name="Таблица146.C"/>
        <table:table-column table:style-name="Таблица146.B"/>
        <table:table-column table:style-name="Таблица146.E"/>
        <table:table-row>
          <table:table-cell table:number-columns-spanned="5" office:value-type="string">
            <text:p text:style-name="P11">Потом, тропари:</text:p>
          </table:table-cell>
          <table:covered-table-cell/>
          <table:covered-table-cell/>
          <table:covered-table-cell/>
          <table:covered-table-cell/>
        </table:table-row>
        <table:table-row>
          <table:table-cell office:value-type="string">
            <text:p text:style-name="Table_20_Contents">Ты привлек меня любовью, Христе, / и изменил божественным к Тебе стремлением. / Но сожги огнем невещественным грехи мои / и насытиться наслаждением в Тебе сподоби, / чтобы ликуя, величал / два пришествия Твои, Благой.<text:line-break/><text:line-break/>В светлый сонм святых Твоих / как войду я, </text:p>
            <text:p text:style-name="Table_20_Contents">недостойный? / Ведь если осмелюсь войти с ними в брачный чертог, / - одежда меня обличает, ибо не в такой идут на брак, / и, связанный, изгнан буду Ангелами. / Очисти, Господи, скверну души моей, / и спаси меня, как Человеколюбец.</text:p>
          </table:table-cell>
          <table:table-cell office:value-type="string">
            <text:p text:style-name="Table_20_Contents"/>
          </table:table-cell>
          <table:table-cell table:style-name="Таблица146.C2" office:value-type="string">
            <text:p text:style-name="Table_20_Contents"/>
          </table:table-cell>
          <table:table-cell office:value-type="string">
            <text:p text:style-name="Table_20_Contents"/>
          </table:table-cell>
          <table:table-cell office:value-type="string">
            <text:p text:style-name="P8">Услади́л мя еси́ любо́вию, Христе́, и измени́л мя еси́ Боже́ственным Твои́м раче́нием; но попали́ огне́м невеще́ственным грехи́ моя́, и насы́титися е́же в Тебе́ наслажде́ния сподо́би: да лику́я возвелича́ю, Бла́же, два прише́ствия Твоя́.<text:line-break/><text:line-break/>Во све́тлостех святы́х Твои́х ка́ко вниду, недосто́йный? А́ще бо дерзну́ совни́ти в черто́г, оде́жда мя облича́ет, я́ко несть бра́чна, и свя́зан изве́ржен бу́ду от А́нгелов. Очи́сти, Го́споди, скве́рну души́ моея́, и спаси́ мя, я́ко Человеколю́бец.</text:p>
          </table:table-cell>
        </table:table-row>
      </table:table>
      <text:p text:style-name="P4"/>
      <table:table table:name="Таблица147" table:style-name="Таблица147">
        <table:table-column table:style-name="Таблица147.A"/>
        <table:table-column table:style-name="Таблица147.B"/>
        <table:table-column table:style-name="Таблица147.C"/>
        <table:table-column table:style-name="Таблица147.B"/>
        <table:table-column table:style-name="Таблица147.E"/>
        <table:table-row>
          <table:table-cell table:number-columns-spanned="5" office:value-type="string">
            <text:p text:style-name="P11">Также молитву:</text:p>
          </table:table-cell>
          <table:covered-table-cell/>
          <table:covered-table-cell/>
          <table:covered-table-cell/>
          <table:covered-table-cell/>
        </table:table-row>
        <table:table-row>
          <table:table-cell office:value-type="string">
            <text:p text:style-name="Table_20_Contents">Владыка Человеколюбец, Господи Иисусе Христе, Боже мой, да не в суд мне будет святыня сия за моё недостоинство, но во <text:soft-page-break/>очищение и освящение души и тела, и в залог будущих жизни и Царства. <text:line-break/></text:p>
            <text:p text:style-name="Table_20_Contents">Мне же - благо прилепляться к Богу, полагать в Господе надежду на спасение моё.</text:p>
          </table:table-cell>
          <table:table-cell office:value-type="string">
            <text:p text:style-name="Table_20_Contents"/>
          </table:table-cell>
          <table:table-cell table:style-name="Таблица147.C2" office:value-type="string">
            <text:p text:style-name="Table_20_Contents"/>
          </table:table-cell>
          <table:table-cell office:value-type="string">
            <text:p text:style-name="Table_20_Contents"/>
          </table:table-cell>
          <table:table-cell office:value-type="string">
            <text:p text:style-name="P8">Влады́ко Человеколю́бче, Го́споди Иису́се Христе́ Бо́же мой, да не в суд ми бу́дут Свята́я сия, за е́же недосто́йну ми бы́ти: но <text:soft-page-break/>во очище́ние и освяще́ние души́ же и те́ла, и во обруче́ние бу́дущия жи́зни и Ца́рствия. Мне же, еже прилепля́тися Бо́гу, бла́го есть, полага́ти во Го́споде упова́ние спасе́ния моего́.</text:p>
          </table:table-cell>
        </table:table-row>
      </table:table>
      <text:p text:style-name="P4"/>
      <table:table table:name="Таблица148" table:style-name="Таблица148">
        <table:table-column table:style-name="Таблица148.A"/>
        <table:table-column table:style-name="Таблица148.B"/>
        <table:table-column table:style-name="Таблица148.C"/>
        <table:table-column table:style-name="Таблица148.B"/>
        <table:table-column table:style-name="Таблица148.E"/>
        <table:table-row>
          <table:table-cell table:number-columns-spanned="5" office:value-type="string">
            <text:p text:style-name="P11">И еще:</text:p>
          </table:table-cell>
          <table:covered-table-cell/>
          <table:covered-table-cell/>
          <table:covered-table-cell/>
          <table:covered-table-cell/>
        </table:table-row>
        <table:table-row>
          <table:table-cell office:value-type="string">
            <text:p text:style-name="Table_20_Contents">Вечери Твоей таинственной участником / в сей день, Сын Божий, меня прими. / Ибо не поведаю я тайны врагам Твоим, / не дам Тебе поцелуя, такого, как Иуда. / Но как разбойник исповедаю Тебя: / "Помяни меня, Господи, в Царстве Твоём!"</text:p>
          </table:table-cell>
          <table:table-cell office:value-type="string">
            <text:p text:style-name="Table_20_Contents"/>
          </table:table-cell>
          <table:table-cell table:style-name="Таблица148.C2" office:value-type="string">
            <text:p text:style-name="Table_20_Contents"/>
          </table:table-cell>
          <table:table-cell office:value-type="string">
            <text:p text:style-name="Table_20_Contents"/>
          </table:table-cell>
          <table:table-cell office:value-type="string">
            <text:p text:style-name="Table_20_Contents"><text:span text:style-name="T1">Ве́чери Твоея́ та́йныя днесь, Сы́не Бо́жий, </text:span><text:span text:style-name="T1">прича́стника мя приими́ не бо враго́м Твои́м та́йну пове́м, ни лобза́ния Ти дам, я́ко Иу́да, но я́ко разбо́йник испове́даю Тя: помяни́ мя, Го́споди, во Ца́рствии Твое́м.</text:span> </text:p>
          </table:table-cell>
        </table:table-row>
      </table:table>
      <text:p text:style-name="P2"/>
      <text:p text:style-name="P29">Благодарственные молитвы по Святом Причащении</text:p>
      <text:p text:style-name="P4"/>
      <table:table table:name="Таблица149" table:style-name="Таблица149">
        <table:table-column table:style-name="Таблица149.A"/>
        <table:table-column table:style-name="Таблица149.B"/>
        <table:table-column table:style-name="Таблица149.C"/>
        <table:table-column table:style-name="Таблица149.B"/>
        <table:table-column table:style-name="Таблица149.E"/>
        <table:table-row>
          <table:table-cell office:value-type="string">
            <text:p text:style-name="Table_20_Contents">Когда же удостоишься благодатного Причащения / животворящих таинственных Даров, / воспой тотчас, возблагодари усердно. / И горячо от души так говори Богу:<text:line-break/><text:line-break/>Слава Тебе, Боже! (3)</text:p>
          </table:table-cell>
          <table:table-cell office:value-type="string">
            <text:p text:style-name="Table_20_Contents"/>
          </table:table-cell>
          <table:table-cell table:style-name="Таблица149.C1" office:value-type="string">
            <text:p text:style-name="Table_20_Contents"/>
          </table:table-cell>
          <table:table-cell office:value-type="string">
            <text:p text:style-name="Table_20_Contents"/>
          </table:table-cell>
          <table:table-cell office:value-type="string">
            <text:p text:style-name="P8">Сла́ва Тебе́, Бо́же. Сла́ва Тебе́, Бо́же. Сла́ва Тебе́, Бо́же.</text:p>
          </table:table-cell>
        </table:table-row>
      </table:table>
      <text:p text:style-name="P4"/>
      <table:table table:name="Таблица150" table:style-name="Таблица150">
        <table:table-column table:style-name="Таблица150.A"/>
        <table:table-column table:style-name="Таблица150.B"/>
        <table:table-column table:style-name="Таблица150.C"/>
        <table:table-column table:style-name="Таблица150.B"/>
        <table:table-column table:style-name="Таблица150.E"/>
        <table:table-row>
          <table:table-cell table:number-columns-spanned="5" office:value-type="string">
            <text:p text:style-name="P11">Благодарственная молитва, 1-я</text:p>
          </table:table-cell>
          <table:covered-table-cell/>
          <table:covered-table-cell/>
          <table:covered-table-cell/>
          <table:covered-table-cell/>
        </table:table-row>
        <table:table-row>
          <table:table-cell office:value-type="string">
            <text:p text:style-name="Table_20_Contents">Благодарю Тебя, Господи Боже мой, что Ты не отверг меня, грешника, но удостоил меня приобщиться Святынь Твоих. Благодарю Тебя, что меня, недостойного, причаститься пречистых Твоих и небесных Даров Ты удостоил. Но, Владыка Человеколюбец, ради нас умерший, и воскресший, и даровавший нам эти страшные и животворящие Твои Таинства во благодеяние и освящение душ и тел наших, сделай, чтобы они были и мне во исцеление души и тела, во отражение всякого врага, в просвещение очей сердца моего, в мир душевных моих сил, в веру твердую, в любовь нелицемерную, в исполнение мудростью, в соблюдение заповедей </text:p>
            <text:p text:style-name="Table_20_Contents">Твоих, </text:p>
            <text:p text:style-name="Table_20_Contents">в умножение божественной Твоей благодати и Твоего Царства приобретение. <text:line-break/>Чтобы, сохраняемый ими в освящении Твоём, я всегда помнил милость Твою и жил уже не для себя, но для Тебя, нашего Владыки и Благодетеля. И таким образом, уйдя из здешней жизни в надежде на жизнь вечную, достиг я места вечного покоя, где непрестанный глас празднующих и бесконечное наслаждение взирающих на несказанную красоту лица Твоего. Ибо Ты – истинная цель стремления и неизъяснимая радость любящих Тебя, Христе Боже наш, и Тебя воспевает всё творение вовеки. Аминь.</text:p>
          </table:table-cell>
          <table:table-cell office:value-type="string">
            <text:p text:style-name="Table_20_Contents"/>
          </table:table-cell>
          <table:table-cell table:style-name="Таблица150.C2" office:value-type="string">
            <text:p text:style-name="Table_20_Contents"/>
          </table:table-cell>
          <table:table-cell office:value-type="string">
            <text:p text:style-name="Table_20_Contents"/>
          </table:table-cell>
          <table:table-cell office:value-type="string">
            <text:p text:style-name="P8">Благодарю́ Тя, Го́споди Бо́же мой, яко не отри́нул мя еси́ гре́шнаго, но о́бщника мя бы́ти святы́нь Твои́х сподо́бил еси́. Благодарю́ Тя, я́ко мене́ недосто́йнаго, причасти́тися пречи́стых Твои́х и небе́сных Даро́в сподо́бил еси́. Но Влады́ко Человеколю́бче, нас ра́ди уме́рый же и воскресы́й, и дарова́вый нам стра́шная сия́ и животворя́щая Та́инства, во благодея́ние и освяще́ние душ и теле́с на́ших, даждь бы́ти сим и мне во исцеле́ние души́ же и те́ла, во отгна́ние вся́каго сопроти́внаго, в просвеще́ние о́чию се́рдца моего́, в мир душе́вных мои́х сил, в ве́ру непосты́дну, в любо́вь нелицеме́рну, во исполне́ние прему́дрости, в соблюде́ние за́поведей Твои́х, в приложе́ние Боже́ственныя Твоея́ благода́ти, и Твоего́ Ца́рствия присвое́ние: да во святы́ни Твое́й те́ми сохраня́емь, Твою́ благода́ть помина́ю всегда́, и не ктому́ себе́ живу́, но Тебе́, на́шему Влады́це и Благоде́телю; и та́ко сего́ жития́ изше́д о наде́жди живота́ ве́чнаго, в присносу́щный дости́гну поко́й, иде́же пра́зднующих глас непреста́нный, и безконе́чная сла́дость зря́щих Твоего́ лица́ добро́ту неизрече́нную. Ты бо еси́ и́стинное жела́ние, и неизрече́нное весе́лие лю́бящих Тя, Христе́ Бо́же наш, и Тя пое́т вся тварь во ве́ки. Аминь.</text:p>
          </table:table-cell>
        </table:table-row>
      </table:table>
      <text:p text:style-name="P4"/>
      <table:table table:name="Таблица151" table:style-name="Таблица151">
        <table:table-column table:style-name="Таблица151.A"/>
        <table:table-column table:style-name="Таблица151.B"/>
        <table:table-column table:style-name="Таблица151.C"/>
        <table:table-column table:style-name="Таблица151.B"/>
        <table:table-column table:style-name="Таблица151.E"/>
        <table:table-row>
          <table:table-cell table:number-columns-spanned="5" office:value-type="string">
            <text:p text:style-name="P11">Молитва святого Василия Великого, 2-я</text:p>
          </table:table-cell>
          <table:covered-table-cell/>
          <table:covered-table-cell/>
          <table:covered-table-cell/>
          <table:covered-table-cell/>
        </table:table-row>
        <table:table-row>
          <table:table-cell office:value-type="string">
            <text:p text:style-name="Table_20_Contents">Владыка Христе Боже, Царь веков и Создатель всего мира! Благодарю Тебя за все блага, которые Ты дал мне, и за причащение пречистых и животворящих Твоих </text:p>
            <text:p text:style-name="Table_20_Contents"><text:soft-page-break/>Таинств. Молю же Тебя, Благой и Человеколюбивый, сохрани меня под покровом Твоим и в тени крыльев Твоих и даруй мне с чистою совестью до последнего моего вздоха достойно причащаться </text:p>
            <text:p text:style-name="Table_20_Contents">святынь Твоих в прощение грехов и в жизнь вечную. <text:line-break/>Ибо Ты – Хлеб Жизни, Источник освящения, Податель благ, и Тебе славу воссылаем со Отцом и Святым Духом, ныне, и всегда, и во веки веков. Аминь.</text:p>
          </table:table-cell>
          <table:table-cell office:value-type="string">
            <text:p text:style-name="Table_20_Contents"/>
          </table:table-cell>
          <table:table-cell table:style-name="Таблица151.C2" office:value-type="string">
            <text:p text:style-name="Table_20_Contents"/>
          </table:table-cell>
          <table:table-cell office:value-type="string">
            <text:p text:style-name="Table_20_Contents"/>
          </table:table-cell>
          <table:table-cell office:value-type="string">
            <text:p text:style-name="P8">Влады́ко Христе́ Бо́же, Царю́ веко́в и Соде́телю всех, благодарю́ Тя о всех, я́же ми еси́ по́дал благи́х, и о причаще́нии пречи́стых и животворя́щих Твои́х <text:soft-page-break/>Та́инств. Молю́ у́бо Тя, Бла́же и Человеколю́бче: сохрани́ мя под кро́вом Твои́м, и в се́ни крилу́ Твое́ю. И да́руй ми чи́стою со́вестию, да́же до после́дняго моего́ издыха́ния, досто́йно причаща́тися Святы́нь Твои́х, во оставле́ние грехо́в и в жизнь ве́чную. Ты бо еси́ Хлеб живо́тный, исто́чник святы́ни, пода́тель благи́х, и Тебе́ сла́ву возсыла́ем, со Отце́м и Святы́м Ду́хом, ны́не и при́сно, и во ве́ки веко́в. Ами́нь.</text:p>
          </table:table-cell>
        </table:table-row>
      </table:table>
      <text:p text:style-name="P4"/>
      <table:table table:name="Таблица152" table:style-name="Таблица152">
        <table:table-column table:style-name="Таблица152.A"/>
        <table:table-column table:style-name="Таблица152.B"/>
        <table:table-column table:style-name="Таблица152.C"/>
        <table:table-column table:style-name="Таблица152.B"/>
        <table:table-column table:style-name="Таблица152.E"/>
        <table:table-row>
          <table:table-cell table:number-columns-spanned="5" office:value-type="string">
            <text:p text:style-name="P11">Молитва святого Симеона Метафраста, 3-я</text:p>
          </table:table-cell>
          <table:covered-table-cell/>
          <table:covered-table-cell/>
          <table:covered-table-cell/>
          <table:covered-table-cell/>
        </table:table-row>
        <table:table-row>
          <table:table-cell office:value-type="string">
            <text:p text:style-name="Table_20_Contents">Давший в пищу мне плоть Твою добровольно, Ты – огонь, сожигающий недостойных! Не сожги же меня, Создатель мой, пройди лучше в члены тела моего, во все суставы, во внутренности, в сердце, и сожги терние всех моих согрешений. Душу очисти, освяти мысли, колени утверди с костями вместе, просвети пять главных чувств, всего меня пригвозди страхом пред Тобою. Всегда защищай, охраняй и береги меня от всякого вредного для души дела и слова. Очищай, омывай и устрояй меня, украшай, вразумляй и просвещай меня. Яви меня Твоей обителью, единого Духа, и уже не обителью греха, чтобы бежали от меня по принятии Причастия всякий злодей, всякая страсть как от дома Твоего, как от огня. Ходатаями за себя Тебе представляю всех святых, Начальников воинств бесплотных, Предтечу Твоего, мудрых Апостолов, и сверх их – Твою непорочную, чистую Матерь. Прими их молитвы, милосердный Христе мой, и сыном света соделай Твоего служителя. Ибо Ты, единый Благой, освящение, а также сияние душ наших, и Тебе, как подобает Богу и Владыке, все мы славу воссылаем каждый день.</text:p>
          </table:table-cell>
          <table:table-cell office:value-type="string">
            <text:p text:style-name="Table_20_Contents"/>
          </table:table-cell>
          <table:table-cell table:style-name="Таблица152.C2" office:value-type="string">
            <text:p text:style-name="Table_20_Contents"/>
          </table:table-cell>
          <table:table-cell office:value-type="string">
            <text:p text:style-name="Table_20_Contents"/>
          </table:table-cell>
          <table:table-cell office:value-type="string">
            <text:p text:style-name="P8">Да́вый пи́щу мне плоть Твою́ во́лею, огнь сый и опаля́яй недосто́йныя, да не опали́ши мене́, Соде́телю мой; па́че же пройди́ во у́ды моя́, во вся соста́вы, во утро́бу, в се́рдце. Попали́ те́рние всех мои́х прегреше́ний. Ду́шу очи́сти, освяти́ помышле́ния. Соста́вы утверди́ с костьми́ вку́пе. Чувств просвети́ просту́ю пятери́цу. Всего́ мя спригвозди́ стра́ху Твоему́. При́сно покры́й, соблюди́ же, и сохрани́ мя от вся́каго де́ла и сло́ва душетле́ннаго. Очи́сти, и омы́й, и украси́ мя: удобри́, вразуми́, и просвети́ мя. Покажи́ мя Твое́ селе́ние еди́наго Ду́ха, и не ктому́ селе́ние греха́. Да я́ко Твоего́ до́му вхо́дом причаще́ния, я́ко огня́ мене́ бежи́т всяк злоде́й, вся́ка страсть. Моли́твенники Тебе́ приношу́ вся святы́я, чинонача́лия же безпло́тных, Предте́чу Твоего́, прему́дрыя апо́столы, к сим же Твою́ нескве́рную, чи́стую Ма́терь, и́хже мольбы́, Благоутро́бне, приими́, Христе́ мой, и сы́ном Све́та соде́лай Твоего́ служи́теля. Ты бо еси́ освяще́ние, и еди́ный на́ших, Бла́же, душ и све́тлость, и Тебе́ лепоподо́бно я́ко Бо́гу и Влады́це сла́ву вси возсыла́ем на всяк день.</text:p>
          </table:table-cell>
        </table:table-row>
      </table:table>
      <text:p text:style-name="P4"/>
      <table:table table:name="Таблица153" table:style-name="Таблица153">
        <table:table-column table:style-name="Таблица153.A"/>
        <table:table-column table:style-name="Таблица153.B"/>
        <table:table-column table:style-name="Таблица153.C"/>
        <table:table-column table:style-name="Таблица153.B"/>
        <table:table-column table:style-name="Таблица153.E"/>
        <table:table-row>
          <table:table-cell table:number-columns-spanned="5" office:value-type="string">
            <text:p text:style-name="P11">Молитва 4-я</text:p>
          </table:table-cell>
          <table:covered-table-cell/>
          <table:covered-table-cell/>
          <table:covered-table-cell/>
          <table:covered-table-cell/>
        </table:table-row>
        <table:table-row>
          <table:table-cell office:value-type="string">
            <text:p text:style-name="Table_20_Contents">Тело Твоё Святое, Господи Иисусе Христе Боже наш, да будет мне в жизнь вечную, и Кровь Твоя драгоценная – в прощение грехов. Да будет же мне это благодарение в радость, <text:soft-page-break/>здравие и веселие. В страшное же и второе пришествие Твоё сподоби меня, грешника, стать справа от славы Твоей, по ходатайствам всечистой Твоей Матери и всех Твоих святых. Аминь.</text:p>
          </table:table-cell>
          <table:table-cell office:value-type="string">
            <text:p text:style-name="Table_20_Contents"/>
          </table:table-cell>
          <table:table-cell table:style-name="Таблица153.C2" office:value-type="string">
            <text:p text:style-name="Table_20_Contents"/>
          </table:table-cell>
          <table:table-cell office:value-type="string">
            <text:p text:style-name="Table_20_Contents"/>
          </table:table-cell>
          <table:table-cell office:value-type="string">
            <text:p text:style-name="P8">Те́ло Твое́ Святое́, Го́споди Иису́се Христе́ Бо́же наш, да бу́дет ми в живо́т ве́чный, и Кровь Твоя Честна́я во оставле́ние грехо́в; <text:soft-page-break/>бу́ди же ми благодаре́ние сие́ в ра́дость, здра́вие и весе́лие; в стра́шное же и второ́е прише́ствие Твое́ сподо́би мя, гре́шнаго, ста́ти одесну́ю сла́вы Твоея́, моли́твами Пречи́стыя Твоея́ Ма́тери, и всех святы́х.</text:p>
          </table:table-cell>
        </table:table-row>
      </table:table>
      <text:p text:style-name="P4"/>
      <table:table table:name="Таблица154" table:style-name="Таблица154">
        <table:table-column table:style-name="Таблица154.A"/>
        <table:table-column table:style-name="Таблица154.B"/>
        <table:table-column table:style-name="Таблица154.C"/>
        <table:table-column table:style-name="Таблица154.B"/>
        <table:table-column table:style-name="Таблица154.E"/>
        <table:table-row>
          <table:table-cell table:number-columns-spanned="5" office:value-type="string">
            <text:p text:style-name="P11">Молитва 5-я, ко Пресвятой Богородице</text:p>
          </table:table-cell>
          <table:covered-table-cell/>
          <table:covered-table-cell/>
          <table:covered-table-cell/>
          <table:covered-table-cell/>
        </table:table-row>
        <table:table-row>
          <table:table-cell office:value-type="string">
            <text:p text:style-name="Table_20_Contents">Пресвятая Владычица Богородица, свет помраченной моей души, надежда, покров, прибежище, утешение, радость моя! Благодарю Тебя, что Ты сподобила меня, недостойного, стать причастником пречистого Тела и драгоценной Крови Сына Твоего. Но, Родившая истинный Свет, просвети духовные очи сердца моего. </text:p>
            <text:p text:style-name="Table_20_Contents">Источник бессмертия Родившая, оживи меня, умерщвленного грехом. <text:line-break/>Милостивого Бога любящая милосердие Матерь, помилуй меня и дай мне умиление и сокрушение в сердце моем, и смирение в мыслях моих, и призвание к помыслам добрым, когда пленен бывает разум мой. И удостой меня до последнего моего вздоха не в осуждение принимать святыню пречистых Таинств во исцеление души и тела. </text:p>
            <text:p text:style-name="Table_20_Contents">И подай мне слезы покаяния и благодарения, чтобы мне воспевать и прославлять Тебя во все дни жизни моей, ибо Ты благословенна и прославлена вовеки. Аминь.</text:p>
          </table:table-cell>
          <table:table-cell office:value-type="string">
            <text:p text:style-name="Table_20_Contents"/>
          </table:table-cell>
          <table:table-cell table:style-name="Таблица154.C2" office:value-type="string">
            <text:p text:style-name="Table_20_Contents"/>
          </table:table-cell>
          <table:table-cell office:value-type="string">
            <text:p text:style-name="Table_20_Contents"/>
          </table:table-cell>
          <table:table-cell office:value-type="string">
            <text:p text:style-name="P8">Пресвята́я Влады́чице Богоро́дице, све́те помраче́нныя моея́ души́, наде́ждо, покро́ве, прибе́жище, утеше́ние, ра́дование мое́, благодарю́ Тя, я́ко сподо́била мя еси́ недосто́йнаго, прича́стника бы́ти Пречи́стаго Те́ла, и Честны́я Кро́ве Сы́на Твоего́. Но ро́ждшая и́стинный Свет, просвети́ моя́ у́мныя о́чи се́рдца; Я́же исто́чник безсме́ртия ро́ждшая, оживотвори́ мя умерщвле́ннаго грехо́м; Я́же ми́лостиваго Бо́га любоблагоутро́бная Ма́ти, поми́луй мя, и даждь ми умиле́ние, и сокруше́ние в се́рдце мое́м, и смире́ние в мы́слех мои́х, и воззва́ние в плене́ниих помышле́ний мои́х; и сподо́би мя до после́дняго издыха́ния, неосужде́нно приима́ти пречи́стых Та́ин освяще́ние во исцеле́ние же души́ и те́ла. И пода́ждь ми сле́зы покая́ния и испове́дания, во е́же пе́ти и сла́вити Тя во вся дни живота́ моего́, я́ко благослове́на и препросла́влена еси́ во ве́ки. Ами́нь.</text:p>
          </table:table-cell>
        </table:table-row>
      </table:table>
      <text:p text:style-name="P4"/>
      <table:table table:name="Таблица155" table:style-name="Таблица155">
        <table:table-column table:style-name="Таблица155.A"/>
        <table:table-column table:style-name="Таблица155.B"/>
        <table:table-column table:style-name="Таблица155.C"/>
        <table:table-column table:style-name="Таблица155.B"/>
        <table:table-column table:style-name="Таблица155.E"/>
        <table:table-row>
          <table:table-cell office:value-type="string">
            <text:p text:style-name="Table_20_Contents">Ныне отпускаешь Ты раба Твоего, Владыка, по слову Твоему, с миром, ибо видели очи мои спасение Твоё, которое Ты уготовал пред лицом всех народов: свет во откровение язычникам и славу народа Твоего, Израиля.</text:p>
          </table:table-cell>
          <table:table-cell office:value-type="string">
            <text:p text:style-name="Table_20_Contents"/>
          </table:table-cell>
          <table:table-cell table:style-name="Таблица155.C1" office:value-type="string">
            <text:p text:style-name="Table_20_Contents"/>
          </table:table-cell>
          <table:table-cell office:value-type="string">
            <text:p text:style-name="Table_20_Contents"/>
          </table:table-cell>
          <table:table-cell office:value-type="string">
            <text:p text:style-name="P8">Ны́не отпуща́еши раба́ Твоего́, Влады́ко, по глаго́лу Твоему́ с ми́ром, я́ко ви́деста о́чи мои́ спасе́ние Твое́, е́же еси́ угото́вал пред лице́м всех люде́й, свет во открове́ние язы́ков и сла́ву люде́й Твои́х Изра́иля..</text:p>
          </table:table-cell>
        </table:table-row>
      </table:table>
      <text:p text:style-name="P4"/>
      <table:table table:name="Таблица156" table:style-name="Таблица156">
        <table:table-column table:style-name="Таблица156.A"/>
        <table:table-column table:style-name="Таблица156.B"/>
        <table:table-column table:style-name="Таблица156.C"/>
        <table:table-column table:style-name="Таблица156.B"/>
        <table:table-column table:style-name="Таблица156.E"/>
        <table:table-row>
          <table:table-cell table:number-columns-spanned="5" office:value-type="string">
            <text:p text:style-name="P11">Трисвятое</text:p>
          </table:table-cell>
          <table:covered-table-cell/>
          <table:covered-table-cell/>
          <table:covered-table-cell/>
          <table:covered-table-cell/>
        </table:table-row>
        <table:table-row>
          <table:table-cell office:value-type="string">
            <text:p text:style-name="Table_20_Contents">Святой Боже, Святой Крепкий, Святой Бессмертный, помилуй нас.<text:line-break/><text:line-break/><text:line-break/><text:line-break/>Слава Отцу, и Сыну, и Святому Духу, и ныне, и всегда, и во веки веков. Аминь. </text:p>
          </table:table-cell>
          <table:table-cell office:value-type="string">
            <text:p text:style-name="Table_20_Contents"/>
          </table:table-cell>
          <table:table-cell table:style-name="Таблица156.C2" office:value-type="string">
            <text:p text:style-name="Table_20_Contents"/>
          </table:table-cell>
          <table:table-cell office:value-type="string">
            <text:p text:style-name="Table_20_Contents"/>
          </table:table-cell>
          <table:table-cell office:value-type="string">
            <text:p text:style-name="Table_20_Contents"><text:span text:style-name="T1">Святы́й Бо́же, Святы́й Кре́пкий, Святы́й Безсме́ртный, поми́луй нас.</text:span> (Читается трижды, с крестным знамением и поясным поклоном.)<text:line-break/><text:line-break/><text:span text:style-name="T1">Сла́ва Отцу́ и Сы́ну и Свято́му Ду́ху, и ны́не и при́сно и во ве́ки веко́в. Ами́нь.</text:span> </text:p>
          </table:table-cell>
        </table:table-row>
      </table:table>
      <text:p text:style-name="P4"/>
      <table:table table:name="Таблица157" table:style-name="Таблица157">
        <table:table-column table:style-name="Таблица157.A"/>
        <table:table-column table:style-name="Таблица157.B"/>
        <table:table-column table:style-name="Таблица157.C"/>
        <table:table-column table:style-name="Таблица157.B"/>
        <table:table-column table:style-name="Таблица157.E"/>
        <table:table-row>
          <table:table-cell table:number-columns-spanned="5" office:value-type="string">
            <text:p text:style-name="P11">Молитва Святой Троице</text:p>
          </table:table-cell>
          <table:covered-table-cell/>
          <table:covered-table-cell/>
          <table:covered-table-cell/>
          <table:covered-table-cell/>
        </table:table-row>
        <text:soft-page-break/>
        <table:table-row>
          <table:table-cell office:value-type="string">
            <text:p text:style-name="Table_20_Contents">Пресвятая Троица, помилуй нас; Господи, очисти грехи наши; Владыка, прости беззакония наши; Святой, посети и исцели немощи наши, имени Твоего ради!<text:line-break/><text:line-break/>Господи, помилуй. (3)<text:line-break/>Слава Отцу, и Сыну, и Святому Духу, и ныне, и всегда, и во веки веков. Аминь.</text:p>
          </table:table-cell>
          <table:table-cell office:value-type="string">
            <text:p text:style-name="Table_20_Contents"/>
          </table:table-cell>
          <table:table-cell table:style-name="Таблица157.C2" office:value-type="string">
            <text:p text:style-name="Table_20_Contents"/>
          </table:table-cell>
          <table:table-cell office:value-type="string">
            <text:p text:style-name="Table_20_Contents"/>
          </table:table-cell>
          <table:table-cell office:value-type="string">
            <text:p text:style-name="Table_20_Contents"><text:span text:style-name="T1">Пресвята́я Тро́ице, поми́луй нас; Го́споди, очи́сти грехи́ на́ша; Влады́ко, прости́ беззако́ния на́ша; Святы́й, посети́ и исцели́ не́мощи на́ша, и́мене Твоего́ ра́ди.<text:line-break/><text:line-break/>Го́споди, поми́луй.</text:span> (Трижды)<text:span text:style-name="T2"><text:line-break/></text:span><text:span text:style-name="T3">Слава, и ныне:</text:span> </text:p>
          </table:table-cell>
        </table:table-row>
        <table:table-row>
          <table:table-cell table:number-columns-spanned="5" office:value-type="string">
            <text:p text:style-name="Table_20_Contents"><text:span text:style-name="T2"><text:line-break/></text:span><text:span text:style-name="T2">Когда написано "Слава:", "И ныне:", надо читать полностью: "</text:span><text:span text:style-name="T1">Сла́ва Отцу́ и Сы́ну и </text:span><text:span text:style-name="T1">Свято́му Ду́ху</text:span><text:span text:style-name="T2">", "</text:span><text:span text:style-name="T1">И ны́не и при́сно и во ве́ки веко́в. Ами́нь.</text:span><text:span text:style-name="T2">"</text:span></text:p>
          </table:table-cell>
          <table:covered-table-cell/>
          <table:covered-table-cell/>
          <table:covered-table-cell/>
          <table:covered-table-cell/>
        </table:table-row>
      </table:table>
      <text:p text:style-name="P4"/>
      <table:table table:name="Таблица158" table:style-name="Таблица158">
        <table:table-column table:style-name="Таблица158.A"/>
        <table:table-column table:style-name="Таблица158.B"/>
        <table:table-column table:style-name="Таблица158.C"/>
        <table:table-column table:style-name="Таблица158.B"/>
        <table:table-column table:style-name="Таблица158.E"/>
        <table:table-row>
          <table:table-cell table:number-columns-spanned="5" office:value-type="string">
            <text:p text:style-name="P11">Молитва Господня</text:p>
          </table:table-cell>
          <table:covered-table-cell/>
          <table:covered-table-cell/>
          <table:covered-table-cell/>
          <table:covered-table-cell/>
        </table:table-row>
        <table:table-row>
          <table:table-cell office:value-type="string">
            <text:p text:style-name="Table_20_Contents">Отче наш, Который на небесах! Да святится имя Твоё; да придёт Царство Твоё; да будет воля Твоя и на земле, как на небе; хлеб наш насущный дай нам сегодня; и прости нам долги наши, как и мы прощаем должникам нашим; и не введи нас во искушение, но избавь нас от лукавого.</text:p>
          </table:table-cell>
          <table:table-cell office:value-type="string">
            <text:p text:style-name="Table_20_Contents"/>
          </table:table-cell>
          <table:table-cell table:style-name="Таблица158.C2" office:value-type="string">
            <text:p text:style-name="Table_20_Contents"/>
          </table:table-cell>
          <table:table-cell office:value-type="string">
            <text:p text:style-name="Table_20_Contents"/>
          </table:table-cell>
          <table:table-cell office:value-type="string">
            <text:p text:style-name="P8">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оставля́ем должнико́м на́шим; и не введи́ нас во искуше́ние, но изба́ви нас от лука́ваго.</text:p>
          </table:table-cell>
        </table:table-row>
      </table:table>
      <text:p text:style-name="P4"/>
      <table:table table:name="Таблица159" table:style-name="Таблица159">
        <table:table-column table:style-name="Таблица159.A"/>
        <table:table-column table:style-name="Таблица159.B"/>
        <table:table-column table:style-name="Таблица159.C"/>
        <table:table-column table:style-name="Таблица159.B"/>
        <table:table-column table:style-name="Таблица159.E"/>
        <table:table-row>
          <table:table-cell table:number-columns-spanned="5" office:value-type="string">
            <text:p text:style-name="P11">Тропарь святому Иоанну Златоустому, глас 8-й:</text:p>
          </table:table-cell>
          <table:covered-table-cell/>
          <table:covered-table-cell/>
          <table:covered-table-cell/>
          <table:covered-table-cell/>
        </table:table-row>
        <table:table-row>
          <table:table-cell office:value-type="string">
            <text:p text:style-name="Table_20_Contents">Воссиявшая как светоч огненный уст твоих благодать/ вселенную просветила; / нестяжания сокровище для мира ты собрал, / высоту смиренномудрия нам показал. / Но, словами твоими нас наставляя, / отче Иоанн Златоустый, / моли Слово, Христа Бога, о спасении душ наших.</text:p>
          </table:table-cell>
          <table:table-cell office:value-type="string">
            <text:p text:style-name="Table_20_Contents"/>
          </table:table-cell>
          <table:table-cell table:style-name="Таблица159.C2" office:value-type="string">
            <text:p text:style-name="Table_20_Contents"/>
          </table:table-cell>
          <table:table-cell office:value-type="string">
            <text:p text:style-name="Table_20_Contents"/>
          </table:table-cell>
          <table:table-cell office:value-type="string">
            <text:p text:style-name="P8">Уст твои́х, я́коже све́тлость огня́, возсия́вши благода́ть, вселе́нную просвети́ не сребролю́бия ми́рови сокро́вища сниска́, высоту́ нам смиренному́дрия показа́, но твои́ми словесы́ наказу́я, о́тче Иоа́нне Златоу́сте, моли́ Сло́ва Христа́ Бо́га спасти́ся душа́м на́шим. </text:p>
          </table:table-cell>
        </table:table-row>
      </table:table>
      <text:p text:style-name="P4"/>
      <table:table table:name="Таблица160" table:style-name="Таблица160">
        <table:table-column table:style-name="Таблица160.A"/>
        <table:table-column table:style-name="Таблица160.B"/>
        <table:table-column table:style-name="Таблица160.C"/>
        <table:table-column table:style-name="Таблица160.B"/>
        <table:table-column table:style-name="Таблица160.E"/>
        <table:table-row>
          <table:table-cell table:number-columns-spanned="5" office:value-type="string">
            <text:p text:style-name="P11">Кондак, глас 6-й</text:p>
          </table:table-cell>
          <table:covered-table-cell/>
          <table:covered-table-cell/>
          <table:covered-table-cell/>
          <table:covered-table-cell/>
        </table:table-row>
        <table:table-row>
          <table:table-cell office:value-type="string">
            <text:p text:style-name="Table_20_Contents">Слава: Принял Ты с небес божественную благодать / и устами Твоими всех учишь поклоняться единому в Троице Богу, / Иоанн Златоустый, всеблаженный, преподобный, / по достоинству восхваляем тебя: / ибо ты наставник наш, божественное изъясняющий.<text:line-break/><text:line-break/></text:p>
            <text:p text:style-name="Table_20_Contents">И ныне: Защита христиан надежная, / Ходатайство ко Творцу неизменное, / не презри молитвенных голосов грешников, / но скоро приди, как Благая, на помощь нам, / с верою взывающим Тебе: / «Поспеши с заступлением и ускорь моление, Богородица, / всегда защищающая чтущих Тебя!»</text:p>
          </table:table-cell>
          <table:table-cell office:value-type="string">
            <text:p text:style-name="Table_20_Contents"/>
          </table:table-cell>
          <table:table-cell table:style-name="Таблица160.C2" office:value-type="string">
            <text:p text:style-name="Table_20_Contents"/>
          </table:table-cell>
          <table:table-cell office:value-type="string">
            <text:p text:style-name="Table_20_Contents"/>
          </table:table-cell>
          <table:table-cell office:value-type="string">
            <text:p text:style-name="P8"><text:span text:style-name="T2">Слава:</text:span> От небе́с прия́л еси́ Боже́ственную благода́ть, и твои́ми устна́ми вся учи́ши покланя́тися в Тро́ице Еди́ному Бо́гу, Иоа́нне Златоу́сте всеблаже́нне, преподо́бне, досто́йно хва́лим тя: еси́ бо наста́вник, я́ко <text:span text:style-name="T15">б</text:span>оже́ственная явля́я.<text:line-break/><text:line-break/><text:span text:style-name="T2">И ныне:</text:span> Предста́тельство христиа́н непосты́дное, хода́тайство ко Творцу́ непрело́жное, не пре́зри гре́шных моле́ний гла́сы, но предвари́, я́ко Блага́я, на по́мощь нас, ве́рно зову́щих Ти<text:span text:style-name="T16">:</text:span> ускори́ на моли́тву и потщи́ся на умоле́ние, предста́тельствующи при́сно, Богоро́дице, <text:soft-page-break/>чту́щих Тя.</text:p>
          </table:table-cell>
        </table:table-row>
      </table:table>
      <text:p text:style-name="P4"/>
      <table:table table:name="Таблица161" table:style-name="Таблица161">
        <table:table-column table:style-name="Таблица161.A"/>
        <table:table-column table:style-name="Таблица161.B"/>
        <table:table-column table:style-name="Таблица161.C"/>
        <table:table-column table:style-name="Таблица161.B"/>
        <table:table-column table:style-name="Таблица161.E"/>
        <table:table-row>
          <table:table-cell table:number-columns-spanned="5" office:value-type="string">
            <text:p text:style-name="P12"><text:span text:style-name="T14">[</text:span><text:span text:style-name="T2">Если совершалась литургия святого Василия Великого, читай тропарь Василию Великому, глас 1-й:</text:span></text:p>
          </table:table-cell>
          <table:covered-table-cell/>
          <table:covered-table-cell/>
          <table:covered-table-cell/>
          <table:covered-table-cell/>
        </table:table-row>
        <table:table-row>
          <table:table-cell office:value-type="string">
            <text:p text:style-name="Table_20_Contents">По всей земле прошел голос твой, / ибо приняла она слово твоё: / им ты истины веры богодостойно изложил, / природу всего существующего изъяснил, / человеческие обычаи благоукрасил, – / царственный священник, отче преподобный, / моли Христа Бога о спасении душ наших.</text:p>
          </table:table-cell>
          <table:table-cell office:value-type="string">
            <text:p text:style-name="Table_20_Contents"/>
          </table:table-cell>
          <table:table-cell table:style-name="Таблица161.C2" office:value-type="string">
            <text:p text:style-name="Table_20_Contents"/>
          </table:table-cell>
          <table:table-cell office:value-type="string">
            <text:p text:style-name="Table_20_Contents"/>
          </table:table-cell>
          <table:table-cell office:value-type="string">
            <text:p text:style-name="P8">Во всю зе́млю изы́де веща́ние твое́, я́ко прие́мшую сло́во твое́, и́мже боголе́пно научи́л еси́, естество́ су́щих уясни́л еси́, челове́ческия обы́чаи украси́л еси́, ца́рское свяще́ние, о́тче преподо́бне, моли́ Христа́ Бо́га, спасти́ся душа́м на́шим.</text:p>
          </table:table-cell>
        </table:table-row>
      </table:table>
      <text:p text:style-name="P4"/>
      <table:table table:name="Таблица162" table:style-name="Таблица162">
        <table:table-column table:style-name="Таблица162.A"/>
        <table:table-column table:style-name="Таблица162.B"/>
        <table:table-column table:style-name="Таблица162.C"/>
        <table:table-column table:style-name="Таблица162.B"/>
        <table:table-column table:style-name="Таблица162.E"/>
        <table:table-row>
          <table:table-cell table:number-columns-spanned="5" office:value-type="string">
            <text:p text:style-name="P11">Кондак, глас 4-й</text:p>
          </table:table-cell>
          <table:covered-table-cell/>
          <table:covered-table-cell/>
          <table:covered-table-cell/>
          <table:covered-table-cell/>
        </table:table-row>
        <table:table-row>
          <table:table-cell office:value-type="string">
            <text:p text:style-name="Table_20_Contents">Слава: Явился ты непоколебимым основанием Церкви, / оделяя всех людей неприкосновенным достоянием, / запечатлевая его твоими учениями, / открывающий небесное Василий преподобный.<text:line-break/><text:line-break/>И ныне: Защита христиан надежная, / Ходатайство ко Творцу неизменное, / не презри молитвенных голосов грешников, / но скоро приди, как Благая, на помощь нам, / с верою взывающим Тебе: / «Поспеши с заступлением и ускорь моление, Богородица, / всегда защищающая чтущих Тебя!» </text:p>
          </table:table-cell>
          <table:table-cell office:value-type="string">
            <text:p text:style-name="Table_20_Contents"/>
          </table:table-cell>
          <table:table-cell table:style-name="Таблица162.C2" office:value-type="string">
            <text:p text:style-name="Table_20_Contents"/>
          </table:table-cell>
          <table:table-cell office:value-type="string">
            <text:p text:style-name="Table_20_Contents"/>
          </table:table-cell>
          <table:table-cell office:value-type="string">
            <text:p text:style-name="P8"><text:span text:style-name="T2">Слава:</text:span> Яви́лся еси́ основа́ние непоколеби́мое Це́ркве, подая́ всем некрадо́мое госпо́дство челове́ком, запечатле́я твои́ми веле́ньми, небоявле́нне Васи́лие преподо́бне.<text:line-break/><text:line-break/></text:p>
            <text:p text:style-name="P8"><text:span text:style-name="T2">И ныне:</text:span> Предста́тельство христиа́н непосты́дное, хода́тайство ко Творцу́ непрело́жное, не пре́зри гре́шных моле́ний гла́сы, но предвари́, я́ко Блага́я, на по́мощь нас, ве́рно зову́щих Ти<text:span text:style-name="T16">: </text:span>ускори́ на моли́тву и потщи́ся на умоле́ние, предста́тельствующи при́сно, Богоро́дице, чту́щих Тя. <text:span text:style-name="T13">]</text:span></text:p>
          </table:table-cell>
        </table:table-row>
      </table:table>
      <table:table table:name="Таблица163" table:style-name="Таблица163">
        <table:table-column table:style-name="Таблица163.A"/>
        <table:table-column table:style-name="Таблица163.B"/>
        <table:table-column table:style-name="Таблица163.C"/>
        <table:table-column table:style-name="Таблица163.B"/>
        <table:table-column table:style-name="Таблица163.E"/>
        <table:table-row>
          <table:table-cell table:number-columns-spanned="5" office:value-type="string">
            <text:p text:style-name="P12"><text:span text:style-name="T14">[</text:span><text:span text:style-name="T2">Если совершалась литургия Преждеосвященных Даров, читай тропарь святому Григорию Двоеслову, глас 4-й:</text:span></text:p>
          </table:table-cell>
          <table:covered-table-cell/>
          <table:covered-table-cell/>
          <table:covered-table-cell/>
          <table:covered-table-cell/>
        </table:table-row>
        <table:table-row>
          <table:table-cell office:value-type="string">
            <text:p text:style-name="Table_20_Contents">Благодать божественную свыше получив, / славный Григорий, от Бога, / и Его силою укрепляемый, / шествовать путем Евангельским ты возжелал, – / потому, всеблаженный, </text:p>
            <text:p text:style-name="Table_20_Contents">награду за труды ты принял от Христа, – / Его моли да спасёт души наши.</text:p>
          </table:table-cell>
          <table:table-cell office:value-type="string">
            <text:p text:style-name="Table_20_Contents"/>
          </table:table-cell>
          <table:table-cell table:style-name="Таблица163.C2" office:value-type="string">
            <text:p text:style-name="Table_20_Contents"/>
          </table:table-cell>
          <table:table-cell office:value-type="string">
            <text:p text:style-name="Table_20_Contents"/>
          </table:table-cell>
          <table:table-cell office:value-type="string">
            <text:p text:style-name="P8">И́же от Бо́га свы́ше Боже́ственную благода́ть восприе́м, сла́вне Григо́рие, и Того́ си́лою укрепля́емь, ева́нгельски ше́ствовати изво́лил еси́. Отону́дуже у Христа́ возме́здие трудо́в прия́л еси́, всеблаже́нне: Его́же моли́, да спасе́т ду́ши на́ша.</text:p>
          </table:table-cell>
        </table:table-row>
      </table:table>
      <text:p text:style-name="P4"/>
      <table:table table:name="Таблица164" table:style-name="Таблица164">
        <table:table-column table:style-name="Таблица164.A"/>
        <table:table-column table:style-name="Таблица164.B"/>
        <table:table-column table:style-name="Таблица164.C"/>
        <table:table-column table:style-name="Таблица164.B"/>
        <table:table-column table:style-name="Таблица164.E"/>
        <table:table-row>
          <table:table-cell table:number-columns-spanned="5" office:value-type="string">
            <text:p text:style-name="P11">Кондак, глас 3-й</text:p>
          </table:table-cell>
          <table:covered-table-cell/>
          <table:covered-table-cell/>
          <table:covered-table-cell/>
          <table:covered-table-cell/>
        </table:table-row>
        <table:table-row>
          <table:table-cell office:value-type="string">
            <text:p text:style-name="Table_20_Contents">Слава: Подражателем Начальника пастырей Христа / явился ты, отче Григорий, / сонмы иноков во двор небесный направляя, / потому и научил ты овец Христовых заповедям Его. / Ныне же с ними ликуешь и радуешься / во обителях небесных.<text:line-break/><text:soft-page-break/><text:line-break/></text:p>
            <text:p text:style-name="Table_20_Contents">И ныне: Защита христиан надежная, / Ходатайство ко Творцу неизменное, / не презри молитвенных голосов грешников, / но скоро приди, как Благая, на помощь нам, / с верою взывающим Тебе: / «Поспеши с заступлением и ускорь моление, Богородица, / всегда защищающая чтущих Тебя!»</text:p>
          </table:table-cell>
          <table:table-cell office:value-type="string">
            <text:p text:style-name="Table_20_Contents"/>
          </table:table-cell>
          <table:table-cell table:style-name="Таблица164.C2" office:value-type="string">
            <text:p text:style-name="Table_20_Contents"/>
          </table:table-cell>
          <table:table-cell office:value-type="string">
            <text:p text:style-name="Table_20_Contents"/>
          </table:table-cell>
          <table:table-cell office:value-type="string">
            <text:p text:style-name="P8"><text:span text:style-name="T2">Слава:</text:span> Подобонача́льник показа́лся еси́ Нача́льника па́стырем Христа́, и́ноков чреды́, о́тче Григо́рие, ко огра́де небе́сней наставля́я, и отту́ду научи́л еси́ ста́до Христо́во за́поведем Его́<text:span text:style-name="T16">;</text:span> ны́не же с ни́ми ра́дуешися, и лику́еши в небе́сных кро́вех.<text:line-break/><text:soft-page-break/><text:line-break/><text:span text:style-name="T2">И ныне:</text:span> Предста́тельство христиа́н непосты́дное, хода́тайство ко Творцу́ непрело́жное, не пре́зри гре́шных моле́ний гла́сы, но предвари́, я́ко Блага́я, на по́мощь нас, ве́рно зову́щих Ти: ускори́ на моли́тву и потщи́ся на умоле́ние, предста́тельствующи при́сно, Богоро́дице, чту́щих Тя.<text:span text:style-name="T13"> ]</text:span></text:p>
          </table:table-cell>
        </table:table-row>
      </table:table>
      <table:table table:name="Таблица165" table:style-name="Таблица165">
        <table:table-column table:style-name="Таблица165.A"/>
        <table:table-column table:style-name="Таблица165.B"/>
        <table:table-column table:style-name="Таблица165.C"/>
        <table:table-column table:style-name="Таблица165.B"/>
        <table:table-column table:style-name="Таблица165.E"/>
        <table:table-row>
          <table:table-cell office:value-type="string">
            <text:p text:style-name="Table_20_Contents">Господи, помилуй (12)<text:line-break/><text:line-break/>Слава Отцу, и Сыну, и Святому Духу, и ныне, и всегда, и во веки веков. Аминь.<text:line-break/><text:line-break/>Честью высшую Херувимов / и несравненно славнейшую Серафимов, / девственно Бога-Слово родившую, / истинную Богородицу – Тебя величаем.</text:p>
          </table:table-cell>
          <table:table-cell office:value-type="string">
            <text:p text:style-name="Table_20_Contents"/>
          </table:table-cell>
          <table:table-cell table:style-name="Таблица165.C1" office:value-type="string">
            <text:p text:style-name="Table_20_Contents"/>
          </table:table-cell>
          <table:table-cell office:value-type="string">
            <text:p text:style-name="Table_20_Contents"/>
          </table:table-cell>
          <table:table-cell office:value-type="string">
            <text:p text:style-name="Table_20_Contents"><text:span text:style-name="T1">Го́споди, поми́луй.</text:span>(12 раз)<text:span text:style-name="T1"><text:line-break/><text:line-break/></text:span><text:span text:style-name="T3">Слава, и ныне:</text:span><text:span text:style-name="T1"><text:line-break/><text:line-break/>Честне́йшую Херуви́м и сла́внейшую без сравне́ния Серафи́м, без истле́ния Бо́га Сло́ва ро́ждшую, су́щую Богоро́дицу Тя велича́ем.</text:span></text:p>
          </table:table-cell>
        </table:table-row>
        <table:table-row>
          <table:table-cell table:number-columns-spanned="5" office:value-type="string">
            <text:p text:style-name="Table_20_Contents"><text:line-break/><text:span text:style-name="T2">После причащения да пребывает каждый в чистоте, воздержании и немногословии, чтобы </text:span><text:span text:style-name="T2">достойно сохранить в себе Христа принятого. </text:span></text:p>
          </table:table-cell>
          <table:covered-table-cell/>
          <table:covered-table-cell/>
          <table:covered-table-cell/>
          <table:covered-table-cell/>
        </table:table-row>
      </table:table>
      <text:p text:style-name="P2"/>
      <table:table table:name="Таблица172" table:style-name="Таблица172">
        <table:table-column table:style-name="Таблица172.A"/>
        <table:table-column table:style-name="Таблица172.B"/>
        <table:table-column table:style-name="Таблица172.C"/>
        <table:table-column table:style-name="Таблица172.B"/>
        <table:table-column table:style-name="Таблица172.E"/>
        <table:table-row>
          <table:table-cell office:value-type="string">
            <text:p text:style-name="Table_20_Contents">По молитвам святых отцов наших, Господи Иисусе Христе Боже наш, помилуй нас. Аминь. </text:p>
          </table:table-cell>
          <table:table-cell office:value-type="string">
            <text:p text:style-name="Table_20_Contents"/>
          </table:table-cell>
          <table:table-cell table:style-name="Таблица172.C1" office:value-type="string">
            <text:p text:style-name="Table_20_Contents"/>
          </table:table-cell>
          <table:table-cell office:value-type="string">
            <text:p text:style-name="Table_20_Contents"/>
          </table:table-cell>
          <table:table-cell office:value-type="string">
            <text:p text:style-name="P8">Моли́твами святы́х оте́ц на́ших, Го́споди Иису́се Христе́ Бо́же наш, поми́луй нас. Ами́нь. </text:p>
          </table:table-cell>
        </table:table-row>
      </table:table>
      <text:p text:style-name="P31"/>
      <text:p text:style-name="P3">Часы пасхальные*</text:p>
      <text:p text:style-name="P4"/>
      <table:table table:name="Таблица166" table:style-name="Таблица166">
        <table:table-column table:style-name="Таблица166.A"/>
        <table:table-column table:style-name="Таблица166.B"/>
        <table:table-column table:style-name="Таблица166.C"/>
        <table:table-column table:style-name="Таблица166.B"/>
        <table:table-column table:style-name="Таблица166.E"/>
        <table:table-row>
          <table:table-cell office:value-type="string">
            <text:p text:style-name="Table_20_Contents">Христос воскрес из мертвых,смертию смерть поправ и тем, кто в гробницах, жизнь даровав.(3)<text:line-break/><text:line-break/>Воскресение Христа увидев, поклонимся Святому Господу Иисусу, единому безгрешному. Кресту Твоему поклоняемся, Христе, и Святое воскресение Твоё поём и славим, ибо Ты - Бог наш, кроме Тебя иного не знаем, имя Твоё призываем. Придите, все верные, поклонимся святому Христову воскресению, ибо вот, пришла через Крест радость всему миру. Всегда благословляя Господа, воспеваем воскресение Его, ибо Он, распятие претерпев, смертию смерть сокрушил.(3) </text:p>
          </table:table-cell>
          <table:table-cell office:value-type="string">
            <text:p text:style-name="Table_20_Contents"/>
          </table:table-cell>
          <table:table-cell table:style-name="Таблица166.C1" office:value-type="string">
            <text:p text:style-name="Table_20_Contents"/>
          </table:table-cell>
          <table:table-cell office:value-type="string">
            <text:p text:style-name="Table_20_Contents"/>
          </table:table-cell>
          <table:table-cell office:value-type="string">
            <text:p text:style-name="Table_20_Contents"><text:span text:style-name="T1">Христо́с воскре́се из ме́ртвых, сме́ртию сме́рть попра́в и су́щим во гробе́х живо́т дарова́в.</text:span>(трижды)<text:line-break/><text:line-break/><text:span text:style-name="T1">Воскресе́ние Христо́во ви́девше, поклони́мся Свято́му Го́споду Иису́су, Еди́ному Безгре́шному. Кресту́ Твоему́ покланя́емся, Христе́, и святое́ Воскресе́ние Твое́ пое́м и сла́вим: Ты бо еси́ Бог наш, ра́зве Тебе́ ино́го не знае́м, и́мя Твое́ имену́ем. Приди́те вси ве́рнии, поклони́мся свято́му Христо́ву Воскресе́нию: се бо прии́де Кресто́м ра́дость всему́ ми́ру. Всегда́ благословя́ще Го́спода, пое́м воскресе́ние Его́: распя́тие бо претерпе́в, сме́ртию сме́рь разруши́. </text:span>(трижды) </text:p>
          </table:table-cell>
        </table:table-row>
        <table:table-row>
          <table:table-cell table:number-columns-spanned="5" office:value-type="string">
            <text:p text:style-name="P10"><text:line-break/>*В Светлую (Пасхальную) седмицу вместо утренних молитв читаются (или поются) Пасхальные часы.</text:p>
          </table:table-cell>
          <table:covered-table-cell/>
          <table:covered-table-cell/>
          <table:covered-table-cell/>
          <table:covered-table-cell/>
        </table:table-row>
      </table:table>
      <text:p text:style-name="P4"/>
      <table:table table:name="Таблица167" table:style-name="Таблица167">
        <table:table-column table:style-name="Таблица167.A"/>
        <table:table-column table:style-name="Таблица167.B"/>
        <table:table-column table:style-name="Таблица167.C"/>
        <table:table-column table:style-name="Таблица167.B"/>
        <table:table-column table:style-name="Таблица167.E"/>
        <table:table-row>
          <table:table-cell table:number-columns-spanned="5" office:value-type="string">
            <text:p text:style-name="P11">Ипакой, глас 4-й</text:p>
          </table:table-cell>
          <table:covered-table-cell/>
          <table:covered-table-cell/>
          <table:covered-table-cell/>
          <table:covered-table-cell/>
        </table:table-row>
        <table:table-row>
          <table:table-cell office:value-type="string">
            <text:p text:style-name="Table_20_Contents">Жены, пришедшие с Марией до рассвета и нашедшие камень отваленным от гроба, услышали от Ангела: "Во свете вечном Пребывающего что вы ищете среди мертвых как человека? Посмотрите на погребальные пелены, бегите и миру возвестите, что восстал Господь, умертвив смерть, ибо Он - Сын Бога, спасающего род человеческий!" </text:p>
          </table:table-cell>
          <table:table-cell office:value-type="string">
            <text:p text:style-name="Table_20_Contents"/>
          </table:table-cell>
          <table:table-cell table:style-name="Таблица167.C2" office:value-type="string">
            <text:p text:style-name="Table_20_Contents"/>
          </table:table-cell>
          <table:table-cell office:value-type="string">
            <text:p text:style-name="Table_20_Contents"/>
          </table:table-cell>
          <table:table-cell office:value-type="string">
            <text:p text:style-name="Table_20_Contents"><text:span text:style-name="T1">Предвари́вшия у́тро я́же о Марии́, и обре́тшия ка́мень отва́лен от гро́ба, слы́шаху от А́нгела: во све́те присносу́щнем Су́щаго, с ме́ртвыми что и́щете я́ко челове́ка? Ви́дите гро́бныя пе́лены; тецы́те и ми́ру пропове́дите, я́ко воста́ Госпо́дь, умертви́вый сме́рть, я́ко есть Сын Бо́га, спаса́ющаго род челове́ческий.</text:span> </text:p>
          </table:table-cell>
        </table:table-row>
      </table:table>
      <text:p text:style-name="P4"/>
      <table:table table:name="Таблица168" table:style-name="Таблица168">
        <table:table-column table:style-name="Таблица168.A"/>
        <table:table-column table:style-name="Таблица168.B"/>
        <table:table-column table:style-name="Таблица168.C"/>
        <table:table-column table:style-name="Таблица168.B"/>
        <table:table-column table:style-name="Таблица168.E"/>
        <table:table-row>
          <table:table-cell table:number-columns-spanned="5" office:value-type="string">
            <text:p text:style-name="P11">Кондак, глас 8-й</text:p>
          </table:table-cell>
          <table:covered-table-cell/>
          <table:covered-table-cell/>
          <table:covered-table-cell/>
          <table:covered-table-cell/>
        </table:table-row>
        <table:table-row>
          <table:table-cell office:value-type="string">
            <text:p text:style-name="Table_20_Contents">Хотя и сошел Ты во гроб, Бессмертный, но уничтожил силу ада и воскрес как победитель, Христе Боже, женам-мvроносицам возгласив: "Радуйтесь!" и Твоим Апостолам мир даруя, Ты, дающий падшим воскресение. </text:p>
          </table:table-cell>
          <table:table-cell office:value-type="string">
            <text:p text:style-name="Table_20_Contents"/>
          </table:table-cell>
          <table:table-cell table:style-name="Таблица168.C2" office:value-type="string">
            <text:p text:style-name="Table_20_Contents"/>
          </table:table-cell>
          <table:table-cell office:value-type="string">
            <text:p text:style-name="Table_20_Contents"/>
          </table:table-cell>
          <table:table-cell office:value-type="string">
            <text:p text:style-name="P8">А́ще и во гроб снизше́л еси, Безсме́ртне, но а́дову разруши́л еси́ си́лу, и воскре́сл еси́ я́ко Победи́тель, Христе́ Бо́же, жена́м мироно́сицам веща́вый: ра́дуйтеся, и Твои́м апо́столом мир да́руяй, па́дшим подая́й воскресе́ние.</text:p>
          </table:table-cell>
        </table:table-row>
      </table:table>
      <table:table table:name="Таблица169" table:style-name="Таблица169">
        <table:table-column table:style-name="Таблица169.A"/>
        <table:table-column table:style-name="Таблица169.B"/>
        <table:table-column table:style-name="Таблица169.C"/>
        <table:table-column table:style-name="Таблица169.B"/>
        <table:table-column table:style-name="Таблица169.E"/>
        <table:table-row>
          <table:table-cell table:number-columns-spanned="5" office:value-type="string">
            <text:p text:style-name="P11">Также и тропари, глас тот же:</text:p>
          </table:table-cell>
          <table:covered-table-cell/>
          <table:covered-table-cell/>
          <table:covered-table-cell/>
          <table:covered-table-cell/>
        </table:table-row>
        <table:table-row>
          <table:table-cell office:value-type="string">
            <text:p text:style-name="Table_20_Contents">Во гробе плотью, а во аде с душою как Бог, в раю же с разбойником и на престоле был Ты, <text:soft-page-break/>Христе, со Отцом и Духом, все наполняя, беспредельный.<text:line-break/><text:line-break/>Слава: Носителем жизни, поистине рая прекраснейшим, и всякого чертога царского светлейшим явился гроб Твой, Христе, источник нашего воскресения.<text:line-break/><text:line-break/>И ныне, Богородичен: Божественная освященная Скиния Всевышнего, радуйся! Ибо чрез Тебя, Богородица, радость подана взывающим: "Благословенна Ты между женами, всенепорочная Владычица!" </text:p>
          </table:table-cell>
          <table:table-cell office:value-type="string">
            <text:p text:style-name="Table_20_Contents"/>
          </table:table-cell>
          <table:table-cell table:style-name="Таблица169.C2" office:value-type="string">
            <text:p text:style-name="Table_20_Contents"/>
          </table:table-cell>
          <table:table-cell office:value-type="string">
            <text:p text:style-name="Table_20_Contents"/>
          </table:table-cell>
          <table:table-cell office:value-type="string">
            <text:p text:style-name="P8">Во гро́бе пло́тски, во а́де же с душе́ю я́ко <text:soft-page-break/>Бог, в ра́и же с разбо́йником, и на Престо́ле был еси́, Христе, со Отце́м и Ду́хом, вся исполня́яй, Неопи́санный.<text:line-break/><text:span text:style-name="T2"><text:line-break/>Слава:</text:span> Я́ко Живоно́сец, я́ко ра́я красне́йший, вои́стинну и черто́га вся́каго ца́рскаго показа́ся светле́йший, Христе́, гроб Твой, исто́чник на́шего воскресе́ния.<text:line-break/><text:line-break/><text:span text:style-name="T2">И ныне:</text:span> Вы́шняго освяще́нное Боже́ственное селе́ние, ра́дуйся, Тобо́ю бо даде́ся ра́дость, Богоро́дице, зову́щим: благослове́на Ты в жена́х еси́, Всенепоро́чная Влады́чице.</text:p>
          </table:table-cell>
        </table:table-row>
        <table:table-row>
          <table:table-cell table:number-columns-spanned="5" office:value-type="string">
            <text:p text:style-name="Table_20_Contents"><text:span text:style-name="T2"><text:line-break/>Когда написано "Слава:", "И ныне:", надо читать полностью: "</text:span><text:span text:style-name="T1">Сла́ва Отцу́ и Сы́ну и Свято́му Ду́ху</text:span><text:span text:style-name="T2">", "</text:span><text:span text:style-name="T1">И ны́не и при́сно и во ве́ки веко́в. Ами́нь.</text:span><text:span text:style-name="T2">"</text:span></text:p>
          </table:table-cell>
          <table:covered-table-cell/>
          <table:covered-table-cell/>
          <table:covered-table-cell/>
          <table:covered-table-cell/>
        </table:table-row>
      </table:table>
      <text:p text:style-name="P4"/>
      <table:table table:name="Таблица170" table:style-name="Таблица170">
        <table:table-column table:style-name="Таблица170.A"/>
        <table:table-column table:style-name="Таблица170.B"/>
        <table:table-column table:style-name="Таблица170.C"/>
        <table:table-column table:style-name="Таблица170.B"/>
        <table:table-column table:style-name="Таблица170.E"/>
        <table:table-row>
          <table:table-cell office:value-type="string">
            <text:p text:style-name="Table_20_Contents">Господи помилуй (40),<text:line-break/><text:line-break/>Слава, и ныне: Честью высшую Херувимов и несравненно славнейшую Серафимов, девственно Бога-Слово родившую, истинную Богородицу - Тебя величаем. <text:line-break/><text:line-break/>Христос воскрес из мертвых, смертию смерть поправ и тем, кто в гробницах, жизнь даровав.(3) </text:p>
          </table:table-cell>
          <table:table-cell office:value-type="string">
            <text:p text:style-name="Table_20_Contents"/>
          </table:table-cell>
          <table:table-cell table:style-name="Таблица170.C1" office:value-type="string">
            <text:p text:style-name="Table_20_Contents"/>
          </table:table-cell>
          <table:table-cell office:value-type="string">
            <text:p text:style-name="Table_20_Contents"/>
          </table:table-cell>
          <table:table-cell office:value-type="string">
            <text:p text:style-name="Table_20_Contents"><text:span text:style-name="T1">Го́споди, поми́луй </text:span>(40 раз)<text:line-break/><text:span text:style-name="T1"><text:line-break/></text:span><text:span text:style-name="T3">Слава, и ныне:</text:span> <text:span text:style-name="T1">Честне́йшую Херуви́м и Сла́внейшую без сравне́ния Серафи́м, без истле́ния Бо́га Сло́во ро́ждшую, су́щую Богоро́дицу Тя велича́ем.<text:line-break/><text:line-break/>Христо́с воскре́се из ме́ртвых, сме́ртию сме́рть попра́в и су́щим во гробе́х живо́т дарова́в.(трижды) </text:span></text:p>
          </table:table-cell>
        </table:table-row>
      </table:table>
      <text:p text:style-name="P4"/>
      <table:table table:name="Таблица171" table:style-name="Таблица171">
        <table:table-column table:style-name="Таблица171.A"/>
        <table:table-column table:style-name="Таблица171.B"/>
        <table:table-column table:style-name="Таблица171.C"/>
        <table:table-column table:style-name="Таблица171.B"/>
        <table:table-column table:style-name="Таблица171.E"/>
        <table:table-row>
          <table:table-cell table:number-columns-spanned="5" office:value-type="string">
            <text:p text:style-name="P11">Задостойник (припев и ирмос 9-й песни Пасхального канона):</text:p>
          </table:table-cell>
          <table:covered-table-cell/>
          <table:covered-table-cell/>
          <table:covered-table-cell/>
          <table:covered-table-cell/>
        </table:table-row>
        <table:table-row>
          <table:table-cell office:value-type="string">
            <text:p text:style-name="Table_20_Contents">Ангел возглашал Благодатной: / "Чистая Дева, радуйся! / И снова скажу: Радуйся! / Твой Сын воскрес в третий день из гроба, / (и мертвых воскресил". / Люди, торжествуйте!)<text:line-break/><text:line-break/>Светись, светись, новый Иерусалим, / ибо слава Господня над тобою взошла! / Ликуй ныне и </text:p>
            <text:p text:style-name="Table_20_Contents">красуйся, Сион! / Ты же радуйся, Чистая Богородица, / о воскресении Рожденного Тобой </text:p>
          </table:table-cell>
          <table:table-cell office:value-type="string">
            <text:p text:style-name="Table_20_Contents"/>
          </table:table-cell>
          <table:table-cell table:style-name="Таблица171.C2" office:value-type="string">
            <text:p text:style-name="Table_20_Contents"/>
          </table:table-cell>
          <table:table-cell office:value-type="string">
            <text:p text:style-name="Table_20_Contents"/>
          </table:table-cell>
          <table:table-cell office:value-type="string">
            <text:p text:style-name="P8">А́нгел вопия́ше Благода́тней: Чи́стая Де́во, ра́дуйся! И па́ки реку́: ра́дуйся! Твой Сын воскре́се тридне́вен от гро́ба и ме́ртвыя воздви́гнувый; лю́дие, весели́теся!<text:line-break/><text:line-break/>Свети́ся, свети́ся, но́вый Иерусали́ме, сла́ва бо Госпо́дня на тебе́ возсия́. Лику́й ны́не и весели́ся, Сио́не. Ты же, Чи́стая, красу́йся, Богоро́дице, о воста́нии Рождества́ Твоего́.</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Times" svg:font-family="Times"/>
    <style:font-face style:name="Times1" svg:font-family="Times" style:font-family-generic="roman"/>
    <style:font-face style:name="DejaVu Sans Mono" svg:font-family="'DejaVu Sans Mono'"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ru" fo:country="RU"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Light" style:font-size-asian="14pt" style:font-name-complex="DejaVu Sans Light"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_20__28_user_29_" style:display-name="Table Contents (user)" style:family="paragraph" style:parent-style-name="Standard"/>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_20__28_user_29_" style:display-name="Visited Internet Link (user)" style:family="text">
      <style:text-properties fo:color="#800000" fo:font-size="12pt" fo:language="en" fo:country="US" style:text-underline-style="solid" style:text-underline-width="auto" style:text-underline-color="font-color" style:language-asian="en" style:country-asian="US" style:font-size-complex="12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8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title>Православный молитвослов с паралельным переводом на русский язык</dc:title>
    <dc:description>Писклов Андрей Владимирович</dc:description>
    <dc:subject>молитвослов</dc:subject>
    <meta:initial-creator>user</meta:initial-creator>
    <meta:creation-date>2007-11-11T19:47:35</meta:creation-date>
    <dc:date>2012-03-08T23:49:44</dc:date>
    <meta:printed-by>user</meta:printed-by>
    <meta:print-date>2007-11-19T19:58:28</meta:print-date>
    <meta:editing-cycles>292</meta:editing-cycles>
    <meta:editing-duration>P1DT3H49M6S</meta:editing-duration>
    <meta:document-statistic meta:table-count="172" meta:image-count="0" meta:object-count="0" meta:page-count="84" meta:paragraph-count="788" meta:word-count="33556" meta:character-count="222245" meta:non-whitespace-character-count="188656"/>
    <dc:creator>user </dc:creator>
    <meta:user-defined meta:name="Info 1">Писклов Андрей Владимирович</meta:user-defined>
    <meta:user-defined meta:name="Info 2"/>
    <meta:user-defined meta:name="Info 3"/>
    <meta:user-defined meta:name="Info 4"/>
  </office:meta>
</office:document-meta>
</file>